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inzake realisatie CO2-afvanginstallatie rookgassen Zeeland Refinery. Zaaknummer RWSZ2021-00018911 RWS-2022/74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Uitgebreide voorbereidingsprocedure Wet algemene bepalingen omgevingsrecht en Waterwet Onderwerp Gedeputeerde Staten van Zeeland hebben op 19 september 2021 een aanvraag op grond van de Wet algemene bepalingen omgevingsrecht (Wabo) ontvangen van HaskoningDHV Nederland B.V. namens Zeeland Refinery N.V. voor de inrichting aan de Luxemburgweg 1, 4455 TM Nieuwdorp. Het betreft een inrichting voor raffinage van ruwe aardolie. In de inrichting bevinden zich een groot aantal installaties waarin de ruwe aardolie wordt omgezet in gasvormige en vloeibare brandstoffen voor vervoersmiddelen zoals LPG, benzine, kerosine, dieselolie, gasolie en stookolie. Ook worden grondstoffen voor de petrochemische industrie vervaardigd zoals LPG en nafta. De aanvraag is de eerste fase van een gefaseerde aanvraag om een omgevingsvergunning en heeft betrekking op het onderdeel milieu. De aanvraag betreft de realisatie van een CO2-afvanginstallatie voor het afvangen van CO2 uit de rookgassen van de twee waterstoffabrieken van Zeeland Refinery N.V. Het Ministerie van Infrastructuur en Waterstaat (de hoofdingenieur-directeur van Rijkswaterstaat Zee en Delta) heeft op 30 september 2021 een aanvraag om vergunning krachtens de Waterwet van bovengenoemde aanvrager ontvangen voor het verrichten van handelingen in een watersysteem te wijzigen. De aanvraag betreft een wijziging van de afvalwaterstromen als gevolg van de ingebruikname van een CO2-afvanginstallatie. Gedeputeerde Staten van Zeeland hebben het voornemen de gevraagde vergunning te verlenen en tevens de voorschriften 14.1; 14.2; 14.3; 14.4; 14.5 en 14.6 van de omgevingsvergunning van 7 februari 2019 met kenmerk W-AOV180083/00187629 op grond van artikel 2.31 lid 2 onder b. Wabo in te trekken en te vervangen door de voorschriften 1.1.1; 1.1.2; 1.1.3 en 1.1.4. in deze vergunning. Aan de vergunning zullen voorschriften ter bescherming van het milieu worden verbonden. De minister van Infrastructuur en Waterstaat hebben het voornemen de gevraagde vergunning op grond van de Waterwet d.d. 6 februari 2019 met kenmerk RWS-2019/4489, eerder gewijzigd bij besluit d.d. 10 september 2021 met kenmerk RWS-2021/32043 te wijzigen. Deze aanvragen worden gecoördineerd behandeld, waarbij de DCMR Milieudienst Rijnmond de coördinatie verzorgt. Inzage U kunt de ontwerpbeschikkingen en overige van belang zijnde stukken tijdens kantooruren van 21 december 2023 tot en met 31 januari 2024 op de volgende plaatsen inzien: - de gemeente Borsele, Stenevate 10 te Heinkenszand, na telefonische afspraak; - Rijkswaterstaat Zee en Delta, Poelendaelesingel 18 te Middelburg, na telefonische afspraak via telefoonnummer 088 797 46 00; - de DCMR Milieudienst Rijnmond, Parallelweg 1 te Schiedam. Zienswijze 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 Wij maken u erop attent dat slechts beroep tegen de uiteindelijke beschikking kan worden ingediend, als u een zienswijze hebt ingebracht tegen de ontwerpbeschikking en/of als u belanghebbende bent. Inlichtingen Voor nadere informatie kunt u contact opnemen met de DCMR Milieudienst Rijnmond, via info@dcmr.nl onder vermelding van DCMR zaaknummer: 1292284 en het Olo nummer: 6398129. Voor de betreffende stukken met betrekking tot deze procedure kunt u op bijgaande link klikken: https://loket.dcmr.nl/mozard/!suite92.scherm1007?mObj=87101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4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4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8911</meta:user-defined>
    <meta:user-defined meta:name="DCTERMS.abstract">Vergunning waterwet realisatie CO2-afvanginstallatie rookgassen waterstoffabrieken Zeeland Refinery Luxemburgweg 1 Nieuwdorp 31-12-2025</meta:user-defined>
    <dc:language>nl</dc:language>
    <meta:user-defined meta:name="OVERHEIDop.locatietype/OVERHEIDop.gebiedsmarkering">Punt</meta:user-defined>
    <meta:user-defined meta:name="DC.title">Kennisgeving Ontwerpbesluit vergunning Waterwet (Wtw) inzake realisatie CO2-afvanginstallatie rookgassen Zeeland Refinery. Zaaknummer RWSZ2021-00018911 RWS-2022/7467</meta:user-defined>
    <meta:user-defined meta:name="DCTERMS.W3CDTF/DCTERMS.available">2023-12-20</meta:user-defined>
    <meta:user-defined meta:name="DCTERMS.W3CDTF/OVERHEIDop.jaargang">2023</meta:user-defined>
    <meta:user-defined meta:name="OVERHEIDop.publicationIssue">35484</meta:user-defined>
    <meta:user-defined meta:name="OVERHEIDop.StcrtID/DC.identifier">stcrt-2023-35484</meta:user-defined>
    <meta:user-defined meta:name="OVERHEIDop.versieInformatie"/>
  </office:meta>
</office:document-meta>
</file>