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500*"/>
    </style:style>
    <style:style style:family="table-column" style:name="table1.tg1.col2">
      <style:table-column-properties style:rel-column-width="13000*"/>
    </style:style>
    <style:style style:family="table-column" style:name="table1.tg1.col3">
      <style:table-column-properties style:rel-column-width="9600*"/>
    </style:style>
    <style:style style:family="table-column" style:name="table1.tg1.col4">
      <style:table-column-properties style:rel-column-width="8900*"/>
    </style:style>
    <style:style style:family="table-column" style:name="table1.tg1.col5">
      <style:table-column-properties style:rel-column-width="10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73</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Klimaat en Energie van 20 december
2023, nr. WJZ/ 39146654, tot wijziging van de Regeling nationale EZK- en
LNV-subsidies in verband met wijzigingen van de subsidiemodules EKOO (TSE
Industrie O&amp;O), MOOI en DEI+ en de verlenging van de subsidiemodule
HER+</text:h>
      <text:p text:style-name="ifm_p_mt.3.7mm_ifm">De Minister voor Klimaat en Energie,</text:p>
      <text:p text:style-name="ifm_p_mt.3.7mm_ifm">Gelet op de artikelen 2, eerste lid, 4, 5,
eerste en tweede lid, 17, derde lid, 18, eerste lid, 19, tweede lid, 21, derde
lid, 25, 44, tweede lid, en 50, vierde lid,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Artikel 4.2.7 wordt als volgt gewijzigd:</text:p>
      <text:p text:style-name="ifm_p_mt.3.7mm_ifm">1.<text:s/>In het eerste lid wordt ‘De paragrafen 4.2.2, 4.2.9, 4.2.10, 4.2.11,
4.2.13, en 4.2.17, en de bijlagen 4.2.1, 4.2.8, 4.2.9, 4.2.10, 4.2.12 en
4.2.16,’ vervangen door ‘De paragrafen 4.2.2, 4.2.10 en 4.2.17, en de bijlagen
4.2.1, 4.2.9 en 4.2.16,’.</text:p>
      <text:p text:style-name="ifm_p_mt.3.7mm_ifm">2.<text:s/>In het tweede lid wordt ‘31 december 2023’ vervangen door ‘31 december
2024’.</text:p>
      <text:p text:style-name="ifm_p_mt.3.7mm_indent.no_ifm">B</text:p>
      <text:p text:style-name="ifm_p_mt.3.7mm_ifm">Paragraaf 4.2.2 komt te luiden:</text:p>
      <text:section text:style-name="ifm_sect_mleft.5.1mm_ifm" text:name="d15e69">
        <text:h text:style-name="ifm_p_font.bold_mt.5.08mm_page.keep-with-next_ifm" text:outline-level="4">§<text:s/>4.2.2.<text:s/>Energie &amp; Klimaat Onderzoek en Ontwikkeling (EKOO)</text:h>
      </text:section>
      <text:p text:style-name="ifm_p_mt.4.23mm_indent.no_ifm">C</text:p>
      <text:p text:style-name="ifm_p_mt.3.7mm_ifm">Artikel 4.2.8 wordt als volgt gewijzigd:</text:p>
      <text:p text:style-name="ifm_p_mt.3.7mm_ifm">1.<text:s/>Het opschrift komt te luiden:</text:p>
      <text:section text:style-name="ifm_sect_mleft.5.1mm_ifm" text:name="d15e85">
        <text:h text:style-name="ifm_p_font.bold_mt.5.08mm_page.keep-with-next_ifm" text:outline-level="2">Artikel<text:s/>4.2.8.<text:s/>Begripsbepaling</text:h>
      </text:section>
      <text:p text:style-name="ifm_p_mt.4.23mm_ifm">2.<text:s/>In de tekst wordt ‘TSE Industrie O&amp;O-project’
vervangen door ‘EKOO-project’ en wordt ‘en niet primair uit een pilot of
demonstratie’ toegevoegd.</text:p>
      <text:p text:style-name="ifm_p_mt.3.7mm_indent.no_ifm">D</text:p>
      <text:p text:style-name="ifm_p_mt.3.7mm_ifm">In artikel 4.2.9, eerste lid, wordt ‘een TSE Industrie O&amp;O-project’
vervangen door ‘een EKOO-project, dat past binnen één van de in bijlage 4.2.1
opgenomen thema’s’.</text:p>
      <text:p text:style-name="ifm_p_mt.3.7mm_indent.no_ifm">E</text:p>
      <text:p text:style-name="ifm_p_mt.3.7mm_ifm">Artikel 4.2.10 wordt als volgt gewijzigd:</text:p>
      <text:p text:style-name="ifm_p_mt.3.7mm_ifm">1.<text:s/>In het eerste en derde lid wordt ‘TSE Industrie O&amp;O-project’ vervangen
door ‘EKOO-project’.</text:p>
      <text:p text:style-name="ifm_p_mt.3.7mm_ifm">2.<text:s/>Er wordt een lid toegevoegd, luidende:</text:p>
      <text:section text:style-name="ifm_sect_mleft.5.1mm_ifm" text:name="d15e115">
        <text:p text:style-name="ifm_p_mt.3.7mm_ifm">4.  Onverminderd artikel 25, derde lid, van de algemene
groepsvrijstellingsverordening zijn de kosten voor industrieel onderzoek en
experimentele ontwikkeling, bedoeld in het eerste lid, subsidiabel, voor zover
die betrekking hebben op activiteiten die nieuw, creatief, onzeker en
systematisch zijn en leiden tot overdraagbare en reproduceerbare
resultaten.</text:p>
      </text:section>
      <text:p text:style-name="ifm_p_mt.3.7mm_indent.no_ifm">F</text:p>
      <text:p text:style-name="ifm_p_mt.3.7mm_ifm">In artikel 4.2.14 wordt ‘project’ telkens vervangen door
‘EKOO-project’.</text:p>
      <text:p text:style-name="ifm_p_mt.3.7mm_indent.no_ifm">G</text:p>
      <text:p text:style-name="ifm_p_mt.3.7mm_ifm">Artikel 4.2.43 wordt als volgt gewijzigd:</text:p>
      <text:p text:style-name="ifm_p_mt.3.7mm_ifm">1.<text:s/>In de alfabetische volgorde wordt een begripsbepaling ingevoegd,
luidende:</text:p>
      <text:section text:style-name="ifm_sect_mleft.5.1mm_ifm" text:name="d15e134">
        <text:p text:style-name="ifm_p_ifm"> <text:span text:style-name="ifm_span_font.italic_ifm">‘MOOI-missie:</text:span> MOOI-missie Elektriciteit, MOOI-missie Gebouwde omgeving of MOOI-missie
Industrie, opgenomen in bijlage 4.2.6;’.</text:p>
      </text:section>
      <text:p text:style-name="ifm_p_mt.3.7mm_ifm">2.<text:s/>In de begripsomschrijving van MOOI-project, vervalt ‘dat past binnen de in
bijlage 4.2.6 opgenomen beschrijving,’ en wordt na ‘experimentele ontwikkeling’
ingevoegd ‘, niet primair een pilot zijnde’.</text:p>
      <text:p text:style-name="ifm_p_mt.3.7mm_indent.no_ifm">H</text:p>
      <text:p text:style-name="ifm_p_mt.3.7mm_ifm">Aan artikel 4.2.44, eerste lid, wordt toegevoegd ‘dat past binnen in elk
geval één van de innovatiethema’s behorende bij één van de MOOI-missies’.</text:p>
      <text:p text:style-name="ifm_p_mt.3.7mm_indent.no_ifm">I</text:p>
      <text:p text:style-name="ifm_p_mt.3.7mm_ifm">Artikel 4.2.45 wordt als volgt gewijzigd:</text:p>
      <text:p text:style-name="ifm_p_mt.3.7mm_ifm">1.<text:s/>Het vierde lid vervalt, onder vernummering van het vijfde en zesde lid tot
het vierde en vijfde lid.</text:p>
      <text:p text:style-name="ifm_p_mt.3.7mm_ifm">2.<text:s/>In het vijfde lid (nieuw) wordt ‘het vijfde lid’ vervangen door ‘het
vierde lid’.</text:p>
      <text:p text:style-name="ifm_p_mt.3.7mm_indent.no_ifm">J</text:p>
      <text:p text:style-name="ifm_p_mt.3.7mm_ifm">Artikel 4.2.46, eerste lid, komt te luiden:</text:p>
      <text:section text:style-name="ifm_sect_mleft.5.1mm_ifm" text:name="d15e167">
        <text:p text:style-name="ifm_p_mt.3.7mm_ifm">1.  Voor projectactiviteiten die bestaan uit industrieel onderzoek of
experimentele ontwikkeling komen de kosten, bedoeld in artikel 25, derde lid,
van de algemene groepsvrijstellingsverordening, voor subsidie in aanmerking,
voor zover de activiteiten nieuw, creatief, onzeker en systematisch zijn en
leiden tot overdraagbare en reproduceerbare resultaten.</text:p>
      </text:section>
      <text:p text:style-name="ifm_p_mt.3.7mm_indent.no_ifm">K</text:p>
      <text:p text:style-name="ifm_p_mt.3.7mm_ifm">Artikel 4.2.47 wordt als volgt gewijzigd:</text:p>
      <text:p text:style-name="ifm_p_mt.3.7mm_ifm">1.<text:s/>In het eerste lid wordt ‘de missies, opgenomen in bijlage 4.2.6,’
vervangen door ‘de MOOI-missies’.</text:p>
      <text:p text:style-name="ifm_p_mt.3.7mm_ifm">2.<text:s/>Het tweede lid komt te luiden:</text:p>
      <text:section text:style-name="ifm_sect_mleft.5.1mm_ifm" text:name="d15e185">
        <text:p text:style-name="ifm_p_mt.3.7mm_ifm">2.  De resterende subsidieplafonds van de MOOI-missies die niet meer voldoende
zijn om subsidie te verlenen voor het eerstvolgende MOOI-project in de
rangschikking binnen de betreffende MOOI-missie, worden bij elkaar opgeteld en
vervolgens als één subsidieplafond verdeeld op volgorde van rangschikking van
de resterende aanvragen, ongeacht binnen welke MOOI-missie een MOOI-project
valt.</text:p>
      </text:section>
      <text:p text:style-name="ifm_p_mt.3.7mm_indent.no_ifm">L</text:p>
      <text:p text:style-name="ifm_p_mt.3.7mm_ifm">Artikel 4.2.49 wordt als volgt gewijzigd:</text:p>
      <text:p text:style-name="ifm_p_mt.3.7mm_ifm">1.<text:s/>In onderdeel a wordt ‘19 april 2022’ vervangen door ‘18 april 2024’ en
vervalt ‘bij de Adviescommissie MOOI’.</text:p>
      <text:p text:style-name="ifm_p_mt.3.7mm_ifm">2.<text:s/>Onderdeel c komt te luiden:</text:p>
      <text:section text:style-name="ifm_sect_mleft.5.1mm_ifm" text:name="d15e203">
        <text:p text:style-name="ifm_p_ifm">c.  in geval aan een samenwerkingsverband een onderzoeksorganisatie deelneemt,
de onderzoeksorganisatie meer dan 50 procent van de subsidiabele kosten
maakt;.</text:p>
      </text:section>
      <text:p text:style-name="ifm_p_mt.3.7mm_indent.no_ifm">M</text:p>
      <text:p text:style-name="ifm_p_mt.3.7mm_ifm">Artikel 4.2.49a wordt als volgt gewijzigd:</text:p>
      <text:p text:style-name="ifm_p_mt.3.7mm_ifm">1.<text:s/>Het derde lid vervalt, onder vernummering van het vierde tot het met het
zevende lid tot het derde tot en met het zesde lid.</text:p>
      <text:p text:style-name="ifm_p_mt.3.7mm_ifm">2.<text:s/>Het derde lid (nieuw) komt te luiden:</text:p>
      <text:section text:style-name="ifm_sect_mleft.5.1mm_ifm" text:name="d15e219">
        <text:p text:style-name="ifm_p_mt.3.7mm_ifm">3.  Voor de rangschikking wordt het aantal punten gegeven voor de criteria,
bedoeld in het eerste lid, onderdelen a, c en e, per criterium vermenigvuldigd
met 22,5, voor de criteria, bedoeld in het eerste lid, onderdelen b en d, per
criterium vermenigvuldigd met 16,25, en vervolgens opgeteld.</text:p>
      </text:section>
      <text:p text:style-name="ifm_p_mt.3.7mm_ifm">3.<text:s/>In het vierde en vijfde lid (nieuw) wordt ‘project’ telkens vervangen door
‘MOOI-project’.</text:p>
      <text:p text:style-name="ifm_p_mt.3.7mm_ifm">4.<text:s/>Het zesde lid (nieuw) komt te luiden:</text:p>
      <text:section text:style-name="ifm_sect_mleft.5.1mm_ifm" text:name="d15e232">
        <text:p text:style-name="ifm_p_mt.3.7mm_ifm">6.  In afwijking van het vierde en vijfde lid wordt het MOOI-project dat binnen
innovatiethema 1 van de MOOI-missie Elektriciteit, opgenomen in bijlage 4.2.6,
het hoogste aantal punten heeft, het hoogst gerangschikt binnen die missie.
Daarna wordt het MOOI-project dat binnen innovatiethema’s 2 en 3 van die missie
het hoogste aantal punten heeft, het hoogst gerangschikt binnen die missie.
Vervolgens worden de MOOI-projecten binnen de MOOI-missie Elektriciteit
gerangschikt overeenkomstig het vierde en vijfde lid.</text:p>
      </text:section>
      <text:p text:style-name="ifm_p_mt.3.7mm_indent.no_ifm">N</text:p>
      <text:p text:style-name="ifm_p_mt.3.7mm_ifm">In artikel 4.2.49b, eerste lid, wordt ‘omtrent de vooraanmelding,’
vervangen door ‘omtrent de beoordeling van de vooraanmelding en de aanvraag om
subsidie ten aanzien van’.</text:p>
      <text:p text:style-name="ifm_p_mt.3.7mm_indent.no_ifm">O</text:p>
      <text:p text:style-name="ifm_p_mt.3.7mm_ifm">Artikel 4.2.49c wordt als volgt gewijzigd:</text:p>
      <text:p text:style-name="ifm_p_mt.3.7mm_ifm">1.<text:s/>Het eerste lid, onderdeel a, komt te luiden:</text:p>
      <text:section text:style-name="ifm_sect_mleft.5.1mm_ifm" text:name="d15e251">
        <text:p text:style-name="ifm_p_ifm">a.  het innovatiethema of de innovatiethema’s behorende bij de MOOI-missie of
MOOI-missies, opgenomen in bijlage 4.2.6, waaraan het MOOI-project invulling
beoogt te geven en de wijze waarop deze invulling wordt gegeven;.</text:p>
      </text:section>
      <text:p text:style-name="ifm_p_mt.3.7mm_ifm">2.<text:s/>In het eerste lid, onderdeel b, vervalt ‘per missie’.</text:p>
      <text:p text:style-name="ifm_p_mt.3.7mm_ifm">3.<text:s/>In het tweede lid, onderdeel a, wordt ‘het bedrijf’ vervangen door ‘de
onderneming’.</text:p>
      <text:p text:style-name="ifm_p_mt.3.7mm_ifm">4.<text:s/>Aan het tweede lid worden onder vervanging van de punt aan het slot door
een puntkomma zes onderdelen toegevoegd, luidende:</text:p>
      <text:section text:style-name="ifm_sect_mleft.5.1mm_ifm" text:name="d15e266">
        <text:p text:style-name="ifm_p_ifm">c.  het advies dat de adviescommissie MOOI op basis van de vooraanmelding heeft
uitgebracht;</text:p>
        <text:p text:style-name="ifm_p_ifm">d.  een projectomschrijving van het MOOI-project dat ten minste de mijlpalen en
beslismomenten over de doorgang van het MOOI-project bevat, inclusief meetbare
indicatoren;</text:p>
        <text:p text:style-name="ifm_p_ifm">e.  een financieringsplan;</text:p>
        <text:p text:style-name="ifm_p_ifm">f.  een beknopte beschrijving van de kennis, ervaring en capaciteiten van de
bij de uitvoering van het MOOI-project betrokken personen, die relevant is om
de kwaliteit van het samenwerkingsverband te kunnen beoordelen;</text:p>
        <text:p text:style-name="ifm_p_ifm">g.  een plan dat betrekking heeft op de wijze waarop de kennisverspreiding
plaatsvindt;</text:p>
        <text:p text:style-name="ifm_p_ifm">h.  bewijsstukken waaruit de inbreng van alle afzonderlijke deelnemers in een
samenwerkingsverband voor de uitvoering van het desbetreffende MOOI-project
volgt.</text:p>
      </text:section>
      <text:p text:style-name="ifm_p_mt.3.7mm_ifm">5.<text:s/>Het derde lid vervalt.</text:p>
      <text:p text:style-name="ifm_p_mt.3.7mm_indent.no_ifm">P</text:p>
      <text:p text:style-name="ifm_p_mt.3.7mm_ifm">In artikel 4.2.49d wordt ‘project’ vervangen door ‘MOOI-project’.</text:p>
      <text:p text:style-name="ifm_p_mt.3.7mm_indent.no_ifm">Q</text:p>
      <text:p text:style-name="ifm_p_mt.3.7mm_ifm">De paragrafen 4.2.9, 4.2.11 en 4.2.12 en de bijlagen 4.2.8, 4.2.10 en
4.2.12 vervallen.</text:p>
      <text:p text:style-name="ifm_p_mt.3.7mm_indent.no_ifm">R</text:p>
      <text:p text:style-name="ifm_p_mt.3.7mm_ifm">Artikel 4.2.64 wordt als volgt gewijzigd:</text:p>
      <text:p text:style-name="ifm_p_mt.3.7mm_ifm">1.<text:s/>Het opschrift komt te luiden:</text:p>
      <text:section text:style-name="ifm_sect_mleft.5.1mm_ifm" text:name="d15e303">
        <text:h text:style-name="ifm_p_font.bold_mt.5.08mm_page.keep-with-next_ifm" text:outline-level="2">Artikel<text:s/>4.2.64.<text:s/>Begripsbepalingen</text:h>
      </text:section>
      <text:p text:style-name="ifm_p_mt.4.23mm_ifm">2.<text:s/>In de alfabetische volgorde worden drie
begripsbepalingen ingevoegd, luidende:</text:p>
      <text:section text:style-name="ifm_sect_mleft.5.1mm_ifm" text:name="d15e314">
        <text:p text:style-name="ifm_p_ifm"> <text:span text:style-name="ifm_span_font.italic_ifm">afval:</text:span> afval als bedoeld in artikel 2, onderdeel 128 ter, van de algemene
groepsvrijstellingsverordening;</text:p>
        <text:p text:style-name="ifm_p_ifm"> <text:span text:style-name="ifm_span_font.italic_ifm">andere producten, materialen of stoffen:</text:span> andere producten, materialen of stoffen als bedoeld in artikel 2, onderdeel
128 octies, van de algemene groepsvrijstellingsverordening;</text:p>
        <text:p text:style-name="ifm_p_ifm"> <text:span text:style-name="ifm_span_font.italic_ifm">biogene grondstoffen:</text:span> biogene grondstoffen als bedoeld in artikel 4.2.69, onderdeel j,
subonderdeel 3°.</text:p>
      </text:section>
      <text:p text:style-name="ifm_p_mt.3.7mm_ifm">3.<text:s/>Onder vervanging van de punt door een puntkomma aan
het slot wordt een begripsbepaling toegevoegd, luidende:</text:p>
      <text:section text:style-name="ifm_sect_mleft.5.1mm_ifm" text:name="d15e334">
        <text:p text:style-name="ifm_p_ifm"> <text:span text:style-name="ifm_span_font.italic_ifm">Richtlijn hernieuwbare energie:</text:span> Richtlijn 2018/2001/EU van het Europees parlement en de Raad van
11 december 2018 ter bevordering van het gebruik van energie uit hernieuwbare
bronnen (PbEU 2018, L328).</text:p>
      </text:section>
      <text:p text:style-name="ifm_p_mt.3.7mm_indent.no_ifm">S</text:p>
      <text:p text:style-name="ifm_p_mt.3.7mm_ifm">In artikel 4.2.66 worden onder vernummering van het zesde tot het achtste
lid twee leden ingevoegd, luidende:</text:p>
      <text:section text:style-name="ifm_sect_mleft.5.1mm_ifm" text:name="d15e345">
        <text:p text:style-name="ifm_p_mt.3.7mm_ifm">6.  In afwijking van het eerste lid, onderdeel f, betreffen de subsidiabele
kosten die betrekking hebben op een investering in een productie-installatie
ten behoeve van uitsluitend de productie van hernieuwbare energiebronnen, die
past binnen thema 2.10 Vergassing van reststromen, opgenomen in bijlage 4.2.9,
onderdeel B:</text:p>
        <text:p text:style-name="ifm_p_ifm">a.  de totale investeringskosten, indien ten minste 97% van de energetische
waarde van de jaarlijks in de productie-installatie te verwerken grondstoffen
afkomstig is uit biogene grondstoffen;</text:p>
        <text:p text:style-name="ifm_p_ifm">b.  het deel van de totale investeringskosten dat gelijk staat aan het deel van
de energetische waarde van de jaarlijks in de productie-installatie te
verwerken grondstoffen dat afkomstig zal zijn uit biogene grondstoffen, indien
minder dan 97% van de energetische waarde van de jaarlijks in de
productie-installatie te verwerken grondstoffen afkomstig is uit biogene
grondstoffen.</text:p>
        <text:p text:style-name="ifm_p_mt.3.7mm_ifm">7.  In afwijking van het eerste lid, onderdelen f en i, bedraagt de subsidie
voor een DEI+-demonstratieproject dat betrekking heeft op een investering in
een productie-installatie ten behoeve van zowel de productie van hernieuwbare
energiebronnen als een circulaire economie, dat past binnen thema 2.10
Vergassing van reststromen, opgenomen in bijlage 4.2.9, onderdeel B, 40% van de
subsidiabele kosten die worden berekend in overeenstemming met artikel 47,
zevende lid, van de algemene groepsvrijstellingsverordening.</text:p>
      </text:section>
      <text:p text:style-name="ifm_p_mt.3.7mm_indent.no_ifm">T</text:p>
      <text:p text:style-name="ifm_p_mt.3.7mm_ifm">Onder vervanging van de punt aan het slot door een puntkomma wordt aan
artikel 4.2.69 een onderdeel toegevoegd, luidende:</text:p>
      <text:section text:style-name="ifm_sect_mleft.5.1mm_ifm" text:name="d15e362">
        <text:p text:style-name="ifm_p_ifm">j.  de aanvraag een DEI+-project binnen thema 2.10 Vergassing van reststromen,
opgenomen in bijlage 4.2.9, onderdeel B, betreft, waarvoor:</text:p>
        <text:p text:style-name="ifm_p_ifm">1°.  het nominaal thermisch ingangsvermogen van de productie-installatie minder
dan 5 MW is;</text:p>
        <text:p text:style-name="ifm_p_ifm">2°.  onvoldoende aannemelijk is dat alle in de productie-installatie te
verwerken grondstoffen kwalificeren als afval dat niet hoogwaardiger kan worden
verwerkt, of als andere producten, materialen of stoffen die niet hoogwaardiger
kunnen worden verwerkt;</text:p>
        <text:p text:style-name="ifm_p_ifm">3°.  onvoldoende aannemelijk is dat de in de productie-installatie te verwerken
biogene grondstoffen voldoen aan bijlage IX van de Richtlijn hernieuwbare
energie en aan de criteria inzake duurzaamheid en broeikasgasemissiereductie,
bedoeld in artikel 29 van de Richtlijn hernieuwbare energie en de
uitvoeringshandelingen of gedelegeerde handelingen daarvan; of</text:p>
        <text:p text:style-name="ifm_p_ifm">4°.  onvoldoende aannemelijk is dat ten minste 40% van de energetische waarde
van de jaarlijks in de productie-installatie te verwerken grondstoffen
afkomstig zal zijn uit biogene grondstoffen.</text:p>
      </text:section>
      <text:p text:style-name="ifm_p_mt.3.7mm_indent.no_ifm">U</text:p>
      <text:p text:style-name="ifm_p_mt.3.7mm_ifm">In de artikelen 4.2.70a en 4.2.70b wordt ‘binnen thema 2.9 Waterstof en
groene chemie, opgenomen in bijlage 4.2.9, onderdeel B,’ vervangen door ‘binnen
subthema 2.9.4 Productie van waterstof, opgenomen in bijlage 4.2.9, onderdeel
B,’.</text:p>
      <text:p text:style-name="ifm_p_mt.3.7mm_indent.no_ifm">V</text:p>
      <text:p text:style-name="ifm_p_mt.3.7mm_ifm">Onder vernummering van de artikelen 4.2.70c en 4.2.70d tot de artikelen
4.2.70e en 4.2.70f, worden na artikel 4.2.70b twee artikelen ingevoegd,
luidende:</text:p>
      <text:section text:style-name="ifm_sect_mleft.5.1mm_ifm" text:name="d15e383">
        <text:h text:style-name="ifm_p_font.bold_mt.5.08mm_page.keep-with-next_ifm" text:outline-level="2">Artikel<text:s/>4.2.70c.<text:s/>Informatieverplichtingen voor de aanvraag om subsidie voor
DEI+-projecten binnen thema 2.10 Vergassing van reststromen, opgenomen in
bijlage 4.2.9, onderdeel B</text:h>
        <text:p text:style-name="ifm_p_mt.4.23mm_ifm">Onverminderd artikel 4.2.70 bevat een aanvraag om subsidie voor een
DEI+-project binnen thema 2.10 Vergassing van reststromen, opgenomen in bijlage
4.2.9, onderdeel B:</text:p>
        <text:p text:style-name="ifm_p_ifm">a.  vergunningen die noodzakelijk zijn voor de realisatie van de
productie-installatie;</text:p>
        <text:p text:style-name="ifm_p_ifm">b.  een verklaring dat alle in de productie-installatie te verwerken
grondstoffen kwalificeren als afval dat niet hoogwaardiger kan worden verwerkt,
of als andere producten, materialen of stoffen die niet hoogwaardiger kunnen
worden verwerkt;</text:p>
        <text:p text:style-name="ifm_p_ifm">c.  een verklaring dat de in de productie-installatie te verwerken biogene
grondstoffen voldoen aan bijlage IX van de Richtlijn hernieuwbare energie en
aan de criteria inzake duurzaamheid en broeikasgasemissiereductie, bedoeld in
artikel 29 van de Richtlijn hernieuwbare energie en de uitvoeringshandelingen
of gedelegeerde handelingen daarvan;</text:p>
        <text:p text:style-name="ifm_p_ifm">d.  een verklaring dat ten minste 40% van de energetische waarde van de
jaarlijks in de productie-installatie te verwerken grondstoffen afkomstig zal
zijn uit biogene grondstoffen.</text:p>
        <text:h text:style-name="ifm_p_font.bold_mt.5.08mm_page.keep-with-next_ifm" text:outline-level="2">Artikel<text:s/>4.2.70d.<text:s/>Informatieverplichtingen voor de aanvraag om subsidievaststelling en tot
vijf jaar na subsidievaststelling voor DEI+-projecten binnen thema 2.10
Vergassing van reststromen, opgenomen in bijlage 4.2.9, onderdeel B</text:h>
        <text:p text:style-name="ifm_p_mt.4.23mm_ifm">1.  Onverminderd artikel 4.2.3, derde lid, verstrekt de subsidieontvanger voor
een DEI+-project binnen thema 2.10 Vergassing van reststromen, opgenomen in
bijlage 4.2.9, onderdeel B, bij de aanvraag voor de subsidievaststelling per
kalenderjaar voor de periode vanaf ingebruikname van de productie-installatie
tot de aanvraag voor de subsidievaststelling:</text:p>
        <text:p text:style-name="ifm_p_ifm">a.  de hoeveelheid, aard, verhouding en energetische waarde van de in de
productie-installatie verwerkte grondstoffen en het percentage van de
energetische waarde dat afkomstig is van biogene grondstoffen;</text:p>
        <text:p text:style-name="ifm_p_ifm">b.  een onderbouwing dat alle in de productie-installatie verwerkte
grondstoffen kwalificeren als afval dat niet hoogwaardiger kan worden verwerkt,
of als andere producten, materialen of stoffen die niet hoogwaardiger kunnen
worden verwerkt;</text:p>
        <text:p text:style-name="ifm_p_ifm">c.  een onderbouwing dat de in de productie-installatie verwerkte biogene
grondstoffen voldoen aan bijlage IX van de Richtlijn hernieuwbare energie en
aan de criteria inzake duurzaamheid en broeikasgasemissiereductie, bedoeld in
artikel 29 van de Richtlijn hernieuwbare energie en de uitvoeringshandelingen
of gedelegeerde handelingen daarvan;</text:p>
        <text:p text:style-name="ifm_p_ifm">d.  een onderbouwing dat ten minste 40% van de energetische waarde van de in de
productie-installatie verwerkte grondstoffen afkomstig is uit biogene
grondstoffen;</text:p>
        <text:p text:style-name="ifm_p_ifm">e.  een conformiteitsbeoordelingsverklaring met betrekking tot de gegevens,
bedoeld in de onderdelen a, c en d, afgegeven door een
conformiteitsbeoordelingsinstantie die is erkend op grond van artikel 63a,
vierde lid, van het Besluit stimulering duurzame energieproductie en
klimaattransitie of artikel 2 van het Besluit conformiteitsbeoordeling vaste
biomassa voor energietoepassingen, op grond van een door de minister aangewezen
verificatieprotocol dat op de website van de Rijksdienst voor Ondernemend
Nederland is geplaatst;</text:p>
        <text:p text:style-name="ifm_p_ifm">f.  een onderbouwing van de toepassing van de productie-installatie waaruit
blijkt in welke verhouding die is gebruikt voor de productie van hernieuwbare
energiebronnen en voor een circulaire economie.</text:p>
        <text:p text:style-name="ifm_p_mt.3.7mm_ifm">2.  De subsidieontvanger voor een DEI+-project binnen thema 2.10 Vergassing van
reststromen, opgenomen in bijlage 4.2.9, onderdeel B, verstrekt per
kalenderjaar gedurende vijf jaar na de subsidievaststelling jaarlijks voor
1 mei aan de minister de gegevens, bedoeld in het eerste lid, onderdelen a tot
en met e.</text:p>
        <text:p text:style-name="ifm_p_mt.3.7mm_ifm">3.  Artikel 14 van het Besluit conformiteitsbeoordeling vaste biomassa voor
energietoepassingen is van toepassing op het verificatieprotocol, bedoeld in
het eerste lid, onderdeel e.</text:p>
      </text:section>
      <text:p text:style-name="ifm_p_mt.3.7mm_indent.no_ifm">W</text:p>
      <text:p text:style-name="ifm_p_mt.3.7mm_ifm">Artikel 4.2.70e (nieuw) wordt als volgt gewijzigd:</text:p>
      <text:p text:style-name="ifm_p_mt.3.7mm_ifm">1.<text:s/>Het opschrift komt te luiden:</text:p>
      <text:section text:style-name="ifm_sect_mleft.5.1mm_ifm" text:name="d15e437">
        <text:h text:style-name="ifm_p_font.bold_mt.5.08mm_page.keep-with-next_ifm" text:outline-level="2">Artikel<text:s/>4.2.70e<text:s/>Subsidieverplichtingen</text:h>
      </text:section>
      <text:p text:style-name="ifm_p_mt.4.23mm_ifm">2.<text:s/>Voor de tekst wordt de aanduiding ‘1.’
geplaatst.</text:p>
      <text:p text:style-name="ifm_p_mt.3.7mm_ifm">3.<text:s/>Er wordt een lid toegevoegd, luidende:</text:p>
      <text:section text:style-name="ifm_sect_mleft.5.1mm_ifm" text:name="d15e452">
        <text:p text:style-name="ifm_p_mt.3.7mm_ifm">2.  De productie-installatie waarop een DEI+-project binnen thema 2.10
Vergassing van reststromen, opgenomen in bijlage 4.2.9, onderdeel B, betrekking
heeft, wordt vanaf ingebruikname tot vijf jaar na de subsidievaststelling
uitsluitend gebruikt voor verwerking van grondstoffen:</text:p>
        <text:p text:style-name="ifm_p_ifm">a.  die kwalificeren als afval dat niet hoogwaardiger kan worden verwerkt, of
als andere producten, materialen of stoffen die niet hoogwaardiger kunnen
worden verwerkt;</text:p>
        <text:p text:style-name="ifm_p_ifm">b.  die voldoen aan bijlage IX van de Richtlijn hernieuwbare energie en aan de
criteria inzake duurzaamheid en broeikasgasemissiereductie, bedoeld in artikel
29 van de Richtlijn hernieuwbare energie en de uitvoeringshandelingen of
gedelegeerde handelingen daarvan, voor zover het biogene grondstoffen
betreft;</text:p>
        <text:p text:style-name="ifm_p_ifm">c.  waarvan de energetische waarde jaarlijks voor ten minste 40% afkomstig is
uit biogene grondstoffen.</text:p>
      </text:section>
      <text:p text:style-name="ifm_p_mt.3.7mm_indent.no_ifm">X</text:p>
      <text:p text:style-name="ifm_p_mt.3.7mm_ifm">Bijlage 4.2.1 wordt als volgt gewijzigd:</text:p>
      <text:p text:style-name="ifm_p_mt.3.7mm_ifm">1.<text:s/>Het opschrift komt te luiden:</text:p>
      <text:section text:style-name="ifm_sect_mleft.5.1mm_ifm" text:name="d15e472">
        <text:h text:style-name="ifm_p_font.bold_mt.5.08mm_page.keep-with-next_ifm" text:outline-level="4">BIJLAGE<text:s/>4.2.1.<text:s/>BEHORENDE BIJ ARTIKEL 4.2.8 VAN DE REGELING NATIONALE EZK- EN
LNV-SUBSIDIES (ENERGIE &amp; KLIMAAT ONDERZOEK EN ONTWIKKELING (EKOO))</text:h>
      </text:section>
      <text:p text:style-name="ifm_p_mt.4.23mm_ifm">2.<text:s/>Onderdeel A komt te luiden:</text:p>
      <text:section text:style-name="ifm_sect_mleft.5.1mm_ifm" text:name="d15e483">
        <text:h text:style-name="ifm_p_font.bold_mt.5.08mm_page.keep-with-next_ifm" text:outline-level="4">Onderdeel<text:s/>A:<text:s/>TSE Industrie O&amp;O</text:h>
        <text:h text:style-name="ifm_p_font.bold_mt.5.08mm_page.keep-with-next_ifm" text:outline-level="5">1.<text:s/>Doelstelling</text:h>
        <text:p text:style-name="ifm_p_mt.4.23mm_ifm">De doelstelling van deze subsidiemodule is om aanvullend op de
subsidiemodule Missiegedreven Onderzoek, Ontwikkeling en Innovatie (MOOI),
opgenomen in paragraaf 4.2.7 van de Regeling nationale EZK- en LNV-subsidies,
te komen tot goedkopere, klimaatneutrale en/of circulaire producten, processen
en diensten, die binnen tien jaar na de start van het project tot een eerste
toepassing in een van de voor de klimaatdoelstelling significante industriële
sectoren in Nederland leiden. Het gaat hierbij om innovatieve ontwikkelingen
van met name MKB-ondernemingen die niet of nog niet in een grootschalig
consortium kunnen worden opgepakt. De projecten van deze subsidiemodule dragen
bij aan de deelprogramma’s van de Meerjarige Missiegedreven
Innovatieprogramma’s (MMIP's) 6, 7 en 8<text:note text:id="n1" text:note-class="footnote"><text:note-citation text:label="1 ">1</text:note-citation><text:note-body><text:p text:style-name="ifm_p_font.normal_size.6.93pt_mt..5mm_indent.-0.1161in_mleft.0.1161in_ifm">https://topsectorenergie.nl/nl/maak-kennis-met-tse/missies/missie-industrie/.</text:p></text:note-body></text:note> en het waterstofprogramma<text:note text:id="n2" text:note-class="footnote"><text:note-citation text:label="2 ">2</text:note-citation><text:note-body><text:p text:style-name="ifm_p_font.normal_size.6.93pt_mt..5mm_indent.-0.1161in_mleft.0.1161in_ifm">https://topsectorenergie.nl/nl/maak-kennis-met-tse/tki-nieuw-gas/waterstof/.</text:p></text:note-body></text:note>.</text:p>
        <text:p text:style-name="ifm_p_mt.3.7mm_ifm">Onder het begrip ‘eerste toepassing’ wordt verstaan het demonstreren van de
oplossing in een operationele omgeving. Hierbij hoeft het nog niet te gaan om
grootschalige uitrol van de innovatie maar om het implementeren van de
innovatie binnen een gedeelte van een industrieel proces waarbij ook expliciet
rekening wordt gehouden met de inpassing van de innovatie in het
energiesysteem. Daarnaast kan het, bij de beoordeling van de bijdrage van het
project aan de doelstelling, positief meewegen als innovaties eerder tot een
eerste toepassing leiden.</text:p>
        <text:p text:style-name="ifm_p_mt.3.7mm_ifm">Onder de industrie wordt verstaan het geheel van ondernemingen die
materiële goederen produceren, waarbij grondstoffen worden verwerkt en waarbij
sprake is van een hoge graad van mechanisering en automatisering, genoemd in de
Standaardbedrijfsindeling van het Centraal Bureau voor de Statistiek,
hoofdgroep B, C, D (alleen energiedistributie) of E.</text:p>
        <text:h text:style-name="ifm_p_font.bold_mt.5.08mm_page.keep-with-next_ifm" text:outline-level="5">2.<text:s/>Thema’s</text:h>
        <text:h text:style-name="ifm_p_font.bold_mt.5.08mm_page.keep-with-next_ifm" text:outline-level="6">1.<text:s/>MMIP 6: Grondstoffen en producten voor circulariteit van
koolstof</text:h>
        <text:p text:style-name="ifm_p_mt.4.23mm_ifm">Dit thema sluit aan op MMIP 6. Dat programma is gericht op innovaties die
leiden tot sluiting van industriële grondstof- of materiaalketens van koolstof
in de industrie, die bijdragen aan de verduurzaming van de industrie (scope
3-maatregelen) en daarmee op kostenefficiënte wijze tot
CO<text:span text:style-name="ifm_span_font.subscript_mt.4.23mm_ifm">2</text:span>-emissiereductie leiden.</text:p>
        <text:p text:style-name="ifm_p_mt.3.7mm_ifm">Onder dit thema vallen technologieën die de koolstofketen sluiten en het
gebruik van virgin fossiele grondstoffen vermijden, door hergebruiken van
koolstof uit afvalstromen, gebruik van hernieuwbare grondstof, of het afvangen
en gebruiken van CO<text:span text:style-name="ifm_span_font.subscript_ifm">2</text:span>uit restgassen of de atmosfeer. Dit thema
betreft de volgende deelprogramma's van MMIP 6:</text:p>
        <text:p text:style-name="ifm_p_ifm">1.  circulariteit van kunststoffen;</text:p>
        <text:p text:style-name="ifm_p_ifm">2.  biogrondstoffen voor producten;</text:p>
        <text:p text:style-name="ifm_p_ifm">3.  carbon capture and Utilisation (CCU).</text:p>
        <text:h text:style-name="ifm_p_font.bold_mt.5.08mm_page.keep-with-next_ifm" text:outline-level="6">2.<text:s/>MMIP 7: CO2-vrije industriële energiehuishouding</text:h>
        <text:p text:style-name="ifm_p_mt.4.23mm_ifm">Dit thema sluit aan op MMIP 7 en het waterstofprogramma. MMIP 7 is gericht
op technische innovaties met aandacht voor economische, ecologische, sociale en
institutionele veranderingsvraagstukken ofwel op de korte en middellange
termijn ofwel op de langere termijn. Op de korte en middellange termijn betreft
dit met name de verduurzaming van het industriële warmtesysteem tot 300 °C. Op
de langere termijn betreft dit met name de verduurzaming van hogetemperatuur
warmte, levering van flexibiliteit in het gebruik van duurzame elektriciteit,
nieuwe CO<text:span text:style-name="ifm_span_font.subscript_mt.4.23mm_ifm">2</text:span>-vrije productieroutes en de productie van duurzame
waterstof tegen een concurrerende prijs.</text:p>
        <text:p text:style-name="ifm_p_mt.3.7mm_ifm">Dit thema betreft de volgende deelprogramma’s van MMIP 7:</text:p>
        <text:p text:style-name="ifm_p_ifm">1.  ‘reduce’: vermindering van energieverbruik door efficiëntere processen.
Hieronder vallen in elk geval efficiënte procestechnologie en digitale
productie- en ketenondersteuning;</text:p>
        <text:p text:style-name="ifm_p_ifm">2.  ‘re-use’: hergebruik van energie (met name warmte) binnen en buiten de
fabriek. Hieronder vallen in elk geval technologieën en systemen voor
warmteopwaardering, -opslag, en -hergebruik;</text:p>
        <text:p text:style-name="ifm_p_ifm">3.  ‘replace’: vervanging van fossiele energiedragers door met name
elektriciteit. Hieronder vallen in elk geval elektrisch gedreven processen en
ondersteunende technieken, en het toepasbaar maken van klimaatneutrale
brandstoffen waar elektriciteit geen (volledige) oplossing biedt;</text:p>
        <text:p text:style-name="ifm_p_ifm">4.  ‘produce’: productie van groene waterstof via elektrolyse van water.</text:p>
        <text:h text:style-name="ifm_p_font.bold_mt.5.08mm_page.keep-with-next_ifm" text:outline-level="6">3.<text:s/>MMIP 8: Keten- en systeemaspecten</text:h>
        <text:p text:style-name="ifm_p_mt.4.23mm_ifm">Dit thema sluit aan op MMIP 8. Dat programma is gericht op
CO<text:span text:style-name="ifm_span_font.subscript_mt.4.23mm_ifm">2</text:span>-emissiereductie en circulariteit van koolstof door innovaties op
het gebied van nieuwe ketens en systeemaspecten van grondstoffen en
energie.</text:p>
        <text:p text:style-name="ifm_p_mt.3.7mm_ifm">Dit thema betreft het onderwerp digitalisatie voor nieuwe industrie van
deelprogramma 4 uit MMIP 8. Dit omvat innovaties die met producten en diensten
de keten- en systeemverandering naar circulaire koolstof en elektrificatie
ondersteunen, zoals digitale innovaties en technieken die traceerbaarheid van
grondstoffen en monitoring mogelijk maken.</text:p>
      </text:section>
      <text:p text:style-name="ifm_p_mt.3.7mm_indent.no_ifm">Y</text:p>
      <text:p text:style-name="ifm_p_mt.3.7mm_ifm">Bijlage 4.2.6 wordt vervangen door bijlage A bij deze regeling.</text:p>
      <text:p text:style-name="ifm_p_mt.3.7mm_indent.no_ifm">Z</text:p>
      <text:p text:style-name="ifm_p_mt.3.7mm_ifm">Aan bijlage 4.2.9, onderdeel B, wordt een paragraaf toegevoegd,
luidende:</text:p>
      <text:section text:style-name="ifm_sect_mleft.5.1mm_ifm" text:name="d15e583">
        <text:h text:style-name="ifm_p_font.bold_mt.5.08mm_page.keep-with-next_ifm" text:outline-level="4">2.10.<text:s/>Vergassing van reststromen (artikel 41 en 47 algemene
groepsvrijstellingsverordening)</text:h>
        <text:p text:style-name="ifm_p_mt.4.23mm_ifm">Dit thema betreft DEI+-demonstratieprojecten gericht op de vergassing van
reststromen waarvan in elk geval een deel van biogene oorsprong is. Onder
vergassing wordt verstaan het thermochemisch proces, waarbij grondstoffen op
hoge druk of temperatuur met een ondermaat aan zuurstof worden gekraakt tot een
mengsel van gassen. Dit gasmengsel kan vervolgens verder worden opgewaardeerd
tot verschillende eindproducten, namelijk groen gas, methanol, (geavanceerde)
transportbrandstoffen, of in de vorm van chemicaliën of syngas als grondstof
voor de industrie.</text:p>
        <text:p text:style-name="ifm_p_mt.3.7mm_ifm">De projecten binnen dit thema kunnen vergassing van biogene reststromen
betreffen voor de productie van hernieuwbare energiebronnen in de vorm van
groen gas of biobrandstoffen. Daarnaast kunnen projecten zijn gericht op
vergassing van biogene reststromen of deels biogene, ook wel gemengde,
reststromen, ten behoeve van het gebruik van het eindproduct als grondstof in
het kader van een circulaire economie. Projecten kunnen ook zien op de
vergassing van biogene of gemengde reststromen voor zowel energiedoeleinden als
voor gebruik als grondstof. Projecten binnen dit thema moeten passen in één van
de zes categorieën uit onderstaande tabel, afhankelijk van de te verwerken
grondstoffen, oftewel de input, en het doel waarvoor deze grondstoffen worden
verwerkt, oftewel de output, van de productie-installati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able:number-columns-spanned="2" table:number-rows-spanned="2">
                <text:p text:style-name="text.cell.7.left"/>
              </table:table-cell>
              <table:table-cell table:style-name="table.cell.border-top.border-bottom.border-right.padding-top.bottom.pleft.pright" table:number-columns-spanned="3">
                <text:p text:style-name="text.cell.7.left">Output </text:p>
              </table:table-cell>
            </table:table-row>
          </table:table-header-rows>
          <table:table-row>
            <table:table-cell table:style-name="table.cell.border-bottom.border-left.border-right.padding-top.top.pleft.pright">
              <text:p text:style-name="text.cell.7.left">Productie voor energiedoeleinden (artikel 41 AGVV)</text:p>
            </table:table-cell>
            <table:table-cell table:style-name="table.cell.border-bottom.border-right.padding-top.top.pleft.pright">
              <text:p text:style-name="text.cell.7.left">Productie voor gebruik als grondstof (artikel 47 AGVV)</text:p>
            </table:table-cell>
            <table:table-cell table:style-name="table.cell.border-bottom.border-right.padding-top.top.pleft.pright">
              <text:p text:style-name="text.cell.7.left">Productie voor energiedoeleinden en gebruik als grondstof (artikelen 41 en
47 AGVV)</text:p>
            </table:table-cell>
          </table:table-row>
          <table:table-row>
            <table:table-cell table:style-name="table.cell.border-bottom.border-left.border-right.top.pleft.pright" table:number-rows-spanned="2">
              <text:p text:style-name="text.cell.7.left"><text:span text:style-name="ifm_span_font.italic_ifm">Input</text:span></text:p>
            </table:table-cell>
            <table:table-cell table:style-name="table.cell.border-bottom.border-right.top.pleft.pright">
              <text:p text:style-name="text.cell.7.left">Biogene reststromen</text:p>
            </table:table-cell>
            <table:table-cell table:style-name="table.cell.border-bottom.border-right.padding-top.top.pleft.pright">
              <text:p text:style-name="text.cell.7.left">Categorie 1</text:p>
            </table:table-cell>
            <table:table-cell table:style-name="table.cell.border-bottom.border-right.padding-top.top.pleft.pright">
              <text:p text:style-name="text.cell.7.left">Categorie 2</text:p>
            </table:table-cell>
            <table:table-cell table:style-name="table.cell.border-bottom.border-right.padding-top.top.pleft.pright">
              <text:p text:style-name="text.cell.7.left">Categorie 3</text:p>
            </table:table-cell>
          </table:table-row>
          <table:table-row>
            <table:table-cell table:style-name="table.cell.border-bottom.border-left.border-right.padding-top.top.pleft.pright">
              <text:p text:style-name="text.cell.7.left">Gemengde reststromen</text:p>
            </table:table-cell>
            <table:table-cell table:style-name="table.cell.border-bottom.border-right.padding-top.top.pleft.pright">
              <text:p text:style-name="text.cell.7.left">Categorie 4</text:p>
            </table:table-cell>
            <table:table-cell table:style-name="table.cell.border-bottom.border-right.padding-top.top.pleft.pright">
              <text:p text:style-name="text.cell.7.left">Categorie 5</text:p>
            </table:table-cell>
            <table:table-cell table:style-name="table.cell.border-bottom.border-right.padding-top.top.pleft.pright">
              <text:p text:style-name="text.cell.7.left">Categorie 6</text:p>
            </table:table-cell>
          </table:table-row>
        </table:table>
        <text:p text:style-name="ifm_p_mt.3.7mm_ifm">Projecten kunnen betrekking hebben op de hele keten van vergassing,
inclusief voorbehandeling, torrefactie, vergassing, reiniging en
opwaardering.</text:p>
        <text:p text:style-name="ifm_p_mt.3.7mm_ifm">Buiten de reikwijdte van dit thema vallen DEI+-demonstratieprojecten:</text:p>
        <text:p text:style-name="ifm_p_ifm">•  waarin syngas direct wordt ingezet voor de productie van warmte of
elektriciteit;</text:p>
        <text:p text:style-name="ifm_p_ifm">•  die primair de productie van waterstof betreffen;</text:p>
        <text:p text:style-name="ifm_p_ifm">•  die primair de productie van <text:span text:style-name="ifm_span_font.italic_ifm">recycled carbon
fuels</text:span> of de productie van <text:span text:style-name="ifm_span_font.italic_ifm">biochar</text:span>
betreffen.</text:p>
      </text:section>
      <text:h text:style-name="ifm_p_font.bold_mt.5.08mm_page.keep-with-next_ifm" text:outline-level="2">ARTIKEL<text:s/>II<text:s/></text:h>
      <text:p text:style-name="ifm_p_mt.4.23mm_ifm">Deze regeling treedt in werking met ingang van 1 januari 2024, met
uitzondering van artikel I, onderdeel A, tweede lid, dat in werking treedt met
ingang van 31 december 2023.</text:p>
      <text:p text:style-name="ifm_p_mt.3.7mm_ifm">Deze regeling zal met de toelichting in de Staatscourant worden
geplaatst.</text:p>
      <text:p text:style-name="ifm_p_font.italic_mt.3.7mm_ifm">
                  ’s-Gravenhage,
                   20 december 2023
               </text:p>
      <text:p text:style-name="ifm_p_font.italic_mt.3.7mm_ifm">De Minister voor Klimaat en Energie,<text:line-break/>R.A.A.<text:s/>Jetten</text:p>
      <text:h text:style-name="ifm_p_font.bold_mt.5.08mm_page.break-before_ifm" text:outline-level="3">BIJLAGE<text:s/>A.<text:s/>BEHORENDE BIJ ARTIKEL I, ONDERDEEL Y</text:h>
      <text:h text:style-name="ifm_p_font.bold_mt.5.08mm_page.keep-with-next_ifm" text:outline-level="4">BIJLAGE<text:s/>4.2.6.<text:s/>BEHORENDE BIJ ARTIKEL 4.2.43 VAN DE REGELING NATIONALE EZK- EN
LNV-SUBSIDIES</text:h>
      <text:h text:style-name="ifm_p_font.bold-italic_mt.5.08mm_page.keep-with-next_ifm" text:outline-level="5">1.<text:s/>MOOI-missie Elektriciteit</text:h>
      <text:h text:style-name="ifm_p_font.italic_mt.5.08mm_page.keep-with-next_ifm" text:outline-level="6">A.<text:s/>Doelstelling</text:h>
      <text:p text:style-name="ifm_p_mt.4.23mm_ifm">De doelstelling van het onderdeel ’Elektriciteit’ binnen de subsidiemodule
MOOI is om onderzoeks- en ontwikkelingsprojecten op de hierna genoemde
innovatiethema’s te stimuleren die binnen tien jaar na start van het project
tot een eerste toepassing leiden en die structureel bijdragen aan een
betaalbare, betrouwbare, duurzame en veilige energievoorziening.</text:p>
      <text:p text:style-name="ifm_p_mt.3.7mm_ifm">Onder het begrip ‘eerste toepassing’ wordt verstaan het demonstreren van de
oplossing in een operationele omgeving door middel van implementatie van de
innovatie binnen een gedeelte van een zonne- of windstroomsysteem. Dit hoeft
nog geen grootschalige uitrol van de innovatie te zijn.</text:p>
      <text:h text:style-name="ifm_p_font.italic_mt.5.08mm_page.keep-with-next_ifm" text:outline-level="6">B.<text:s/>Innovatiethema’s</text:h>
      <text:h text:style-name="ifm_p_font.underline_mt.4.23mm_page.keep-with-next_ifm" text:outline-level="6">Innovatiethema 1: Innovaties die ontwikkeling
van windenergie op zee versnellen en belemmeringen wegnemen</text:h>
      <text:p text:style-name="ifm_p_mt.3.7mm_ifm">Dit innovatiethema betreft projecten voor innovaties die de ontwikkeling
van windenergie op zee versnellen en belemmeringen voor die ontwikkeling
wegnemen. Deze projecten omvatten in ieder geval windturbines voor productie
van elektriciteit, elektrische verbindingen op zee en een aansluiting op het
elektriciteitsnet op land. De systemen die nodig zijn voor de aansturing van de
windturbines maken ook hier deel van uit. Daarnaast kan een windenergieproject
ook het volgende omvatten: elektriciteitsopslag, installaties voor conversie
van elektriciteit naar gas (voornamelijk waterstof) en transport en opslag van
dat gas.</text:p>
      <text:p text:style-name="ifm_p_mt.3.7mm_ifm">Projecten binnen dit innovatiethema bevatten ten minste één van de volgende
onderzoeks- en ontwikkelrichtingen:</text:p>
      <text:p text:style-name="ifm_p_ifm">1.  innovatieve oplossingen die de integratie van grote hoeveelheden
windenergie op zee in het energiesysteem verbeteren en bijdragen aan de
flexibiliteit van dat systeem aan de aanbod- en vraagkant;</text:p>
      <text:p text:style-name="ifm_p_ifm">2.  innovatieve oplossingen die bijdragen aan de versnelling van de realisatie
van windparken op zee waarbij de oplossing betaalbaar en veilig voor mens en
omgeving moet zijn;</text:p>
      <text:p text:style-name="ifm_p_ifm">3.  innovatieve oplossingen die een positieve bijdrage leveren aan de ecologie
binnen een windpark op zee of de negatieve effecten op de ecologie van het
windpark op zee mitigeren;</text:p>
      <text:p text:style-name="ifm_p_ifm">4.  innovatieve oplossingen die de circulariteit verbeteren van componenten en
grondstoffen die in een windpark op zee toegepast worden.</text:p>
      <text:h text:style-name="ifm_p_font.underline_mt.3.7mm_page.keep-with-next_ifm" text:outline-level="6">Innovatiethema 2: Arbeids- en
materiaalbesparende innovaties als integraal onderdeel van hernieuwbare
elektriciteitsproductie op land</text:h>
      <text:p text:style-name="ifm_p_mt.3.7mm_ifm">Dit innovatiethema betreft projecten voor arbeids- of materiaalbesparende
innovaties die een integraal onderdeel zijn van hernieuwbare
elektriciteitsproductie op land. Het gaat om innovaties voor grootschalige
systemen op land, infrastructuur, zoetwater (o.a. binnenwater) of op en aan
gebouwen (niet zijnde woningen). Projecten binnen dit innovatiethema bevatten
ten minste één van de volgende onderzoeks- en ontwikkelrichtingen:</text:p>
      <text:p text:style-name="ifm_p_ifm">1.  arbeidsbesparende innovaties die het gebruik van arbeid – voor de productie
van hernieuwbare opwektechnologieën of de realisatie, onderhoud en beheer van
hernieuwbare opweksystemen op land – significant verlagen of beter laten
aansluiten op beschikbare vaardigheden uit andere sectoren. De innovaties
dragen bij aan de opschaling van de productie en versnelling van de uitrol van
volledig hernieuwbare elektriciteitsopwekking op land;</text:p>
      <text:p text:style-name="ifm_p_ifm">2.  materiaalbesparende innovaties die bijdragen aan het verlagen van het
gebruik van primaire materialen en grondstoffen binnen de Balance of System
(BoS) van zonnestroomsystemen. De Balance of System (BoS) omvat alle onderdelen
van een zonnestroomsysteem behalve de zonnepanelen, zoals dragende constructie,
bekabeling, omvormers, of installatiemateriaal. Dit kan in elk geval door
minder materiaal en grondstoffen te gebruiken of verliezen, door de
repareerbaarheid en herbruikbaarheid te verhogen of bijvoorbeeld door
componenten op materiaal of grondstof niveau beter te kunnen scheiden of
demonteren voor hoogwaardig recyclen binnen de toeleveranciersketen. Hiermee
wordt bijgedragen aan de circulariteit van de uitrol van volledig hernieuwbare
elektriciteitsopwekking.</text:p>
      <text:p text:style-name="ifm_p_mt.3.7mm_ifm">Buiten de reikwijdte van dit innovatiethema vallen de volgende
innovaties:</text:p>
      <text:p text:style-name="ifm_p_ifm">•  innovaties die gericht zijn op woningen en voer- en vaartuigen;</text:p>
      <text:p text:style-name="ifm_p_ifm">•  arbeids- of materiaalbesparende innovaties op het gebied van het produceren
van zonnecellen of -modules.</text:p>
      <text:h text:style-name="ifm_p_font.underline_mt.3.7mm_page.keep-with-next_ifm" text:outline-level="6">Innovatiethema 3: Innovaties gericht op
meervoudig ruimtegebruik bij hernieuwbare elektriciteitsproductie op
land</text:h>
      <text:p text:style-name="ifm_p_mt.3.7mm_ifm">Dit innovatiethema betreft projecten voor innovaties die bijdragen aan het
zo optimaal mogelijk gebruik maken van de beschikbare ruimte door gebruiks- en
toepassingsfuncties te combineren met duurzame energieproductie. Dit zijn
innovatieve concepten voor hernieuwbare elektriciteitsopwekking gecombineerd
met natuurherstel of agrarische productie, infrastructuur, parkeerplaatsen,
gebouwen en bijvoorbeeld recreatie. Afhankelijk van de toepassing gaat het in
elk geval om bescherming van gewassen tegen weersinvloeden, verbetering
lichtcondities van een locatie, combinaties met agrobots of vergaande
geautomatiseerde land- en tuinbouw en waterberging mogelijkheden. Aangezien
dergelijke toepassing plaats heeft binnen een complexe omgeving moet er
voldoende aandacht zijn voor aspecten rond normering, regelgeving,
vergunningverlening, lokale betrokkenheid en beheer.</text:p>
      <text:p text:style-name="ifm_p_mt.3.7mm_ifm">Projecten binnen dit innovatiethema betreffen grootschalige systemen op
land, voor infrastructuur, in zoetwater (o.a. binnenwater) of op en aan
gebouwen (niet zijnde woningen).</text:p>
      <text:p text:style-name="ifm_p_mt.3.7mm_ifm">Buiten de reikwijdte van dit innovatiethema vallen innovaties die gericht
zijn op woningen en voer- en vaartuigen.</text:p>
      <text:h text:style-name="ifm_p_font.bold-italic_mt.5.08mm_page.keep-with-next_ifm" text:outline-level="5">2.<text:s/>MOOI-missie Gebouwde omgeving</text:h>
      <text:h text:style-name="ifm_p_font.italic_mt.5.08mm_page.keep-with-next_ifm" text:outline-level="6">A.<text:s/>Doelstelling</text:h>
      <text:p text:style-name="ifm_p_mt.4.23mm_ifm">De doelstelling van het onderdeel ‘Gebouwde Omgeving’ binnen de
subsidiemodule MOOI is om onderzoeks- en ontwikkelingsprojecten op de hierna
genoemde innovatiethema’s te stimuleren die binnen vijf jaar na start van het
project tot een eerste toepassing leiden en bijdragen aan een betaalbare
verduurzaming van de gebouwde omgeving met een betrouwbaar energiesysteem.</text:p>
      <text:p text:style-name="ifm_p_mt.3.7mm_ifm">Onder het begrip ‘eerste toepassing’ wordt verstaan het demonstreren van de
oplossing in een operationele omgeving door middel van implementatie van de
innovatie binnen een gebouw of gedeelte van een woonwijk, bedrijventerrein of
andere omgeving. Dit hoeft nog geen grootschalige uitrol van de innovatie te
zijn.</text:p>
      <text:h text:style-name="ifm_p_font.italic_mt.5.08mm_page.keep-with-next_ifm" text:outline-level="6">B.<text:s/>Innovatiethema’s</text:h>
      <text:h text:style-name="ifm_p_font.underline_mt.4.23mm_page.keep-with-next_ifm" text:outline-level="6">Innovatiethema 1: Innovatieve
verduurzamingsoplossingen voor de verduurzamingsopgave van de bestaande
gebouwde omgeving</text:h>
      <text:p text:style-name="ifm_p_mt.3.7mm_ifm">Dit innovatiethema betreft projecten voor innovatieve
verduurzamingsoplossingen voor de verduurzamingsopgave van de bestaande
gebouwde omgeving. Een verduurzamingsoplossing omvat:</text:p>
      <text:p text:style-name="ifm_p_ifm">1.  een combinatie van producten, diensten of processen die gezamenlijk een
aanpak vormen, waardoor verduurzamingsmaatregelen makkelijker, sneller en
goedkoper geïmplementeerd kunnen worden; of</text:p>
      <text:p text:style-name="ifm_p_ifm">2.  branchebrede oplossingen waardoor één of meerdere type
verduurzamingsmaatregelen makkelijker, sneller en goedkoper geïmplementeerd
kunnen worden.</text:p>
      <text:p text:style-name="ifm_p_mt.3.7mm_ifm">Verduurzamingsoplossingen kunnen betrekking hebben op:</text:p>
      <text:p text:style-name="ifm_p_ifm">A.  verschillende doelgroepen in de gebouwde omgeving, namelijk:</text:p>
      <text:p text:style-name="ifm_p_ifm">i.  eigenaren van grondgebonden en gestapelde woningen (particuliere eigenaren,
verenigingen van eigenaars, woningcorporaties en particuliere of commerciële
verhuur);</text:p>
      <text:p text:style-name="ifm_p_ifm">ii.  eigenaren van kantoren, niet-industriële bedrijfshallen, winkels,
onderwijsvastgoed, gebouwen in de gezondheidszorg en sportaccommodaties;</text:p>
      <text:p text:style-name="ifm_p_ifm">B.  een gebiedsgerichte aanpak (gericht op buurt, wijk of
bedrijventerrein).</text:p>
      <text:p text:style-name="ifm_p_mt.3.7mm_ifm">Buiten de reikwijdte van dit innovatiethema vallen projecten waarbij
producten, diensten of processen worden ontwikkeld die gerelateerd zijn aan
waterstof of groen gas.</text:p>
      <text:h text:style-name="ifm_p_font.underline_mt.3.7mm_page.keep-with-next_ifm" text:outline-level="6">Innovatiethema 2: Innovaties die bijdragen aan
een toekomstbestendig energiesysteem voor woonwijken, bedrijventerreinen,
kantoor- of winkelgebieden</text:h>
      <text:p text:style-name="ifm_p_mt.3.7mm_ifm">Dit innovatiethema betreft projecten voor innovaties die bijdragen aan een
toekomstbestendig energiesysteem voor woonwijken, bedrijventerreinen, kantoor-
of winkelgebieden. Een toekomstbestendig energiesysteem:</text:p>
      <text:p text:style-name="ifm_p_ifm">•  betreft het energiesysteem voor bestaande woonwijken, bedrijventerreinen,
kantoor- of winkelgebieden;</text:p>
      <text:p text:style-name="ifm_p_ifm">•  omvat een combinatie van installaties voor de productie van hernieuwbare
energie (elektriciteit, warmte, koude), de distributie en aflevering ervan
aangevuld met opslag (elektriciteit, warmte en/of koude) en eventueel met
conversie van hernieuwbare elektriciteit in een gebied; en</text:p>
      <text:p text:style-name="ifm_p_ifm">•  speelt in op de toekomstige energievraag van de in dat gebied aanwezige
gebouwen (verwarming en koeling) en andere (toekomstige) functies in het
gebied, zoals (productie)processen en de groeiende energievraag van elektrisch
vervoer.</text:p>
      <text:p text:style-name="ifm_p_mt.3.7mm_ifm">Buiten de reikwijdte van dit innovatiethema vallen projecten waarin
producten, diensten of processen worden ontwikkeld die gerelateerd zijn aan
waterstof of groen gas.</text:p>
      <text:h text:style-name="ifm_p_font.bold-italic_mt.5.08mm_page.keep-with-next_ifm" text:outline-level="5">3.<text:s/>MOOI-missie Industrie</text:h>
      <text:h text:style-name="ifm_p_font.italic_mt.5.08mm_page.keep-with-next_ifm" text:outline-level="6">A.<text:s/>Doelstelling</text:h>
      <text:p text:style-name="ifm_p_mt.4.23mm_ifm">De doelstelling van het onderdeel ‘Industrie’ binnen de subsidiemodule MOOI
is om onderzoeks- en ontwikkelingsprojecten op de hierna genoemde
innovatiethema’s te stimuleren die binnen tien jaar na start van het project
tot een eerste toepassing leiden en bijdragen aan een betaalbare transitie naar
een duurzame, klimaatneutrale en circulaire industrie die geïntegreerd is in
het energiesysteem.</text:p>
      <text:p text:style-name="ifm_p_mt.3.7mm_ifm">Onder het begrip ‘eerste toepassing’ wordt verstaan het demonstreren van de
oplossing in een operationele omgeving door middel van implementatie van de
innovatie binnen een gedeelte van een industrieel proces. Dit hoeft nog geen
grootschalige uitrol van de innovatie te zijn.</text:p>
      <text:h text:style-name="ifm_p_font.italic_mt.5.08mm_page.keep-with-next_ifm" text:outline-level="6">B.<text:s/>Innovatiethema’s</text:h>
      <text:h text:style-name="ifm_p_font.underline_mt.4.23mm_page.keep-with-next_ifm" text:outline-level="6">Innovatiethema 1: Procesvernieuwing door middel
van elektrificatie en keteninnovaties</text:h>
      <text:p text:style-name="ifm_p_mt.3.7mm_ifm">Dit innovatiethema betreft projecten voor procesvernieuwing door middel van
elektrificatie en keteninnovaties. Projecten binnen dit innovatiethema bevatten
ten minste één van de volgende onderzoeks- en ontwikkelrichtingen:</text:p>
      <text:p text:style-name="ifm_p_ifm">1.  nieuwe CO<text:span text:style-name="ifm_span_font.subscript_ifm">2</text:span>-emissievrije productieroutes en scheidingsprocessen
binnen de industrie en aanpassingen die elektrische processen inpasbaar maken
in een energiesysteem met een grootschalig variabel elektriciteitsaanbod.
Hieronder vallen innovaties die elektrificatie van hoge temperatuurwarmte
mogelijk maken, die flexibele operatie van elektrisch gedreven processen
ontsluiten, die de duurzaamheid van de energie borgen, en die de daarbij de
fysieke en cybersecurity versterken. Het gaat hierbij om nieuwe
procestechnologie en digitale technieken. Procestechnologische innovaties
kunnen gericht zijn op de ontwikkeling van diverse nieuwe geïntegreerde
elektrische verwarmingsmethoden en de inpassing daarvan in processen. Ook
kunnen deze gericht zijn op het direct gebruik van elektriciteit om het beoogde
fysische of chemische proces aan te drijven, in plaats van via conversie tot
hoge temperatuurwarmte. Met dit laatste kunnen naast
CO<text:span text:style-name="ifm_span_font.subscript_ifm">2</text:span>-emissiereductie ook grote (energie)efficiency- dan wel
flexibiliteitsvoordelen worden behaald;</text:p>
      <text:p text:style-name="ifm_p_ifm">2.  (systeem)innovaties voor elektrificatie binnen de industrie gericht op de
koppeling van vraag en aanbod van elektriciteit en het ontsluiten van
flexibiliteit. Hieronder vallen randvoorwaardelijke innovaties, zoals
vernieuwende methodes en oplossingen op het gebied van regulering, gedrag en
businessmodellen. Ook in aanmerking komt technologie (hard- en software),
waarmee split-incentives in de waardeketen doorbroken worden of die
(datagestuurde) optimalisatie over de keten van elektriciteitsaanbod,
-transport en -gebruik mogelijk maken. Naast energie-optimalisatie kan dit ook
optimalisatie van logistieke stromen of van productstromen betreffen. Het gaat
om innovaties die flexibiliteit realiseren in de keten van energieopwekking,
infrastructuur en industriële productie. De benodigde installaties moeten
zodanig ontworpen zijn dat het flexibel werken ervan niet de fysieke en
cybersecurity en betrouwbaarheid van de bedrijfsvoering in gevaar brengt.</text:p>
      <text:p text:style-name="ifm_p_mt.3.7mm_ifm">Buiten de reikwijdte van dit innovatiethema vallen projecten gericht
op:</text:p>
      <text:p text:style-name="ifm_p_ifm">•  oplossingen voor de verduurzaming van de bestaande lage temperatuur
warmtevoorziening met warmtepompen of e-boilers;</text:p>
      <text:p text:style-name="ifm_p_ifm">•  de productie van waterstof via elektrolyse.</text:p>
      <text:h text:style-name="ifm_p_font.underline_mt.3.7mm_page.keep-with-next_ifm" text:outline-level="6">Innovatiethema 2: Duurzame grondstoffen en
tussenproducten gebaseerd op CO en CO<text:span text:style-name="ifm_span_font.subscript_ifm">2</text:span></text:h>
      <text:p text:style-name="ifm_p_mt.3.7mm_ifm">Dit innovatiethema betreft projecten voor innovaties met betrekking tot
duurzame grondstoffen en tussenproducten gebaseerd op CO en CO<text:span text:style-name="ifm_span_font.subscript_ifm">2</text:span>.
Projecten binnen dit innovatiethema zijn gericht op onderzoek en ontwikkeling
van conversieprocessen en verbetering daarvan voor CO en CO<text:span text:style-name="ifm_span_font.subscript_ifm">2</text:span> naar
bulk en platform chemicaliën en systeeminnovaties voor circulaire
koolstofketens gericht op langdurige koolstofvastlegging of -circulariteit.
Hieronder vallen conversie- en scheidingsprocessen die bij voorkeur elektrisch
gedreven worden. Bij deze omzettingsroutes is een significante verbetering van
energie- en conversie-efficiëntie vereist vergeleken met bestaande processen.
Systeeminnovaties op het gebied van circulaire koolstofketens kunnen worden
meegenomen in het project wanneer deze daar een logisch onderdeel van uitmaken.
Systeeminnovaties behelzen hier in elk geval vernieuwende methoden en
technieken voor fraudebestendige traceerbaarheid, en decision support tools
voor circulaire waardeketens van koolstof. Hieronder vallen ook modellering en
digitale technieken die de levenscyclus van grondstoffen en producten
voorspellen en volgen door de keten. Ook innovaties die nieuwe businessmodellen
voor circulaire waardeketens mogelijk maken komen in aanmerking.</text:p>
      <text:p text:style-name="ifm_p_mt.3.7mm_ifm">Buiten de reikwijdte van dit innovatiethema vallen projecten gericht
op:</text:p>
      <text:p text:style-name="ifm_p_ifm">•  mechanische recycling en chemische recycling van kunststofstromen;</text:p>
      <text:p text:style-name="ifm_p_ifm">•  de tijdelijke of permanente opslag van CO<text:span text:style-name="ifm_span_font.subscript_ifm">2</text:span>, inclusief projecten
gericht op negatieve emissies die daarbij gebruik maken van CC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text:h>
      <text:p text:style-name="ifm_p_mt.4.23mm_ifm">Deze regeling strekt tot wijziging van de Regeling nationale EZK- en
LNV-subsidies (hierna: RNES) in verband met inhoudelijke aanpassingen voor de
openstellingen van de subsidiemodules Energie &amp; Klimaat Onderzoek en
Ontwikkeling (hierna: EKOO), Missiegedreven Onderzoek, Ontwikkeling en
Innovatie (hierna: MOOI) en Demonstratie energie- en klimaatinnovatie (hierna:
DEI+), en de verlenging van de subsidiemodule Hernieuwbare energietransitie
(hierna: HER+). Deze modules vallen onder titel 4.2 Topsector energieprojecten
van de RNES.</text:p>
      <text:h text:style-name="ifm_p_font.bold-italic_mt.5.08mm_page.keep-with-next_ifm" text:outline-level="5">2.<text:s/>Topsector energieprojecten</text:h>
      <text:h text:style-name="ifm_p_font.italic_mt.5.08mm_page.keep-with-next_ifm" text:outline-level="6">2.1<text:s/>EKOO (voorheen: TSE Industrie O&amp;O)</text:h>
      <text:p text:style-name="ifm_p_mt.4.23mm_ifm">De subsidiemodule EKOO betreft een nieuwe subsidiemodule waarmee vier reeds
bestaande subsidiemodules onder titel 4.2 van de RNES worden samengevoegd tot
één module met een generiekere opzet. Het gaat om de subsidiemodules TSE
Industrie O&amp;O, TSE Gebouwde Omgeving, Wind op Zee: R&amp;D projecten en
Systeemintegratie. Deze regelingen lijken erg op elkaar en hebben alle vier het
doel, om in aanvulling op de subsidiemodule MOOI, innovatieprojecten te
ondersteunen bij onderzoek en ontwikkeling. Deze innovaties dienen binnen 10
jaar na de start van het project in de markt geïntroduceerd te kunnen worden en
te leiden tot CO<text:span text:style-name="ifm_span_font.subscript_mt.4.23mm_ifm">2</text:span>-reductie. De aparte modules hebben echter ieder
een specifieke focus op een andere sector of doelgroep. Door de subsidiemodules
samen te voegen ontstaat één overkoepelende subsidieregeling voor de
stimulering van dit bepaalde type onderzoek en ontwikkeling waarvoor
thematische openstellingen kunnen worden gerealiseerd. Het
energie-innovatie-instrumentarium wordt daardoor overzichtelijker en
duidelijker voor potentiële aanvragers en voor de uitvoering van
subsidieregelingen. Daarnaast biedt een generieke regeling voor dit type
projecten ook meer flexibiliteit om in de toekomst openstellingen voor
specifieke thema’s, zoals van Nationaal Groeifondsprogramma’s, te
faciliteren.</text:p>
      <text:p text:style-name="ifm_p_mt.3.7mm_ifm">Formeel wordt de samenvoeging van de vier modules via deze
wijzigingsregeling gerealiseerd door middel van een naamswijziging van de
subsidiemodule TSE Industrie O&amp;O naar EKOO en het laten vervallen van de
modules TSE Gebouwde Omgeving, Wind op Zee: R&amp;D projecten en
Systeemintegratie. De opzet van de EKOO is in grote mate gelijk aan de andere
subsidiemodules en hoeft wat dat betreft niet te worden gewijzigd om van
toepassing te kunnen zijn op de inhoudelijke thema’s waarvoor de andere drie
regelingen dienen. De TSE Industrie O&amp;O is vanaf deze wijziging één van de
subsidiabele thema’s onder de subsidiemodule EKOO. Dit thema wordt als apart
onderdeel van 1 april 2024 tot en met 14 mei 2024 opengesteld voor projecten
voor onderzoek en ontwikkeling van innovaties die bijdragen aan de transitie
naar een klimaatneutrale, circulaire industrie. Het subsidieplafond voor dit
thema is vastgesteld op € 3.000.000. De openstellingsperiode en het
subsidieplafond zijn vastgelegd in de ROES 2024.</text:p>
      <text:h text:style-name="ifm_p_font.italic_mt.5.08mm_page.keep-with-next_ifm" text:outline-level="6">2.2<text:s/>HER+</text:h>
      <text:p text:style-name="ifm_p_mt.4.23mm_ifm">De subsidiemodule HER+ biedt ondersteuning aan innovatieprojecten die tot
kostenreducties leiden van technieken die worden gesubsidieerd via het Besluit
stimulering duurzame energieproductie en klimaattransitie (hierna: SDE++) en
van technieken voor windenergie op zee. Zodoende kunnen ook toekomstige
SDE++-uitgaven verminderd worden. Deze innovatieprojecten kunnen industrieel
onderzoek, experimentele ontwikkeling of demonstraties behelzen.</text:p>
      <text:p text:style-name="ifm_p_mt.3.7mm_ifm">De HER+ zou met bijbehorende bijlage 4.2.2 van de RNES per 31 december 2023
vervallen. Deze wijzigingsregeling strekt tot verlenging van de HER+ inclusief
bijlage met één jaar tot en met 31 december 2024. Met deze verlenging krijgt
het volgende kabinet de mogelijkheid om het instrument te blijven gebruiken,
anders in te richten of nog verder te verlengen, aangezien de energie-innovatie
opgave onverminderd groot blijft en de regeling een belangrijke bijdrage levert
aan de klimaatdoelstellingen voor 2030.</text:p>
      <text:h text:style-name="ifm_p_font.italic_mt.5.08mm_page.keep-with-next_ifm" text:outline-level="6">2.3<text:s/>MOOI</text:h>
      <text:p text:style-name="ifm_p_mt.4.23mm_ifm">De subsidiemodule MOOI draagt ook bij aan de innovatieopgave uit het
Klimaatakkoord. De MOOI ondersteunt brede, multidisciplinaire
samenwerkingsverbanden rondom onderzoek en ontwikkeling van integrale
oplossingen voor innovatie-uitdagingen. Door alle facetten van de oplossing
integraal mee te nemen, wordt de slaagkans van de innovatie in de markt
vergroot en wordt gezamenlijke kennisontwikkeling en -deling gestimuleerd. De
integrale oplossingen die onderzocht en ontwikkeld worden dienen binnen tien
jaar (missies Elektriciteit en Industrie) of vijf jaar (missie Gebouwde
omgeving) na de start van het project tot een eerste toepassing te leiden en
dienen bij te dragen aan de verduurzamingsopgave van minstens één van drie
missies van de MOOI. De innovatiethema’s binnen de drie missies waarvoor
subsidie kan worden aangevraagd, komen voort uit inhoudelijke innovatiesporen –
zogenoemde Meerjarig Missiegedreven Innovatieprogramma's (hierna: MMIP's) – die
vastgelegd zijn in de Integrale Kennis en Innovatie Agenda (IKIA)<text:note text:id="n3" text:note-class="footnote"><text:note-citation text:label="3 ">3</text:note-citation><text:note-body><text:p text:style-name="ifm_p_font.normal_size.6.93pt_mt..5mm_indent.-0.1161in_mleft.0.1161in_ifm">https://www.klimaatakkoord.nl/themas/kennis--en-innovatieagenda</text:p></text:note-body></text:note>.</text:p>
      <text:p text:style-name="ifm_p_mt.3.7mm_ifm">Deze wijzigingsregeling betreft enkele aanpassingen aan de subsidiemodule
voor de openstelling in 2024 ten opzichte van de openstelling in 2022. In 2024
wordt de MOOI opengesteld voor drie missies: 1) Elektriciteit, 2) Gebouwde
omgeving en 3) Industrie. De openstellingsperiode voor deze projecten loopt
vanaf 4 juni 2024 tot en met 5 september 2024. Elke missie heeft een eigen
subsidieplafond van € 20.350.000, optellend tot een totaal subsidieplafond van
€ 61.050.000. De openstellingsperiode en subsidieplafonds zijn vastgelegd in de
ROES 2024. Voor de openstelling in 2024 is de bijlage van de MOOI herschreven
op basis van de herijkte MMIP's<text:note text:id="n4" text:note-class="footnote"><text:note-citation text:label="4 ">4</text:note-citation><text:note-body><text:p text:style-name="ifm_p_font.normal_size.6.93pt_mt..5mm_indent.-0.1161in_mleft.0.1161in_ifm">Kamerstukken II, 2022/23,
32 813,
nr. 1287.</text:p></text:note-body></text:note>. De wijzigingen van de regeling en bijlage worden verder toegelicht in
de artikelsgewijze toelichting.</text:p>
      <text:h text:style-name="ifm_p_font.italic_mt.5.08mm_page.keep-with-next_ifm" text:outline-level="6">2.4 DEI+</text:h>
      <text:p text:style-name="ifm_p_mt.4.23mm_ifm">De subsidiemodule DEI+ komt voort uit het Energieakkoord voor Groene
Groei<text:note text:id="n5" text:note-class="footnote"><text:note-citation text:label="5 ">5</text:note-citation><text:note-body><text:p text:style-name="ifm_p_font.normal_size.6.93pt_mt..5mm_indent.-0.1161in_mleft.0.1161in_ifm">Kamerstukken II 2012/13,
33 043,
nr. 14.</text:p></text:note-body></text:note> en is in 2019 in lijn met het Klimaatakkoord<text:note text:id="n6" text:note-class="footnote"><text:note-citation text:label="6 ">6</text:note-citation><text:note-body><text:p text:style-name="ifm_p_font.normal_size.6.93pt_mt..5mm_indent.-0.1161in_mleft.0.1161in_ifm">Bijlage bij Kamerstukken II 2018/19,
32 813,
nr. 342.</text:p></text:note-body></text:note> verbreed met ondersteuning van CO<text:span text:style-name="ifm_span_font.subscript_ifm">2</text:span>-reducerende maatregelen.
De DEI+ is een innovatieregeling die is gericht op het ondersteunen van
pilotprojecten, demonstratieprojecten en test- en
experimenteerinfrastructuurprojecten die binnen tien jaar na de start van het
project direct of indirect bijdragen aan het reduceren van
CO<text:span text:style-name="ifm_span_font.subscript_ifm">2</text:span>-emissies in Nederland. De DEI+ bevat tien verschillende
subsidiabele thema’s. Een deel van deze thema’s wordt gezamenlijk opengesteld
met één subsidieplafond via de reguliere DEI+-openstelling. Daarnaast kent de
DEI+ specifieke openstellingen waarbij thema's apart worden opengesteld met een
eigen subsidieplafond.</text:p>
      <text:p text:style-name="ifm_p_mt.3.7mm_ifm">Het reguliere deel van de subsidiemodule betreft de thema's
Energie-efficiëntie anders dan voor gebouwen, Bevordering van energie uit
hernieuwbare bronnen, Flexibiliteit van het energiesysteem, Lokale
infrastructuur, Circulaire economie, CC(U)S (Carbon Capture, Utilisation and
Storage), en Overige CO<text:span text:style-name="ifm_span_font.subscript_ifm">2</text:span>-reducerende maatregelen. Dit deel is door
middel van de Regeling van de Minister voor Klimaat en Energie van 14 november
2023 (Stcrt.
2023, 31665) op enkele punten aangepast en opnieuw opengesteld. De
openstellingsperiode voor het reguliere deel loopt van 21 november 2023 tot en
met 29 augustus 2024. Het gezamenlijke subsidieplafond voor deze thema’s is
vastgesteld op € 141.000.000.</text:p>
      <text:p text:style-name="ifm_p_mt.3.7mm_ifm">Van de specifieke DEI+-openstellingen staat momenteel alleen het thema
‘Waterstof en groene chemie’ open. De openstelling voor projecten op het gebied
van waterstof en groene chemie is tot stand gekomen met middelen vanuit het
Nationaal Groeifondsprogramma ‘Groenvermogen voor de Nederlandse Economie’
(hierna: GroenvermogenNL). Dit programma heeft als doelstelling om de
opschaling richting een Nederlandse waterstofeconomie te versnellen. Dit thema
is opengesteld vanaf 3 juli 2023 tot en met 25 juni 2024 met een separaat
subsidieplafond van € 40.000.000.</text:p>
      <text:p text:style-name="ifm_p_ifm">Het thema Aardgasloze woningen, wijken, woongebouwen en utiliteitsgebouwen
staat momenteel niet open.</text:p>
      <text:p text:style-name="ifm_p_mt.3.7mm_ifm">Met deze wijzigingsregeling is een thema toegevoegd aan de DEI+ voor de
vergassing van reststromen. Dit thema zal apart worden opengesteld met een
eigen subsidieplafond via een specifieke openstelling in de Regeling
openstelling EZK- en LNV-subsidies 2024 (hierna: ROES 2024). Dit thema draagt
bij aan de maatregel om vergassingstechnologie op te schalen uit het
aanvullende klimaatpakket uit het voorjaar van 2023. Dit maatregelenpakket
geeft onder andere invulling aan het perceel vroege fase opschaling van het
Klimaatfonds. Vergassing is een belangrijke technologie voor een
klimaatneutraal energiesysteem om groen gas, (geavanceerde) biobrandstoffen en
biobased en circulaire grondstoffen voor de industrie te produceren. De
technologie is op kleinere schaal bewezen, maar nog beperkt op grotere schaal.
Door grotere demonstratieprojecten wordt de opschalingstap (deels)
ingevuld.<text:note text:id="n7" text:note-class="footnote"><text:note-citation text:label="7 ">7</text:note-citation><text:note-body><text:p text:style-name="ifm_p_font.normal_size.6.93pt_mt..5mm_indent.-0.1161in_mleft.0.1161in_ifm">Kamerstukken II 2022/23,
32 813,
nr. 1230.</text:p></text:note-body></text:note> Dit nieuwe thema betreft demonstratieprojecten voor de vergassing van
biogene of deels biogene (ook wel gemengde) reststromen voor de productie van
energie uit hernieuwbare bronnen, de productie van <text:span text:style-name="ifm_span_font.italic_ifm">biobased</text:span> of circulaire grondstoffen voor de industrie of
een combinatie van productie voor energie of grondstoffen. De
openstellingsperiode voor dit thema loopt vanaf 15 februari 2024 tot en met
29 augustus 2024. Het subsidieplafond voor dit thema bedraagt € 98.000.000.
Voor dit thema zijn enkele specifieke regels opgenomen in de regeling en is een
themabeschrijving aan de DEI+-bijlage toegevoegd. De wijzigingen voor dit thema
worden toegelicht in de artikelsgewijze toelichting.</text:p>
      <text:h text:style-name="ifm_p_font.bold-italic_mt.5.08mm_page.keep-with-next_ifm" text:outline-level="5">3.<text:s/>Verhouding tot Europees recht</text:h>
      <text:h text:style-name="ifm_p_font.italic_mt.5.08mm_page.keep-with-next_ifm" text:outline-level="6">3.1<text:s/>Technische voorschriften</text:h>
      <text:p text:style-name="ifm_p_mt.4.23mm_ifm">Artikel I, onderdelen T en W, van deze regeling zijn op 18 december 2023
conform artikel 5, eerste lid, van Richtlijn 2015/1535/EU van het Europees
parlement en de Raad van 9 september 2015 betreffende een informatieprocedure
op het gebied van technische voorschriften en regels betreffende de diensten
van de informatiemaatschappij (codificatie) (PbEU 2015, L 241) gemeld aan de
Europese Commissie (kenmerk: 2023/0727/NL). De artikelen 4.2.69 en 4.2.70e van
de RNES bevatten technische voorschriften voor de productie-installatie. Voor
technische voorschriften die verbonden zijn met financiële maatregelen, zoals
een subsidieregeling, geldt op grond van artikel 7, vierde lid, van Richtlijn
2015/1535 geen standstill-termijn.</text:p>
      <text:h text:style-name="ifm_p_font.italic_mt.5.08mm_page.keep-with-next_ifm" text:outline-level="6">3.2<text:s/>Dienstenrichtlijn</text:h>
      <text:p text:style-name="ifm_p_mt.4.23mm_ifm">Artikel I, onderdeel V, van deze regeling wordt conform Richtlijn
2006/123/EG van het Europees parlement en de Raad van 12 december 2006
betreffende diensten op de interne markt (PbEU 2006, L376/36) (hierna: de
Dienstenrichtlijn), voorgelegd aan de Europese Commissie op grond van artikel
16, eerste en derde lid, jo. 39, vijfde lid, van de Dienstenrichtlijn. Het
betreft artikel 4.2.70d, eerste lid, onderdeel e, dat bepaalt dat een
conformiteitsbeoordelingsinstantie een verificatieprotocol of daarmee
gelijkgesteld document dient te gebruiken voor de verificatie van de in artikel
4.270d, eerste lid, onderdelen a tot en met e, bedoelde gegevens. Het uitvoeren
van die verificatie is een dienst waarop de Dienstenrichtlijn van toepassing
is. Voor zover het gaat om verificatie dat voldaan is aan de criteria voor
duurzaamheid en broeikasgasemissiereductie van artikel 29 van Richtlijn
2018/2001/EU van het Europees parlement en de Raad van 11 december 2018 ter
bevordering van het gebruik van energie uit hernieuwbare bronnen (PbEU 2018,
L328) (hierna: Richtlijn hernieuwbare energie) volgt uit artikel 30 van die
richtlijn dat die gegevens moeten worden geverifieerd door een onafhankelijke
instantie. Wat betreft de verificatie op conformiteit aan die criteria gaat het
derhalve om implementatie waarop de Dienstenrichtlijn niet van toepassing is.
Ten aanzien van de andere gegevens die onafhankelijk moeten worden geverifieerd
aan de hand van het verificatieprotocol of een daarmee gelijkgesteld document
is de Dienstenrichtlijn wel van toepassing. Deze regeling wordt daarom
genotificeerd onder de Dienstenrichtlijn. Voor die kennisgeving geldt dat de
notificatie uiterlijk na de vaststelling van de regeling dient te
geschieden.</text:p>
      <text:h text:style-name="ifm_p_font.italic_mt.5.08mm_page.keep-with-next_ifm" text:outline-level="6">3.3<text:s/>Staatssteun</text:h>
      <text:p text:style-name="ifm_p_mt.4.23mm_ifm">Subsidie die verleend wordt op grond van de subsidiemodules EKOO en MOOI
bevat staatssteun die wordt gerechtvaardigd door artikel 25 van de Algemene
Groepsvrijstellingsverordening (hierna: AGVV; industrieel onderzoek en
experimentele ontwikkeling). Subsidie die verleend wordt op grond van de
subsidiemodule DEI+ voor het thema Vergassing van reststromen bevat staatssteun
die wordt gerechtvaardigd door de artikelen 41 (hernieuwbare energie) en 47
(circulaire economie; specifiek lid 2 sub b en c) van de AGVV.</text:p>
      <text:p text:style-name="ifm_p_mt.3.7mm_ifm">De voorgenoemde subsidiemodules, en de wijziging en nieuwe openstelling
hiervan, zijn verenigbaar met de maximale steunpercentages en voorwaarden van
de voormelde artikelen uit de AGVV. In de artikelen 4.2.70d en 4.2.70e van de
regeling is voor het DEI+-thema Vergassing van reststromen, een aantal
verplichtingen opgenomen om te kunnen waarborgen dat een gesubsidieerde
vergassingsinstallatie die na subsidievaststelling in bedrijf blijft, een hoger
niveau van milieubescherming blijft realiseren, zoals artikel 41 van de AGVV
vereist. In voormelde subsidiemodules wordt verwezen naar de relevante basis in
de AGVV. De steun is transparant en heeft een stimulerend effect.</text:p>
      <text:p text:style-name="ifm_p_mt.3.7mm_ifm">Voor de subsidiemodules EKOO en MOOI geldt aanvullend dat naast economische
activiteiten waarvan de steun gerechtvaardigd wordt door de AGVV ook
niet-economische activiteiten van onderzoeksorganisaties worden gesubsidieerd,
indien deze activiteiten daadwerkelijk als onafhankelijk onderzoek worden
gekwalificeerd. Dit onafhankelijk onderzoek valt conform paragraaf 2.1.1 van
het O&amp;O&amp;I-steunkader<text:note text:id="n8" text:note-class="footnote"><text:note-citation text:label="8 ">8</text:note-citation><text:note-body><text:p text:style-name="ifm_p_font.normal_size.6.93pt_mt..5mm_indent.-0.1161in_mleft.0.1161in_ifm">Kaderregeling betreffende Staatssteun voor onderzoek, ontwikkeling en
innovatie nr. 2014/C 198/01 (PbEU 2014, C 198).</text:p></text:note-body></text:note> niet onder de kwalificatie staatssteun.</text:p>
      <text:p text:style-name="ifm_p_mt.3.7mm_ifm">De nieuwe openstelling van de voormelde subsidiemodules zal ter
kennisneming aan de Europese Commissie worden gemeld, conform artikel 11,
onderdeel a, van de AGVV. Indien een subsidie die op grond van deze
subsidiemodules wordt verleend, staatssteun bevat die door de AGVV wordt
gerechtvaardigd, maakt de minister op grond van artikel 1.8 van de RNES binnen
zes maanden na de datum van subsidieverlening de volgende gegevens bekend:</text:p>
      <text:p text:style-name="ifm_p_ifm">a.  de gegevens, bedoeld in artikel 9, eerste lid, onderdelen a en b, van de
AGVV, en</text:p>
      <text:p text:style-name="ifm_p_ifm">b.  de gegevens, bedoeld in artikel 9, eerste lid, onderdeel c, van de AGVV,
voor zover de individuele steun meer bedraagt dan € 100.000.</text:p>
      <text:h text:style-name="ifm_p_font.bold-italic_mt.5.08mm_page.keep-with-next_ifm" text:outline-level="5">4.<text:s/>Regeldruk</text:h>
      <text:p text:style-name="ifm_p_mt.4.23mm_ifm">De inhoudelijke aanpassing en openstelling van de EKOO, MOOI en DEI+ hebben
effecten op de regeldruk. Alle subsidieaanvragers moeten een aanvraagformulier
inclusief projectplan en projectbegroting indienen. Alle subsidieontvangers
zijn daarna met de gebruikelijke taken belast, die onder meer terug te vinden
zijn in de RNES en het Kaderbesluit nationale EZK- en LNV-subsidies (hierna:
Kaderbesluit). Er wordt niet afgeweken van de standaardbepalingen en
standaardformulieren die zijn ingericht op minimale administratieve lasten. Zo
hoeven er geen voorschotaanvragen te worden ingediend, omdat voorschotten
automatisch worden uitgekeerd. Voor tussentijdse rapportages geldt een maximum
van één rapportage per jaar conform het Kaderbesluit. Ten aanzien van projecten
met een looptijd van een jaar of minder hoeft alleen een eindverslag te worden
aangeleverd. Voor de controleverklaring zijn uniforme formulieren opgesteld.
Voor de DEI+ zijn voor het thema Vergassing van reststromen een aantal
specifieke informatieverplichtingen toegevoegd in de artikelen 4.2.70c en
4.2.70d. Zie hiervoor de toelichting op onderdelen Q, R, S, V en W in de
artikelsgewijze toelichting van deze wijzigingsregeling.</text:p>
      <text:p text:style-name="ifm_p_mt.3.7mm_ifm">Voor de openstelling van het DEI+-thema Vergassing van reststromen worden
in totaal circa 10 aanvragen verwacht, waarvan naar verwachting voor circa 5
aanvragen subsidie zal worden verleend. De administratieve lasten worden
geschat op € 163.083. Dat is 0,17% van het totaal beschikbare subsidieplafond
van € 98.000.000.</text:p>
      <text:p text:style-name="ifm_p_mt.3.7mm_ifm">Voor de openstelling van de subsidiemodule MOOI worden in totaal circa 45
aanvragen verwacht, waarvan naar verwachting voor circa 25 aanvragen subsidie
zal worden verleend. De administratieve lasten worden geschat op € 2.805.750.
Dat is 4,60% van het totaal beschikbare subsidieplafond van € 61.050.000.</text:p>
      <text:p text:style-name="ifm_p_mt.3.7mm_ifm">Voor de openstelling van de subsidiemodule EKOO, thema 'TSE Industrie'
worden in totaal circa 20 aanvragen verwacht, waarvan naar verwachting voor
circa 8 aanvragen subsidie zal worden verleend. De administratieve lasten
worden geschat op € 98.009. Dat is 3.27% van het totaal beschikbare
subsidieplafond van € 3.000.000.</text:p>
      <text:p text:style-name="ifm_p_mt.3.7mm_ifm">Deze wijzigingsregeling is voorgelegd aan het Adviescollege toetsing
regeldruk. Het adviescollege heeft het dossier niet geselecteerd voor een
formeel advies, omdat deze geen omvangrijke gevolgen voor de regeldruk
heeft.</text:p>
      <text:h text:style-name="ifm_p_font.bold-italic_mt.5.08mm_page.keep-with-next_ifm" text:outline-level="5">5.<text:s/>Voorhang</text:h>
      <text:p text:style-name="ifm_p_mt.4.23mm_ifm">Het ontwerp van deze regeling is ten aanzien van artikel I, onderdeel A,
tweede lid, op grond van artikel 4.10, zesde lid, van de Comptabiliteitswet
2016 schriftelijk ter kennis gebracht van de Tweede Kamer der Staten-Generaal.
De leden van de Tweede Kamer hebben geen reactie ingediend op de
ontwerpregeling.</text:p>
      <text:h text:style-name="ifm_p_font.bold-italic_mt.5.08mm_page.keep-with-next_ifm" text:outline-level="5">6.<text:s/>Inwerkingtreding en vaste verandermomenten</text:h>
      <text:p text:style-name="ifm_p_mt.4.23mm_ifm">Deze regeling treedt in werking op 1 januari 2024, behalve artikel I,
onderdeel A, die op 31 december 2023 in werking treedt. Dat onderdeel betreft
de verlenging van paragraaf 4.2.3, subsidiemodule HER+, en bijlage 4.2.1 van de
RNES. Met deze inwerkingtredingsdata wordt afgeweken van de systematiek van de
vaste verandermomenten, inhoudende dat ministeriële regelingen met ingang van
de eerste dag van een kwartaal in werking treden en minimaal twee maanden
voordien bekend worden gemaakt. De afwijkende inwerkingtredingsdatum van de
verlenging van de HER+ kan worden gerechtvaardigd, omdat de die regeling zonder
verlenging op 1 december 2024 zou vervallen. Inwerkingtreding op het
eerstvolgende vaste verandermoment, 1 januari 2024, zou derhalve te laat zijn.
De rest van deze regeling treedt wel in werking op een vast verandermoment,
maar is niet twee maanden van tevoren bekendgemaakt. Deze regeling bevat
wijzigingen van de subsidiemodules DEI+ en EKOO die in februari respectievelijk
april van 2024 worden opengesteld en van de subsidiemodule MOOI waarvoor vanaf
mei een vooraanmelding voor de subsidieaanvraag kan worden ingediend. Het
moment van publicatie van deze regeling geeft potentiële aanvragers nog
voldoende tijd om hun aanvraag of vooraanmelding voor te bereiden, voordat de
modules worden opengesteld. De doelgroep wordt derhalve niet benadeeld doordat
deze regeling niet twee maanden voor 1 januari 2024 is gepubliceerd.</text:p>
      <text:h text:style-name="ifm_p_font.bold_mt.5.08mm_page.keep-with-next_ifm" text:outline-level="4">II.<text:s/>Artikelsgewijs</text:h>
      <text:h text:style-name="ifm_p_font.bold-italic_mt.5.08mm_page.keep-with-next_ifm" text:outline-level="5">Onderdeel A</text:h>
      <text:p text:style-name="ifm_p_mt.4.23mm_ifm">Door middel van dit onderdeel is de vervaltermijn van de subsidiemodule
HER+ met een jaar verlengd tot en met 31 december 2024.</text:p>
      <text:h text:style-name="ifm_p_font.bold-italic_mt.5.08mm_page.keep-with-next_ifm" text:outline-level="5">Onderdelen B, D en F</text:h>
      <text:p text:style-name="ifm_p_mt.4.23mm_ifm">Deze onderdelen betreffen enkele technische wijzigingen van de
subsidiemodule EKOO. De naamsverandering van de subsidiemodule TSE Industrie
O&amp;O naar EKOO is onder andere via deze onderdelen doorgevoerd in artikelen
waar de naam van de module wordt genoemd. Daarnaast gaat het om een wijziging
van artikel 4.2.9 waarin is opgenomen dat EKOO-projecten die passen binnen één
van de thema’s van de bijlage, subsidiabel zijn. Dit stond voorheen in de
begripsomschrijving van een EKOO-project, maar past bij nader inzien beter bij
dit artikel dat de subsidiabiliteit regelt.</text:p>
      <text:h text:style-name="ifm_p_font.bold-italic_mt.5.08mm_page.keep-with-next_ifm" text:outline-level="5">Onderdeel C</text:h>
      <text:p text:style-name="ifm_p_mt.4.23mm_ifm">De begripsbepaling in artikel 4.2.8 is gewijzigd onder andere ten behoeve
van de naamsverandering van de module en daarnaast om expliciet te regelen dat
een EKOO-project niet primair activiteiten voor een pilot of demonstratie
betreft. Dit voorkomt overlap met de subsidiemodule DEI+ die bedoeld is voor
stimulering van dergelijke projecten.</text:p>
      <text:h text:style-name="ifm_p_font.bold-italic_mt.5.08mm_page.keep-with-next_ifm" text:outline-level="5">Onderdeel E</text:h>
      <text:p text:style-name="ifm_p_mt.4.23mm_ifm">Onderdeel E bevat twee wijzigingen van artikel 4.2.10 waarin de
steunintensiteit is vastgelegd. Dit betreft ten eerste de naamsverandering.
Daarnaast is bepaald dat de activiteiten voor industrieel onderzoek en
experimentele ontwikkeling enkel subsidiabel zijn voor zover ze voldoen aan de
basiscriteria voor onderzoek en ontwikkeling<text:note text:id="n9" text:note-class="footnote"><text:note-citation text:label="9 ">9</text:note-citation><text:note-body><text:p text:style-name="ifm_p_font.normal_size.6.93pt_mt..5mm_indent.-0.1161in_mleft.0.1161in_ifm">OECD (2015). Frascati Manual 2015 Guidelines for collecting and
reporting data on research and experimental development en Kaderregeling
betreffende staatssteun voor onderzoek, ontwikkeling en innovatie (2022/C
414/01), punt 79.</text:p></text:note-body></text:note>. Dit volgt impliciet uit artikel 25 van de AGVV, waarin de regels voor
industrieel onderzoek en experimentele ontwikkeling zijn opgenomen. Die
begrippen zijn namelijk gebaseerd op het O&amp;O&amp;I-steunkader. Omdat die
criteria niet rechtstreeks uit de AGVV blijken, zijn ze expliciet voor deze
subsidiemodule vastgelegd. Het gaat om de volgende criteria:</text:p>
      <text:p text:style-name="ifm_p_ifm">•  nieuw: de mate van vernieuwing wordt bezien in het spectrum van een
marginaal technische verbetering tot een technologische doorbraak en de
internationale stand van onderzoek en techniek is de maatstaf;</text:p>
      <text:p text:style-name="ifm_p_ifm">•  creatief: het te ontwikkelen product, proces of de dienst kan met bestaande
kennis en methoden niet ontwikkeld worden (er zijn knelpunten die opgelost
moeten worden en de oplossing ligt niet voor de hand);</text:p>
      <text:p text:style-name="ifm_p_ifm">•  onzeker: er is sprake van risico’s en onzekerheden of het resultaat behaald
kan worden en er is onzekerheid over de kosten of tijd die nodig zijn om de
verwachte resultaten te bereiken;</text:p>
      <text:p text:style-name="ifm_p_ifm">•  systematisch: het project wordt uitgevoerd met een plan; denk aan
onderzoeksvragen en hypotheses, te toetsen parameters, een vooraf opgezet
testprogramma, het bijhouden van gegevens over het gevolgde proces en
resultaten;</text:p>
      <text:p text:style-name="ifm_p_ifm">•  overdraagbaar en reproduceerbaar: de opgedane kennis en resultaten worden
gedeeld met anderen voor zover het niet bedrijfsgevoelige informatie betreft.
De kennis die in het project is opgedaan, het gevolgde proces en de resultaten
worden vastgelegd.</text:p>
      <text:h text:style-name="ifm_p_font.bold-italic_mt.5.08mm_page.keep-with-next_ifm" text:outline-level="5">Onderdeel G</text:h>
      <text:p text:style-name="ifm_p_mt.4.23mm_ifm">De begripsomschrijving van een MOOI-project in artikel 4.2.43 is door dit
onderdeel aangepast. In de definitie is verduidelijkt dat dit type projecten
niet primair gericht is op een pilot. Pilotactiviteiten mogen wel onderdeel
zijn van een MOOI-project, echter deze moeten niet de boventoon voeren. Voor
pilotprojecten bestaat onder andere de DEI+-regeling. Daarnaast is
kortheidshalve een begripsbepaling voor de MOOI-missie opgenomen, zodat in de
regeling niet telkens naar bijlage 4.2.6 hoeft te worden verwezen.</text:p>
      <text:h text:style-name="ifm_p_font.bold-italic_mt.5.08mm_page.keep-with-next_ifm" text:outline-level="5">Onderdeel H</text:h>
      <text:p text:style-name="ifm_p_mt.4.23mm_ifm">Onderdeel H bevat een wijziging van artikel 4.2.44. Daarin is opgenomen dat
MOOI-projecten die passen binnen in elk geval één van de innovatiethema’s van
de bijlage, subsidiabel zijn. Dit stond voorheen in de begripsomschrijving van
een MOOI-project, maar past bij nader inzien beter bij dit artikel dat de
subsidiabiliteit regelt. Een MOOI-project kan meer dan één innovatiethema
betreffen. Materieel gezien kan een MOOI-project ook binnen meer dan één missie
vallen, maar formeel slechts in één missie, omdat per missie één
subsidieplafond geldt.</text:p>
      <text:h text:style-name="ifm_p_font.bold-italic_mt.5.08mm_page.keep-with-next_ifm" text:outline-level="5">Onderdeel I</text:h>
      <text:p text:style-name="ifm_p_mt.4.23mm_ifm">Onderdeel I schrapt in artikel 4.2.45 het aparte maximum subsidiebedrag
voor de MOOI-missie Gebouwde omgeving. Daardoor geldt hiervoor hetzelfde
maximum bedrag als voor de andere missies, namelijk € 4.000.000 per project. In
de openstelling in 2022 waren slechts enkele projecten die aanspraak maakten op
meer dan € 4.000.000. Daarnaast is voor de openstelling in 2024 minder budget
beschikbaar dan voor de openstelling in 2022. Door een lager maximum bedrag per
project kunnen meer projecten in aanmerking komen voor subsidie.</text:p>
      <text:h text:style-name="ifm_p_font.bold-italic_mt.5.08mm_page.keep-with-next_ifm" text:outline-level="5">Onderdeel J</text:h>
      <text:p text:style-name="ifm_p_mt.4.23mm_ifm">Aan artikel 4.2.46 betreffende de subsidiabele kosten is middels dit
onderdeel vastgelegd dat de activiteiten voor industrieel onderzoek of
experimentele ontwikkeling subsidiabel zijn voor zover ze voldoen aan de
basiscriteria voor onderzoek en ontwikkeling, zoals voor EKOO-projecten.
Kortheidshalve wordt daarvoor verwezen naar de toelichting op onderdeel E.</text:p>
      <text:h text:style-name="ifm_p_font.bold-italic_mt.5.08mm_page.keep-with-next_ifm" text:outline-level="5">Onderdeel K</text:h>
      <text:p text:style-name="ifm_p_mt.4.23mm_ifm">Voor de consistentie van de subsidiemodule is met dit onderdeel het begrip
project in artikel 4.2.47 aangepast naar MOOI-project. Daarnaast is de bepaling
over de wijze van verdeling van de resterende subsidieplafonds die ontoereikend
zijn voor het eerstvolgende project in de rangschikking binnen de afzonderlijke
missies aangepast. Dit was nodig vanwege de wijziging van de namen van de
missies die niet meer met een letter worden aangeduid voor de openstelling in
2024. Daarbij is van de gelegenheid gebruik gemaakt de bepaling duidelijker te
formuleren.</text:p>
      <text:h text:style-name="ifm_p_font.bold-italic_mt.5.08mm_page.keep-with-next_ifm" text:outline-level="5">Onderdeel L</text:h>
      <text:p text:style-name="ifm_p_mt.4.23mm_ifm">Onderdeel L wijzigt enkele afwijzingsgronden in artikel 4.2.49. De termijn
voor de indiening van de vooraanmelding is gewijzigd voor de openstellingsronde
van 2024. Voorheen was opgenomen dat de vooraanmelding bij de adviescommissie
moet worden ingediend. Dat is geschrapt, aangezien de aanvrager de
vooraanmelding bij de minister moet indienen. De minister stuurt de
vooraanmeldingen door aan de adviescommissie voor advies. De afwijzingsgrond
met betrekking tot de evenwichtige samenwerking tussen een
onderzoeksorganisatie en overige deelnemers is aangepast. Aangezien het
evenwicht wordt beoordeeld aan de hand van het aandeel dat de
onderzoeksorganisatie heeft in het maken van de subsidiabele kosten en niet op
andere aspecten, is de afwijzingsgrond beperkt tot dat gegeven. Materieel maakt
dit dus geen verschil, maar het maakt de bepaling wel duidelijker.</text:p>
      <text:h text:style-name="ifm_p_font.bold-italic_mt.5.08mm_page.keep-with-next_ifm" text:outline-level="5">Onderdeel M</text:h>
      <text:p text:style-name="ifm_p_mt.4.23mm_ifm">Met dit onderdeel is artikel 4.2.49a waarin de rangschikkingscriteria en
regels voor de rangschikking zijn vastgelegd, gewijzigd. De bonuspunten voor
een bepaald aandeel van de ondernemingen in de subsidiabele kosten zijn
geschrapt. In de praktijk bleek dat door de verhoging van het minimale aandeel
van ondernemingen in de subsidiabele kosten van 35% naar 50% in 2022 (Stcrt 2022,
nr. 49798) ondernemingen altijd een punt extra kregen, omdat ze meer
dan 50% van de subsidiabele kosten droegen. Derhalve hadden de bonuspunten geen
toegevoegde waarde meer. De weging van de rangschikkingscriteria is tevens
aangepast. De noodzaak tot goed implementeerbare oplossingen in de Nederlandse
markt en maatschappij is afgelopen jaren toegenomen. Onder het
rangschikkingscriterium slaagkans van de innovatie in de Nederlandse markt en
maatschappij vallen veel elementen. Om dit rangschikkingscriterium beter tot
zijn recht te laten komen, weegt dit rangschikkingscriterium nu even zwaar als
de bijdrage aan de doelstelling en de kwaliteit van het
samenwerkingsverband.</text:p>
      <text:p text:style-name="ifm_p_mt.3.7mm_ifm">Vanwege aanpassingen van de innovatiethema’s binnen de MOOI-missie
Elektriciteit is de afwijkende wijze van rangschikking van projecten binnen die
missie aangepast. Voor de volgende openstelling wordt het hoogst gerangschikte
project binnen innovatiethema 1, gericht op hernieuwbare elektriciteit op zee,
het hoogst gerangschikte project binnen die missie, ongeacht het aantal punten
van de projecten van de andere innovatiethema’s. Deze komt derhalve het eerst
in aanmerking voor subsidie uit het subsidieplafond voor missie Elektriciteit.
Daarna komt het MOOI-project binnen de innovatiethema’s 2 en 3, beide gericht
op hernieuwbare elektriciteit op land, het hoogste aantal punten heeft dat ten
opzichte van de andere projecten binnen die thema’s, als tweede plek in
aanmerking voor subsidie. Daarna worden alle projecten binnen de MOOI-missie
Elektriciteit gerangschikt naar gelang het aantal punten, ongeacht binnen welk
innovatiethema ze vallen. Met deze rangschikking wordt gewaarborgd dat, gelet
op het beschikbare subsidieplafond, zowel het innovatie-ecosysteem voor
hernieuwbare elektriciteit op land als op zee minimaal één project verleend kan
krijgen.</text:p>
      <text:h text:style-name="ifm_p_font.bold-italic_mt.5.08mm_page.keep-with-next_ifm" text:outline-level="5">Onderdeel N</text:h>
      <text:p text:style-name="ifm_p_mt.4.23mm_ifm">Onderdeel N zorgt voor een verduidelijking in artikel 4.2.49b met
betrekking tot het advies van de adviescommissie. Deze adviseert namelijk over
de beoordeling van de vooraanmelding en de aanvraag om subsidie ten aanzien van
de afwijzingsgronden en de rangschikkingscriteria. Voorheen leek het alsof de
adviescommissie alleen over de vooraanmelding adviseerde en over de
afwijzingsgronden en de rangschikkingscriteria op zich in plaats van in relatie
tot de beoordeling van de specifieke projecten.</text:p>
      <text:h text:style-name="ifm_p_font.bold-italic_mt.5.08mm_page.keep-with-next_ifm" text:outline-level="5">Onderdeel O</text:h>
      <text:p text:style-name="ifm_p_mt.4.23mm_ifm">De informatieverplichtingen in artikel 4.2.49c zijn door middel van
onderdeel O op enkele punten gewijzigd. Verduidelijkt is dat in de
vooraanmelding moet worden aangegeven op welk innovatiethema of welke
innovatiethema’s die betrekking heeft. De informatie over de resultaten hoeft
niet per missie te worden verstrekt, omdat een project formeel slechts in één
missie kan vallen. Aangezien zowel het tweede als het derde lid
informatieverplichtingen voor de aanvraag inhielden, zijn deze leden
samengevoegd. Inhoudelijk zijn die eisen niet veranderd.</text:p>
      <text:h text:style-name="ifm_p_font.bold-italic_mt.5.08mm_page.keep-with-next_ifm" text:outline-level="5">Onderdeel P</text:h>
      <text:p text:style-name="ifm_p_mt.4.23mm_ifm">Voor de consistentie van de bepalingen van de subsidiemodule is met dit
onderdeel het begrip project in artikel 4.2.49d aangepast naar
MOOI-project.</text:p>
      <text:h text:style-name="ifm_p_font.bold-italic_mt.5.08mm_page.keep-with-next_ifm" text:outline-level="5">Onderdeel Q</text:h>
      <text:p text:style-name="ifm_p_mt.4.23mm_ifm">Door middel van onderdeel Q vervallen de subsidiemodules TSE Gebouwde
Omgeving, Wind op Zee: R&amp;D projecten en Systeemintegratie met bijbehorende
bijlagen. Zoals is toegelicht in paragraaf 2.1 van het algemene deel van de
toelichting zal subsidie voor deze thema’s via de subsidiemodule EKOO worden
verstrekt.</text:p>
      <text:h text:style-name="ifm_p_font.bold-italic_mt.5.08mm_page.keep-with-next_ifm" text:outline-level="5">Onderdelen R, S, T, V, W en Z</text:h>
      <text:p text:style-name="ifm_p_mt.4.23mm_ifm">Deze onderdelen betreffen wijzigingen van de subsidiemodule DEI+ ten
behoeve van regels voor het DEI+-thema 2.10 Vergassing van reststromen.</text:p>
      <text:p text:style-name="ifm_p_mt.3.7mm_ifm">De subsidiabele DEI+-projecten binnen dit thema kunnen betrekking hebben op
de investering in een vergassingsinstallatie, ook wel productie-installatie
genoemd, waarmee stoffen worden geproduceerd voor energiedoeleinden, voor het
gebruik als grondstof in de industrie of een combinatie daarvan. De projecten
vallen voor productie van stoffen voor energiedoeleinden onder artikel 41
(bevordering van energie uit hernieuwbare bronnen) en voor het gebruik als
grondstof onder artikel 47 (circulaire economie) van de AGVV. De projecten
zullen derhalve aan de regels van de betreffende AGVV-artikelen moeten voldoen
om de subsidieverlening daarvoor te rechtvaardigen. Om dat te waarborgen zijn
verschillende regels vastgelegd in de DEI+. Voor productie van stoffen voor
energiedoeleinden vereist artikel 41, tweede lid, van de AGVV dat die stoffen
worden geproduceerd uit grondstoffen die in bijlage IX van de Richtlijn
hernieuwbare energie zijn genoemd, en die voldoen aan de criteria voor
duurzaamheid en broeikasgasemissiereductie, bedoeld in artikel 29 van diezelfde
richtlijn. Voor productie van stoffen voor het gebruik als grondstof vereist
artikel 47 van de AGVV dat die worden geproduceerd uit afval dat niet
hoogwaardiger kan worden verwerkt of andere producten, materialen of stoffen
die niet hoogwaardiger kunnen worden verwerkt.</text:p>
      <text:p text:style-name="ifm_p_mt.3.7mm_ifm">Beide artikelen van de AGVV stellen dus verschillende eisen aan de te
verwerken grondstoffen in de productie-installatie. In de praktijk komt het
voor dat een installatie voor beide doelen wordt gebruikt en de verhouding
waarin die voor die doelen wordt gebruikt, kan veranderen. Zo kan door middel
van vergassing methanol worden geproduceerd, dat zowel als grondstof voor
chemische processen in de industrie als voor energiedoeleinden kan worden
ingezet. Als het afhankelijk is van het doel van de productie aan welke regels
de te verwerken grondstoffen moeten voldoen, dan zouden gedurende het project
op verschillende momenten andere regels van toepassing zijn of in een andere
verhouding. Voor een installatie die voor beide doelen wordt gebruikt, is het
lastig de processen zo te scheiden dat daarop verschillende regels kunnen
worden toegepast. Dat maakt het moeilijk te garanderen dat het project
gedurende de gehele looptijd conform de AGVV-eisen wordt uitgevoerd.
Subsidieaanvragers en -ontvangers zijn daarnaast gebaat bij zo duidelijk
mogelijke subsidievoorwaarden om vooraf te weten waar ze subsidie voor kunnen
krijgen en om het project conform de regels uit te kunnen voeren. Dit komt ook
ten goede aan de uitvoerbaarheid van deze regeling door de Rijksdienst voor
Ondernemend Nederland (hierna: RVO) bij de beoordeling van aanvragen en
controle op de naleving van de subsidieverplichtingen. Daarom zijn dezelfde
regels van toepassing op de te verwerken grondstoffen en gelden dezelfde regels
voor het gebruik van de installatie, ongeacht het doel van de
productie-installatie.</text:p>
      <text:p text:style-name="ifm_p_mt.3.7mm_ifm">Dit betekent ten eerste dat vanwege artikel 47 alle te verwerken
grondstoffen moeten kwalificeren als afval dat niet hoogwaardiger kan worden
verwerkt of als andere producten, materialen of stoffen die niet hoogwaardiger
kunnen worden verwerkt. Die eis voor niet hoogwaardigere verwerking zorgt
ervoor dat grondstoffen zo efficiënt mogelijk worden benut, waarvoor artikel 47
verschillende uitgangspunten voor kent die voor de DEI+ samen onder deze eis
zijn gebracht. Relevant is het mogelijke alternatieve gebruik voor de
grondstoffen ten opzichte van vergassing. Dit betreft onder andere de vraag of
de grondstoffen anders niet zouden worden benut of dan zouden worden
verwijderd. Tevens gaat het erom of de verwerkingsmethode van vergassing voor
die grondstoffen efficiënter is dan alternatieve verwerkingsmethodes. Hiervoor
wordt de methode beoordeeld op basis van de prioritaire volgorde van de
afvalhiërarchie, bedoeld in artikel 4, eerste lid, van Richtlijn 2008/98/EG van
het Europees parlement en de Raad van 19 november 2008 betreffende afvalstoffen
en tot intrekking van een aantal richtlijnen (PbEU 2008, L312). Bovendien moet
vergassing de meest hulpbronnenefficiënte manier van verwerking voor die
grondstoffen zijn, of tot de meest kwalitatieve recycling moeten leiden ten
opzichte van andere methodes.</text:p>
      <text:p text:style-name="ifm_p_ifm">Ten tweede geldt voor alle te verwerken grondstoffen vanwege artikel 41 dat
deze alleen als biogene grondstoffen kwalificeren als die zijn opgenomen in
bijlage IX van Richtlijn hernieuwbare energie, en die voldoen aan de eerder
genoemde criteria voor duurzaamheid en broeikasgasemissiereductie. Dat
grondstoffen op een bepaalde manier bewerkt zijn, getorrificeerd bijvoorbeeld,
en niet als zodanig in bijlage IX staan, betekent niet dat ze niet kwalificeren
als biogene grondstof. Zolang de betreffende grondstof in bijlage IX staat en
die aan de criteria voor duurzaamheid en broeikasgasemissiereductie voldoet, is
sprake van een biogene grondstof.</text:p>
      <text:p text:style-name="ifm_p_ifm">Ten derde geldt in het algemeen dat minimaal 40% van de energetische waarde
van de te verwerken grondstoffen uit biogene grondstoffen moet komen. Dit zorgt
ervoor dat installaties voor energieproductie minimaal voor 40% hernieuwbare
energie produceren. Een project voor uitsluitend energieproductie met een lager
percentage energetische waarde uit biogene grondstoffen, zou voor een dusdanig
beperkt deel van de investeringskosten in aanmerking komen voor subsidie dat
het twijfelachtig is of deze steun nog effectief is voor de stimulering van de
productie van hernieuwbare energie. Bovendien wordt met subsidie voor de
investering in hernieuwbare energieproductie indirect de productie van
niet-hernieuwbare energie gesteund, aangezien het één installatie betreft
waarmee zowel hernieuwbare als niet-hernieuwbare energie wordt geproduceerd.
Het is onwenselijk indirect de productie van niet-hernieuwbare energie te
steunen. Door productie uit grondstoffen met minder dan 40% energetische waarde
uit biogene grondstoffen uit te sluiten van subsidie, wordt tevens indirecte
steun voor niet-hernieuwbare energie voorkomen. Het percentage 40% is gekozen,
omdat dit aansluit bij het gemiddelde minimale aandeel van biogene grondstoffen
in de gemiddelde mixstromen van biogene en niet-biogene grondstoffen in de
praktijk. Door voor 40% te kiezen is de regel daarom toepasbaar op projecten
voor energieproductie als voor productie van stoffen voor gebruik als grondstof
voor de industrie waarvoor vaak gebruik wordt gemaakt van mixstromen. Het
kiezen van een hoger percentage zou ertoe kunnen leiden dat projecten voor
mixstromen in de regel niet in aanmerking kunnen komen voor subsidie.
Vergassing van mixstromen kan echter wel bijdragen aan een circulaire economie,
dus het zou jammer zijn projecten met mixstromen de facto uit te sluiten door
een groter aandeel biogene grondstoffen te eisen. Mixstromen met een lager
aandeel biogene grondstoffen dan 40%, kunnen in de regel hoogwaardiger worden
verwerkt ten opzichte van vergassing. Die projecten zouden daardoor ook niet in
aanmerking komen voor deze subsidie.</text:p>
      <text:p text:style-name="ifm_p_mt.3.7mm_ifm">Hieronder wordt per type bepaling beschreven welke regels voor dit
DEI+-thema zijn opgenomen waarin tevens bovenstaande eisen zijn
vastgelegd.</text:p>
      <text:h text:style-name="ifm_p_font.italic_mt.5.08mm_page.keep-with-next_ifm" text:outline-level="6">Begripsomschrijvingen</text:h>
      <text:p text:style-name="ifm_p_mt.4.23mm_ifm">Kortheidshalve zijn begripsomschrijvingen in artikel 4.2.64 opgenomen voor
de begrippen afval en andere producten, materialen of stoffen waarin wordt
verwezen naar de definities uit de algemene groepsvrijstellingsverordening. Ook
voor de Richtlijn hernieuwbare energie is een begripsomschrijving vastgelegd,
zodat in de regeling niet telkens de hele titel van die richtlijn hoeft te
worden aangehaald. Van de gelegenheid is gebruik gemaakt om het opschrift te
wijzigen in ‘Begripsbepalingen’ in lijn met het gebruik van de terminologie
begripsbepalingen en begripsomschrijvingen van de Aanwijzingen voor de
regelgeving.</text:p>
      <text:h text:style-name="ifm_p_font.italic_mt.5.08mm_page.keep-with-next_ifm" text:outline-level="6">Informatieverplichtingen subsidieaanvraag</text:h>
      <text:p text:style-name="ifm_p_mt.4.23mm_ifm">Artikel 4.2.70c bevat enkele speciale informatieverplichtingen voor
subsidieaanvragen voor dit thema. De aanvraag moet vergezeld gaan van
verklaringen dat de te verwerken stoffen aan voornoemde voorwaarden zullen
voldoen. Daarnaast moet de aanvraag ook de vergunningen die nodig zijn voor de
realisatie van de productie-installatie, bevatten. Projecten hebben een hogere
slagingskans, als daarvoor al vergunningen zijn verleend op het moment van
indienen van de subsidieaanvraag. Het is derhalve doelmatig om enkel die
projecten in aanmerking te laten komen voor subsidie. Dit verkleint de kans dat
projecten die uiteindelijk toch niet kunnen worden gerealiseerd, worden
gesubsidieerd. In geval van terugvordering van subsidie in dergelijke gevallen,
kan dat geld niet meer ten goede komen aan andere projecten waarvoor een
aanvraag is ingediend. Als onderdeel van de projectomschrijving moet informatie
over de te verwerken grondstoffen worden aangeleverd. Aangezien dit al
onderdeel is van de projectomschrijving is dit niet apart vastgelegd in de
regeling, maar voor de duidelijkheid voor de aanvrager is dit wel uitgewerkt in
het aanvraagformulier.</text:p>
      <text:h text:style-name="ifm_p_font.italic_mt.5.08mm_page.keep-with-next_ifm" text:outline-level="6">Afwijzingsgronden</text:h>
      <text:p text:style-name="ifm_p_mt.4.23mm_ifm">In artikel 4.2.69 zijn specifieke afwijzingsgronden voor projecten binnen
het DEI+-thema Vergassing van reststromen opgenomen. Als de aanvrager niet
aannemelijk maakt dat de te verwerken grondstoffen aan de verschillende eisen
zullen voldoen, wordt de aanvraag daarop afgewezen. Daarnaast komen enkel
productie-installaties met een minimaal nominaal thermisch ingangsvermogen van
de productie-installatie van 5 MW in aanmerking voor subsidie. Om bij te kunnen
dragen aan de opschaling van vergassingstechnologie is het nodig dat projecten
die op commerciële schaal rendabel zijn, worden gestimuleerd. De hele keten
waar de productie-installatie deel van uitmaakt betreft voorbehandeling,
vergassing, gasreiniging en gaswaardering. De keten kent daarmee een aantal
ingewikkelde stappen die hoge kosten met zich brengen. De inschatting is dat
het voor productie-installaties met een vermogen van minder dan 5 MW
onwaarschijnlijk is dat de gehele keten kosteneffectief kan worden doorlopen.
Derhalve zullen die projecten op commerciële schaal niet haalbaar zijn.</text:p>
      <text:h text:style-name="ifm_p_font.italic_mt.5.08mm_page.keep-with-next_ifm" text:outline-level="6">Steunintensiteit en subsidiabele kosten</text:h>
      <text:p text:style-name="ifm_p_mt.4.23mm_ifm">De artikelen 41 en 47 van de AGVV bevatten verschillende maximale
steunintensiteiten en berekeningsmethodes voor subsidiabele kosten. Artikel 47
staat een lagere steunintensiteit toe en een strengere methode voor de
subsidiabele kosten, namelijk aan de hand van een referentie-investering,
oftewel een nulscenario. Om te waarborgen dat subsidieverlening voor projecten
die stoffen produceren zowel voor energiedoeleinden als voor gebruik als
grondstof, voldoet aan de AGVV, ongeacht in welke verhouding de activiteiten
plaatsvinden, is in artikel 4.2.66 van de RNES bepaald dat de eisen van artikel
47 de hoogte van de subsidie bepalen voor dat type projecten. Dat betekent dat
de subsidie-intensiteit voor deze projecten ten hoogste 40% van de subsidiabele
kosten is en dat alleen de extra kosten ten opzichte van de
referentie-investering subsidiabel zijn. Op die manier hoeft de hoogte van de
al verleende subsidie niet te worden bijgesteld, als later blijkt dat de
installatie in een andere verhouding voor de twee doelen is gebruikt.</text:p>
      <text:p text:style-name="ifm_p_mt.3.7mm_ifm">Voor projecten voor uitsluitend energieproductie zijn de subsidiabele
kosten de totale investeringskosten van het project. In artikel 4.2.66 is
vastgelegd dat alleen de totale investeringskosten in aanmerking komen voor
subsidie, als ten minste 97% van de energetische waarde van de jaarlijks in de
productie-installatie te verwerken grondstoffen afkomstig is uit biogene
grondstoffen. Het is in de praktijk niet mogelijk om te eisen dat 100% van de
energetische waarde uit biogene grondstoffen komt, omdat er onvermijdelijk tot
3% vervuiling in de verwerkte grondstoffen kan optreden of omdat aardgas nodig
kan zijn om de installatie te starten, waardoor de grondstoffen niet meer voor
100% voldoen aan bijlage IX of de criteria voor duurzaamheid en
broeikasgasemissiereductie van de Richtlijn hernieuwbare energie. De SDE++ eist
om deze reden ook dat minimaal 97% van de energetische waarde van biogene
grondstoffen komt. De subsidieverlening voor een project voor energieproductie
uit biogene als niet-biogene grondstoffen voor energiedoeleinden, is niet
gerechtvaardigd op grond van artikel 41 van de AGVV, voor zover het
energieproductie uit niet-biogene grondstoffen betreft. Dat deel van de
investering komt derhalve niet voor DEI+-subsidie in aanmerking. Als minder dan
97% van de energetische waarde van biogene grondstoffen afkomstig is, dan komt
enkel het deel van de investeringskosten dat overeenkomt met het percentage van
de energetische waarde dat afkomstig is van biogene grondstoffen, in aanmerking
voor subsidie. De hoogte van de subsidie is dan 45% van dat deel van de
kosten.</text:p>
      <text:h text:style-name="ifm_p_font.italic_mt.5.08mm_page.keep-with-next_ifm" text:outline-level="6">Subsidieverplichtingen</text:h>
      <text:p text:style-name="ifm_p_mt.4.23mm_ifm">In artikel 4.2.70e is vastgelegd dat vanaf ingebruikname tot vijf jaar na
de subsidievaststelling alleen grondstoffen in de productie-installatie mogen
worden verwerkt die voldoen aan de op de artikelen 41 en 47 van de AGVV
gebaseerde voorwaarden.</text:p>
      <text:h text:style-name="ifm_p_font.italic_mt.5.08mm_page.keep-with-next_ifm" text:outline-level="6">Informatieverplichtingen subsidievaststelling en gedurende vijf jaar
daarna</text:h>
      <text:p text:style-name="ifm_p_mt.4.23mm_ifm">Om te kunnen beoordelen of de subsidieontvanger het project conform de
voorwaarden uitvoert, moet deze informatie over de verwerkte stoffen
verstrekken bij de aanvraag om subsidievaststelling en jaarlijks gedurende de
vijf jaar na de subsidievaststelling. Die termijn van vijf jaar sluit aan bij
de termijn van de Algemene wet bestuursrecht waarin het nog mogelijk is om de
beschikking tot subsidievaststelling te wijzigen of in te trekken. Voor
projecten voor productie van stoffen zowel voor energiedoeleinden als voor
gebruik al grondstof, moet bij de subsidievaststelling kunnen worden bepaald in
welke verhouding dat project voor beide activiteiten is ingezet. Hiertoe moet
de aanvraag om subsidievaststelling de verhouding van de activiteiten bevatten.
Zo kan worden vastgesteld in welke mate de subsidieverlening op grond van
artikel 41 enerzijds en artikel 47 van de AGVV anderzijds kan worden
gerechtvaardigd.</text:p>
      <text:p text:style-name="ifm_p_mt.3.7mm_ifm">Artikel 30 van de Richtlijn hernieuwbare energie vereist dat lidstaten bij
het verstrekken van subsidie voor de inzet van biomassa voor energie de
subsidie-ontvangende marktdeelnemers ertoe verplichten om betrouwbare
informatie over de naleving van criteria voor duurzaamheid en
broeikasgasemissiereductie uit artikel 29 van de richtlijn in te dienen. Om de
betrouwbaarheid te waarborgen moeten lidstaten marktdeelnemers verplichten
gebruik te maken van onafhankelijke controle op de informatie die ze
verstrekken. De marktdeelnemers moeten aantonen dat zulke controles zijn
uitgevoerd. Dit geldt derhalve ook voor ontvangers van subsidie voor
DEI+-projecten voor de vergassing van biogene grondstoffen.</text:p>
      <text:p text:style-name="ifm_p_mt.3.7mm_ifm">Om de administratieve lasten voor zowel aanvragers als RVO als uitvoerder
van deze regeling te beperken, is er gekeken of voor de verificatie gebruik kan
worden gemaakt van informatie die aanvragers bij de SDE++ of de Nederlandse
Emissieautoriteit zouden moeten aanleveren. Dit bleek echter niet het scala aan
verwachte projecten te dekken en niet alle benodigde gegevens bleken via deze
routes beschikbaar te komen.</text:p>
      <text:p text:style-name="ifm_p_mt.3.7mm_ifm">Daarom wordt een conformiteitsbeoordelingsverklaring voor de gegevens over
biogene grondstoffen afgegeven door een conformiteitsbeoordelingsinstantie
gevraagd bij de aanvraag om subsidievaststelling en jaarlijks gedurende de vijf
jaar na de subsidievaststelling. Voor de beoordeling of biomassa voldoet aan de
criteria voor duurzaamheid en broeikasgasemissiereductie kunnen
conformiteitsbeoordelingsinstanties worden erkend op grond van artikel 63a,
vierde lid, van het Besluit stimulering duurzame energieproductie en
klimaattransitie (hierna: SDE) of artikel 2 van het Besluit
conformiteitsbeoordeling vaste biomassa voor energietoepassingen. De
beoordeling waarvoor de erkenning op grond van die besluiten wordt verleend,
komt materieel overeen met de beoordeling die nodig is voor de DEI+-projecten.
Reeds erkende instanties op grond van die besluiten zouden derhalve ook
geschikt zijn voor de beoordeling voor de DEI+. Een specifieke erkenning voor
de DEI+ zou onnodig administratieve lasten creëren, omdat instanties die al
erkend zijn voor eenzelfde type werkzaamheid weer een erkenning zouden moeten
aanvragen. De behandeling van aanvragen om erkenning zou ook extra werk voor de
uitvoering van deze regeling betekenen. Daarom vereist de DEI+ dat de aanvraag
een conformiteitsbeoordelingsverklaring bevat die is afgegeven door een
conformiteitsbeoordelingsinstantie die is erkend op grond van de SDE of het
Besluit conformiteitsbeoordeling vaste biomassa voor energietoepassingen.
Hiermee wordt alsnog de betrouwbaarheid van de informatie geborgd voor de
naleving van de criteria van de Richtlijn hernieuwbare energie. Om ervoor te
zorgen dat de conformiteitsbeoordelingsverklaring aansluit op de eisen van de
DEI+ wijst de minister hiervoor een verificatieprotocol aan. De instanties
moeten de gegevens volgens dat protocol verifiëren. Het protocol wordt op de
website van RVO geplaatst. Omdat voor de erkenning wordt aangesloten bij de SDE
en het Besluit conformiteitsbeoordeling vaste biomassa voor energietoepassingen
is kan een instantie die niet door de minister is erkend maar voldoet aan de
eisen voor wederzijdse erkenning, een conformiteitsbeoordelingsverklaring
afgeven. Daarom is het ook mogelijk dat de gegevens voor de verificatie worden
beoordeeld aan de hand van een document dat gelijk kan worden gesteld aan het
aangewezen verificatieprotocol, omdat dat minimaal hetzelfde beschermingsniveau
biedt als het protocol.</text:p>
      <text:h text:style-name="ifm_p_font.italic_mt.5.08mm_page.keep-with-next_ifm" text:outline-level="6">Bijlage</text:h>
      <text:p text:style-name="ifm_p_mt.4.23mm_ifm">Aan bijlage 4.2.9, onderdeel B, die hoort bij de DEI+, is een paragraaf
toegevoegd voor dit thema. De paragraaf bevat een beschrijving van het thema
waaruit blijkt welk type projecten daar wel en niet onder vallen.</text:p>
      <text:h text:style-name="ifm_p_font.bold-italic_mt.5.08mm_page.keep-with-next_ifm" text:outline-level="5">Onderdeel U</text:h>
      <text:p text:style-name="ifm_p_mt.4.23mm_ifm">Dit onderdeel herstelt een foutieve wijziging uit de Regeling van de
Minister voor Klimaat en Energie van 14 november 2023 (Stcrt. 2023,
31665). Hierin was abusievelijk de verwijzing naar het specifieke
subthema, namelijk 2.9.4 Productie van waterstof, waarop de
informatieverplichtingen van de artikelen 4.2.70a en 4.2.70b van toepassing
zijn, weggelaten bij de aanpassing naar de nieuwe nummering van de thema’s in
bijlage 4.2.9.</text:p>
      <text:h text:style-name="ifm_p_font.bold-italic_mt.5.08mm_page.keep-with-next_ifm" text:outline-level="5">Onderdeel X</text:h>
      <text:p text:style-name="ifm_p_mt.4.23mm_ifm">Dit onderdeel wijzigt bijlage 4.2.1 van de subsidiemodule EKOO. Onderdeel A
is vervangen door een nieuwe tekst voor het onderdeel TSE Industrie O&amp;O van
de EKOO dat begin 2024 wordt opengesteld, zoals in paragraaf 2.1 van het
algemene deel van deze toelichting is uitgelegd. In onderdeel A van de bijlage
zijn de doelstelling en de subsidiabele thema’s voor de TSE Industrie O&amp;O
opgenomen.</text:p>
      <text:h text:style-name="ifm_p_font.bold-italic_mt.5.08mm_page.keep-with-next_ifm" text:outline-level="5">Onderdeel Y</text:h>
      <text:p text:style-name="ifm_p_mt.4.23mm_ifm">Door middel van onderdeel Y is bijlage 4.2.6 die hoort bij de
subsidiemodule MOOI, vervangen door bijlage A bij deze regeling. Hierna wordt
deze aangeduid als de nieuwe MOOI-bijlage om het onderscheid te maken met de
bijlage zoals die was voor inwerkingtreding van deze wijziging. De nieuwe
MOOI-bijlage is met name qua opzet en innovatiethema’s gewijzigd. Er is voor
gekozen om de bijlage te beperken tot de doelstelling en de beschrijving van de
subsidiabele innovatiethema’s en onderzoeks- en ontwikkelrichtingen binnen die
thema’s. Informatie die nadere toelichting geeft op de (beleids-)context of
beoordelingscriteria is opgenomen in de toelichting ofwel handleiding die door
RVO zal worden gepubliceerd. Hierdoor is de nieuwe MOOI-bijlage flink korter
dan de oude bijlage. De nieuwe MOOI-bijlage bevat twee onderdelen per
MOOI-missie: de doelstelling en de uitwerking van de subsidiabele
innovatiethema’s.</text:p>
      <text:p text:style-name="ifm_p_mt.3.7mm_ifm">In het eerste onderdeel staat per MOOI-missie de doelstelling waar
MOOI-projecten aan bij moeten dragen. De doelstellingen van alle MOOI-missies
zijn aangepast. In de doelstelling is opgenomen dat MOOI-projecten binnen tien
jaar (MOOI-missies Elektriciteit en Industrie) of vijf jaar (MOOI-missie
Gebouwde omgeving) na de start van het project tot een eerste toepassing te
leiden en dienen bij te dragen aan de verduurzamingsopgave van minstens één van
drie missies van de MOOI. Zodoende dragen MOOI-projecten bij aan de
klimaatdoelen van 2030 en aan verduurzaming ook na 2030.</text:p>
      <text:p text:style-name="ifm_p_ifm">Het tweede onderdeel per MOOI-missie bevat een beschrijving van de
subsidiabele innovatiethema’s. Alle innovatiethema’s zijn in deze nieuwe
MOOI-bijlage herschreven. De keuzes over de inhoudelijke focus per
innovatiethema’s zijn gebaseerd op de herijkte MMIP’s. Het aantal
innovatiethema’s binnen de MOOI-missie Elektriciteit is teruggebracht tot drie.
Het innovatiethema betreffende drijvende zonneparken op de Noordzee is in deze
nieuwe MOOI-bijlage niet opgenomen, omdat hier vanuit het Klimaatfonds middelen
voor beschikbaar zijn gemaakt en dit onderwerp in een apart instrument zal
worden uitgezet. Daarnaast is er nu in innovatiethema 2 en 3 van de MOOI-missie
Elektriciteit voor gekozen om de nadruk te leggen op drie urgente
maatschappelijke uitdagingen: beschikbaarheid van materialen, voldoende
opgeleid personeel en optimaal gebruik maken van beschikbare ruimte. De
innovatiethema’s van de MOOI-missie Gebouwde omgeving zijn herschreven zodat er
een duidelijker onderscheid is tussen de twee innovatiethema’s. Het eerste
innovatiethema betreft oplossingen waarbij primair vanuit de opgave voor het
verduurzamen van gebouwen gekeken wordt. Het tweede innovatiethema betreft
oplossingen die bijdrage aan een toekomstbestendig energiesysteem in de
gebouwde omgeving. De innovatiethema’s van de MOOI-missie Industrie zijn
herschreven en versimpeld, zodat er twee uitdagingen centraal staan:
procesvernieuwing door elektrificatie en conversietechnieken voor duurzame
grondstoffen gebaseerd op CO en CO<text:span text:style-name="ifm_span_font.subscript_ifm">2.</text:span></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5473</text:span><text:tab/>29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5473</text:span><text:tab/>29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Klimaat en Energie van 20 december 2023, nr. WJZ/ 39146654, tot wijziging van de Regeling nationale EZK- en LNV-subsidies in verband met wijzigingen van de subsidiemodules EKOO (TSE Industrie O&amp;O), MOOI en DEI+ en de verlenging van de subsidiemodule HER+</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3-3547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473</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Regeling van de Minister voor Klimaat en Energie van 20 december 2023, nr. WJZ/ 39146654, tot wijziging van de Regeling nationale EZK- en LNV-subsidies in verband met wijzigingen van de subsidiemodules EKOO (TSE Industrie O&amp;O), MOOI en DEI+ en de verlenging van de subsidiemodule HER+</meta:user-defined>
    <meta:user-defined meta:name="DCTERMS.W3CDTF/DCTERMS.available">2023-12-29</meta:user-defined>
  </office:meta>
</office:document-meta>
</file>