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45*"/>
    </style:style>
    <style:style style:family="table-column" style:name="table1.tg1.col3">
      <style:table-column-properties style:rel-column-width="20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december 2023, nr. WJZ 41353923, houdende wijziging van de Regeling werkzaamheden Raad voor plantenrassen vanwege de aanpassing van kosten, tarieven en vergoedingen</text:h>
      <text:p text:style-name="ifm_p_mt.7.4mm_ifm">De Minister van Landbouw, Natuur en Voedselkwaliteit</text:p>
      <text:p text:style-name="ifm_p_mt.3.7mm_ifm">Gelet op de artikelen 6, tweede en vierde lid, van de Zaaizaad- en plantgoedwet 2005 en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De Regeling werkzaamheden Raad voor plantenrassen wordt als volgt gewijzigd:</text:p>
      <text:p text:style-name="ifm_p_mt.3.7mm_indent.no_ifm">A</text:p>
      <text:p text:style-name="ifm_p_mt.3.7mm_ifm">In artikel 3c, tweede lid, wordt ‘€ 308’ vervangen door ‘€ 339’.</text:p>
      <text:p text:style-name="ifm_p_mt.3.7mm_indent.no_ifm">B</text:p>
      <text:p text:style-name="ifm_p_mt.3.7mm_ifm">Artikel 17 wordt als volgt gewijzigd:</text:p>
      <text:p text:style-name="ifm_p_mt.3.7mm_ifm">a.<text:s/>In het eerste lid, onderdelen a, b. en c, wordt ‘€ 490’ telkens vervangen door ‘€ 539’.</text:p>
      <text:p text:style-name="ifm_p_mt.3.7mm_ifm">b.<text:s/>In het eerste lid, onderdelen b en c, wordt ‘€ 654’ telkens vervangen door ‘€ 719’.</text:p>
      <text:p text:style-name="ifm_p_mt.3.7mm_ifm">c.<text:s/>In het tweede lid wordt ‘€ 67’ vervangen door ‘€ 74’.</text:p>
      <text:p text:style-name="ifm_p_mt.3.7mm_ifm">d.<text:s/>In het derde lid wordt ‘€ 183’ vervangen door ‘€ 201’.</text:p>
      <text:p text:style-name="ifm_p_mt.3.7mm_ifm">e.<text:s/>In het vijfde lid wordt ‘€ 108’ vervangen door ‘€ 119’.</text:p>
      <text:p text:style-name="ifm_p_mt.3.7mm_ifm">f.<text:s/>In het zevende lid wordt ‘€ 58’ vervangen door ‘€ 64’.</text:p>
      <text:p text:style-name="ifm_p_mt.3.7mm_ifm">g.<text:s/>In het achtste lid wordt ‘€ 263’ vervangen door ‘€ 314’ en wordt ‘€ 390’    vervangen door ‘€ 454’.</text:p>
      <text:p text:style-name="ifm_p_mt.3.7mm_ifm">h.<text:s/>In het negende lid wordt ‘€ 235’ vervangen door ‘€ 259’.</text:p>
      <text:p text:style-name="ifm_p_mt.3.7mm_ifm">i.<text:s/>In het tiende lid wordt ‘€ 108’ vervangen door ‘€ 119’.</text:p>
      <text:p text:style-name="ifm_p_mt.3.7mm_indent.no_ifm">C</text:p>
      <text:p text:style-name="ifm_p_mt.3.7mm_ifm">In artikel 20a wordt ‘€ 147’ vervangen door ‘€ 163’.</text:p>
      <text:p text:style-name="ifm_p_mt.3.7mm_indent.no_ifm">D</text:p>
      <text:p text:style-name="ifm_p_mt.3.7mm_ifm">In artikel 28 wordt ‘€ 25’ vervangen door ‘€ 27,50’.</text:p>
      <text:p text:style-name="ifm_p_mt.3.7mm_indent.no_ifm">E</text:p>
      <text:p text:style-name="ifm_p_mt.3.7mm_ifm">In artikel 29 wordt ‘€ 25’ vervangen door ‘€ 27,50’.</text:p>
      <text:p text:style-name="ifm_p_mt.3.7mm_indent.no_ifm">F</text:p>
      <text:p text:style-name="ifm_p_mt.3.7mm_ifm">In artikel 30, eerste lid, onderdeel e, wordt ‘€ 25’ vervangen door ‘€ 27,50’.</text:p>
      <text:p text:style-name="ifm_p_mt.3.7mm_indent.no_ifm">G</text:p>
      <text:p text:style-name="ifm_p_mt.3.7mm_ifm">In artikel 31 wordt ‘€ 10’ vervangen door ‘€ 11’.</text:p>
      <text:p text:style-name="ifm_p_mt.3.7mm_indent.no_ifm">H</text:p>
      <text:p text:style-name="ifm_p_mt.3.7mm_ifm">In artikel 32 wordt ‘€ 24’ telkens vervangen door ‘€ 26’.</text:p>
      <text:p text:style-name="ifm_p_mt.3.7mm_indent.no_ifm">I</text:p>
      <text:p text:style-name="ifm_p_mt.3.7mm_ifm">In artikel 42a, tweede lid, wordt ‘€ 322’ vervangen door ‘€ 355’.</text:p>
      <text:p text:style-name="ifm_p_mt.3.7mm_indent.no_ifm">J</text:p>
      <text:p text:style-name="ifm_p_mt.3.7mm_ifm">Bijlage 1 wordt vervangen door de bijlage bij deze regeling.</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5 december 2023
               </text:p>
      <text:p text:style-name="ifm_p_font.italic_mt.3.7mm_ifm">De Minister van Landbouw, Natuur en Voedselkwaliteit,<text:line-break/>P.<text:s/>Adema</text:p>
      <text:h text:style-name="ifm_p_font.bold_mt.5.08mm_page.break-before_ifm" text:outline-level="4">BIJLAGE, BEHORENDE BIJ ARTIKEL I, ONDERDEEL J</text:h>
      <text:h text:style-name="ifm_p_font.bold_mt.5.08mm_page.keep-with-next_ifm" text:outline-level="5">BIJLAGE<text:s/>1,<text:s/>BEHORENDE BIJ ARTIKEL 21, EERSTE LID, VAN DE REGELING WERKZAAMHEDEN RAAD VOOR PLANTENRASS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
                           Landbouwgewassen, onderzoekstarieve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ndere dan de hieronder genoemde zaadgewassen (o.a. vezelhennep) </text:p>
          </table:table-cell>
          <table:table-cell table:style-name="table.cell.border-bottom.border-right.padding-top.top.pleft.pright">
            <text:p text:style-name="text.cell.7.right">€ 2.01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ardappelen (vegetatief en zaadvermeerderend)</text:p>
          </table:table-cell>
          <table:table-cell table:style-name="table.cell.border-bottom.border-right.padding-top.top.pleft.pright">
            <text:p text:style-name="text.cell.7.right">€ 2.4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liehoudende zaden</text:p>
          </table:table-cell>
          <table:table-cell table:style-name="table.cell.border-bottom.border-right.padding-top.top.pleft.pright">
            <text:p text:style-name="text.cell.7.right">€ 2.5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rasgewassen</text:p>
          </table:table-cell>
          <table:table-cell table:style-name="table.cell.border-bottom.border-right.padding-top.top.pleft.pright">
            <text:p text:style-name="text.cell.7.right">€ 2.6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eten</text:p>
          </table:table-cell>
          <table:table-cell table:style-name="table.cell.border-bottom.border-right.padding-top.top.pleft.pright">
            <text:p text:style-name="text.cell.7.right">€ 1.94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standhoudingsras van aardappelgewassen</text:p>
          </table:table-cell>
          <table:table-cell table:style-name="table.cell.border-bottom.border-right.padding-top.top.pleft.pright">
            <text:p text:style-name="text.cell.7.right">€ 54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standhoudingsras van granen</text:p>
          </table:table-cell>
          <table:table-cell table:style-name="table.cell.border-bottom.border-right.padding-top.top.pleft.pright">
            <text:p text:style-name="text.cell.7.right">€ 34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verige gewassen: teff, veldboon en landbouwerwt</text:p>
          </table:table-cell>
          <table:table-cell table:style-name="table.cell.border-bottom.border-right.padding-top.top.pleft.pright">
            <text:p text:style-name="text.cell.7.right">€ 2.60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edicinale hennep, uit zaad vermeerderd</text:p>
          </table:table-cell>
          <table:table-cell table:style-name="table.cell.border-bottom.border-right.padding-top.top.pleft.pright">
            <text:p text:style-name="text.cell.7.right">€ 4.50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edicinale hennep, vegetatief vermeerderd</text:p>
          </table:table-cell>
          <table:table-cell table:style-name="table.cell.border-bottom.border-right.padding-top.top.pleft.pright">
            <text:p text:style-name="text.cell.7.right">€ 3.23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ardappel uit zaad (TPS)</text:p>
          </table:table-cell>
          <table:table-cell table:style-name="table.cell.border-bottom.border-right.padding-top.top.pleft.pright">
            <text:p text:style-name="text.cell.7.right">€ 4.8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Siergewassen, onderzoekstarieven</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wassen met levende referentiecollectie: onderzoek onder glas (lange en korte teelt)</text:p>
          </table:table-cell>
          <table:table-cell table:style-name="table.cell.border-bottom.border-right.padding-top.top.pleft.pright">
            <text:p text:style-name="text.cell.7.right">€ 3.16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wassen met levende referentiecollectie: veldonderzoek (lange en korte teelt)</text:p>
          </table:table-cell>
          <table:table-cell table:style-name="table.cell.border-bottom.border-right.padding-top.top.pleft.pright">
            <text:p text:style-name="text.cell.7.right">€ 2.58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wassen zonder levende referentiecollectie: onderzoek onder glas (lange en korte teelt)</text:p>
          </table:table-cell>
          <table:table-cell table:style-name="table.cell.border-bottom.border-right.padding-top.top.pleft.pright">
            <text:p text:style-name="text.cell.7.right">€ 2.57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ewassen zonder levende referentiecollectie: veldonderzoek (lange en korte teelt)</text:p>
          </table:table-cell>
          <table:table-cell table:style-name="table.cell.border-bottom.border-right.padding-top.top.pleft.pright">
            <text:p text:style-name="text.cell.7.right">€ 2.2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Groentegewassen, onderzoekstarieven</text:span>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right">€ 2.46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eldonderzoek instandhoudingsrassen</text:p>
          </table:table-cell>
          <table:table-cell table:style-name="table.cell.border-bottom.border-right.padding-top.top.pleft.pright">
            <text:p text:style-name="text.cell.7.right">€ 28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Veldonderzoek heropname versneld</text:p>
          </table:table-cell>
          <table:table-cell table:style-name="table.cell.border-bottom.border-right.padding-top.top.pleft.pright">
            <text:p text:style-name="text.cell.7.right">€ 41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Veldonderzoek heropname uitgebreid</text:p>
          </table:table-cell>
          <table:table-cell table:style-name="table.cell.border-bottom.border-right.padding-top.top.pleft.pright">
            <text:p text:style-name="text.cell.7.right">€ 2.46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Onderzoek onder glas</text:p>
          </table:table-cell>
          <table:table-cell table:style-name="table.cell.border-bottom.border-right.padding-top.top.pleft.pright">
            <text:p text:style-name="text.cell.7.right">€ 3.30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derzoek onder glas instandhoudingsrassen</text:p>
          </table:table-cell>
          <table:table-cell table:style-name="table.cell.border-bottom.border-right.padding-top.top.pleft.pright">
            <text:p text:style-name="text.cell.7.right">€ 44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zoek onder glas heropname versneld</text:p>
          </table:table-cell>
          <table:table-cell table:style-name="table.cell.border-bottom.border-right.padding-top.top.pleft.pright">
            <text:p text:style-name="text.cell.7.right">€ 1.01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Onderzoek onder glas uitgebreid</text:p>
          </table:table-cell>
          <table:table-cell table:style-name="table.cell.border-bottom.border-right.padding-top.top.pleft.pright">
            <text:p text:style-name="text.cell.7.right">€ 3.30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edrijfsproef, met beoordeling van het bedrijf zelf</text:p>
          </table:table-cell>
          <table:table-cell table:style-name="table.cell.border-bottom.border-right.padding-top.top.pleft.pright">
            <text:p text:style-name="text.cell.7.right">€ 119</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edrijfsproef, met beoordeling van de Stichting Nederlandse Algemene Kwaliteitsdienst Tuinbouw</text:p>
          </table:table-cell>
          <table:table-cell table:style-name="table.cell.border-bottom.border-right.padding-top.top.pleft.pright">
            <text:p text:style-name="text.cell.7.right">€ 296</text:p>
          </table:table-cell>
        </table:table-row>
      </table:table>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Doel en aanleiding</text:h>
      <text:p text:style-name="ifm_p_mt.4.23mm_ifm">De Raad voor Plantenrassen (hierna: de Raad) houdt zich bezig met het verlenen van kwekersrechten voor plantenrassen en met de toelating van groente- en landbouwgewassen, gebaseerd op daarop ingericht onderzoek. Voor deze werkzaamheden brengt de Raad tarieven in rekening die, alsmede de bijbehorende kosten en vergoedingen, in de Regeling werkzaamheden Raad voor plantenrassen (hierna: de regeling) zijn uitgewerkt.</text:p>
      <text:p text:style-name="ifm_p_mt.3.7mm_ifm">Met onderhavige wijziging van de Regeling werkzaamheden Raad voor plantenrassen wordt op de tarieven, kosten en vergoedingen (vacatievergoeding leden) van de Raad in 2023 een indexatie toegepast van gemiddeld 10%. Dit is gebaseerd op de te verwachten loon- en prijskostenontwikkeling in het jaar 2024.</text:p>
      <text:p text:style-name="ifm_p_ifm">Tevens is sprake van een (beperkte) inhaalslag omdat de stijging tot op heden onvoldoende is gebleken om alle stijgende kosten volledig te dekken.</text:p>
      <text:h text:style-name="ifm_p_font.bold-italic_mt.5.08mm_page.keep-with-next_ifm" text:outline-level="6">2.<text:s/>Nieuwe tarieven en kosten</text:h>
      <text:p text:style-name="ifm_p_mt.4.23mm_ifm">Naast de indexering is er sprake van een tweetal andere wijzigingen.</text:p>
      <text:p text:style-name="ifm_p_ifm">Indien in Nederland plantenrassen digitaal worden aangemeld dan gaat dit met gebruik van het format van de digitale aanmeldmodule van het Europese kwekersrechtbureau, het Community Plant Variety Office (hierna: CPVO). Het tarief voor online ingediende aanvragen is opgehoogd met een gebruikersfee van € 25 die het CPVO in rekening brengt voor het gebruik van dit online aanmeldsysteem. Dit geldt voor alle sectoren.</text:p>
      <text:p text:style-name="ifm_p_ifm">Daarnaast wordt een nieuw tarief geïntroduceerd voor onderzoek dat nodig is voor de toelating van aardappelzaad (True Potato Seed, hierna: TPS). Naar verwachting zal het CPVO eind 2023 het Technisch Protocol voor het onderzoek naar TPS goedkeuren. Vervolgens kan vanaf 1 januari 2024 het DUS onderzoek<text:note text:id="n1" text:note-class="footnote"><text:note-citation text:label="1 ">1</text:note-citation><text:note-body><text:p text:style-name="ifm_p_font.normal_size.6.93pt_mt..5mm_indent.-0.1161in_mleft.0.1161in_ifm"> Onderzoek naar onderscheidbaarheid, uniformiteit en stabiliteit. De afkorting DUS is gebaseerd op de internationaal in de Engelse taal gehanteerde begrippen <text:span text:style-name="ifm_span_font.italic_size.6.93pt_ifm">Distinctness</text:span>, <text:span text:style-name="ifm_span_font.italic_size.6.93pt_ifm">Uniformity</text:span> en <text:span text:style-name="ifm_span_font.italic_size.6.93pt_ifm">Stability</text:span>.</text:p></text:note-body></text:note> plaatsvinden voor een (nationale) aanvraag. Het onderzoektarief voor TPS is met € 4.852 (per onderzoeksjaar) hoger dan dat voor vegetatieve aanmeldingen in het gewas aardappel. Dit komt met name doordat de teelt van de plantjes uit zaad bewerkelijker is. Het gaat dan om de opplant, de irrigatie, insectenbestrijding en het verpoten van de plantjes. Ook de waarnemingen vergen meer tijd. Dit is betrokken bij het inrichten van een kostendekkend tarief voor het DUS-onderzoek TPS.</text:p>
      <text:h text:style-name="ifm_p_font.italic_mt.5.08mm_page.keep-with-next_ifm" text:outline-level="7">2.1.<text:s/>Kostendekkendheid</text:h>
      <text:p text:style-name="ifm_p_mt.4.23mm_ifm">Op grond van artikel 6, tweede lid, van de Zaaizaad- en plantgoedwet 2005 (hierna: Zzp 2005) stelt de Minister van Landbouw, Natuur en Voedselkwaliteit de tarieven vast voor de in dat lid genoemde activiteiten van de Raad voor plantenrassen (hierna: de Raad). Op grond van artikel 6, derde lid, Zzp 2005 is het uitgangspunt dat de tarieven van de Raad niet meer bedragen dan nodig is ter dekking van de door de Raad werkelijk gemaakte kosten en dat die kosten toerekenbaar zijn aan de in artikel 6, tweede lid, Zzp 2005 genoemde activiteiten van de Raad. In het kader van de kostendekkendheid wordt ook gekeken naar clusters van tarieven, die in rekening worden gebracht aan bedrijven uit dezelfde sector. Dit voorkomt onwenselijke kruissubsidiëring. Dit is conform het kabinetsbeleid over doorberekening van toelatings- en handhavingskosten opgenomen in het rapport Maat Houden 2014. Op grond van artikel 6, vierde lid, Zzp 2005 is in artikel 33 van de regeling uitgewerkt dat de in paragraaf 1 van hoofdstuk 6 van de regeling opgenomen tarieven periodiek worden aangepast aan de ontwikkeling van de lonen en prijzen. Deze regeling strekt tot dergelijke wijzigingen.</text:p>
      <text:p text:style-name="ifm_p_mt.3.7mm_ifm">Zoals in artikel 3, vierde lid, van de Zzp 2005 wordt vermeld is aan de Raad ter ondersteuning van zijn werkzaamheden een bureau verbonden. Dit bureau is gepositioneerd als organisatieonderdeel van het privaatrechtelijke zelfstandig bestuursorgaan de Stichting Nederlandse Algemene Kwaliteitsdienst Tuinbouw (Naktuinbouw). Naktuinbouw volgt drie CAO’s in de tuinbouwsector. De tariefstijging is gebaseerd op de verwachte aanpassing in de arbeidsvoorwaarden per 2024. De tarieven zijn voornamelijk afgerond op hele bedragen.</text:p>
      <text:h text:style-name="ifm_p_font.bold-italic_mt.5.08mm_page.keep-with-next_ifm" text:outline-level="6">3.<text:s/>Regeldruk</text:h>
      <text:p text:style-name="ifm_p_mt.4.23mm_ifm">Bij retributies gaat het om heffingen die door ondernemers moeten worden betaald voor bepaalde werkzaamheden van de overheid. Het gaat om concrete en directe verplichtingen om een geldbedrag over te maken aan de overheid. Ze vallen niet onder de definitie van regeldruk. Dat neemt niet weg dat de betrokken bedrijven eenmalig kosten dienen te maken om kennis te kunnen nemen van de wijzigingen in retributies. Deze kosten zijn in het geval van onderhavige wijzigingsregeling echter verwaarloosbaar.</text:p>
      <text:h text:style-name="ifm_p_font.bold-italic_mt.5.08mm_page.keep-with-next_ifm" text:outline-level="6">4.<text:s/>Afstemming met de sector</text:h>
      <text:p text:style-name="ifm_p_mt.4.23mm_ifm">De tarieven van de Raad zijn voor het jaar 2024 geïndexeerd. De aanvragers van diensten van de Raad voor Plantenrassen zijn vooraf geïnformeerd over deze indexatie via een nieuwsbericht.</text:p>
      <text:h text:style-name="ifm_p_font.bold-italic_mt.5.08mm_page.keep-with-next_ifm" text:outline-level="6">5.<text:s/>Inwerkingtreding</text:h>
      <text:p text:style-name="ifm_p_mt.4.23mm_ifm">Deze regeling treedt in werking per 1 januari 2024. Het kabinetsbeleid inzake vaste verandermomenten (Kamerstukken II 2009/10, 29 515, nr. 309) biedt de mogelijkheid om, in geval van het voorkomen van aanmerkelijke ongewenste private of publieke voor- of nadelen, af te wijken van de normale termijn voor bekendmaking van twee maanden voorafgaande aan de inwerkingtreding.</text:p>
      <text:p text:style-name="ifm_p_ifm">Gelet op de kalenderjaarsystematiek voor de doorberekening van de kosten en tarieven en het daarbij aansluiten met loon- en prijsindexatie of correcties, kan hiervan afgeweken worden en wordt aangesloten bij de eerstvolgende mogelijkheid en het vaste verandermoment 1 januari.</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430</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430</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december 2023, nr. WJZ 41353923, houdende wijziging van de Regeling werkzaamheden Raad voor plantenrassen vanwege de aanpassing van kosten, tarieven en vergoeding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43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3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15 december 2023, nr. WJZ 41353923, houdende wijziging van de Regeling werkzaamheden Raad voor plantenrassen vanwege de aanpassing van kosten, tarieven en vergoedingen</meta:user-defined>
    <meta:user-defined meta:name="DCTERMS.W3CDTF/DCTERMS.available">2023-12-22</meta:user-defined>
  </office:meta>
</office:document-meta>
</file>