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december 2023, nr. WJZ 41310492, tot wijziging van de Regeling marktordening vlees in verband met tarieven voor 2024</text:h>
      <text:p text:style-name="ifm_p_mt.3.7mm_ifm">De Minister van Landbouw, Natuur en Voedselkwaliteit,</text:p>
      <text:p text:style-name="ifm_p_mt.3.7mm_ifm">Gelet op de artikelen 13, eerste lid, onderdeel b, 19, eerste lid,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2:20 wordt als volgt gewijzigd:</text:p>
      <text:p text:style-name="ifm_p_mt.3.7mm_ifm">1.<text:s/>In het eerste lid wordt ‘€ 2,51’ vervangen door ‘€ 2,71’ en ‘€ 390,24’ door ‘€ 421,46’.</text:p>
      <text:p text:style-name="ifm_p_mt.3.7mm_ifm">2.<text:s/>In het tweede lid wordt ‘€ 3,01’ vervangen door ‘€ 3,25’.</text:p>
      <text:p text:style-name="ifm_p_mt.3.7mm_ifm">3.<text:s/>In het derde lid wordt ‘€ 3,52’ vervangen door ‘€ 3,80’ en ‘€ 465,81’ door ‘€ 503,07’.</text:p>
      <text:p text:style-name="ifm_p_mt.3.7mm_ifm">4.<text:s/>In het vierde lid wordt ‘€ 4,40’ vervangen door ‘€ 4,75’ en ‘€ 521,78’ door ‘€ 563,52’.</text:p>
      <text:p text:style-name="ifm_p_mt.3.7mm_indent.no_ifm">B</text:p>
      <text:p text:style-name="ifm_p_mt.3.7mm_ifm">Artikel 3:23a wordt als volgt gewijzigd:</text:p>
      <text:p text:style-name="ifm_p_mt.3.7mm_ifm">1.<text:s/>In het eerste lid wordt ‘€ 0,45’ vervangen door ‘€ 0,49’ en ‘€ 390,24’ door ‘€ 421,46’.</text:p>
      <text:p text:style-name="ifm_p_mt.3.7mm_ifm">2.<text:s/>In het tweede lid wordt ‘€ 0,56’ vervangen door ‘€ 0,60’.</text:p>
      <text:p text:style-name="ifm_p_mt.3.7mm_ifm">3.<text:s/>In het derde lid wordt ‘€ 0,70’ vervangen door ‘€ 0,76’ en ‘€ 465,81’ door ‘€ 503,07’.</text:p>
      <text:p text:style-name="ifm_p_mt.3.7mm_ifm">4.<text:s/>In het vierde lid wordt ‘€ 0,80’ vervangen door ‘€ 0,87’ en ‘€ 521,78’ door ‘€ 563,52’.</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20 dec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lgemeen</text:h>
      <text:p text:style-name="ifm_p_mt.4.23mm_ifm">In de Regeling marktordening vlees zijn tarieven vastgesteld voor wat betreft de classificatie van slachtrunderen en slachtvarkens, die worden bepaald op basis van kostendekkendheid. Op grond van het Besluit mandaat, volmacht en machtiging directeur Kiwa CBS B.V. betreffende het classificeren van slachtrunderen en slachtvarkens (Stcrt. 2019, 17529) voert Kiwa CBS bedoelde classificatiewerkzaamheden uit. Op de in de artikelen 2:20 en 3:23a van de Regeling marktordening vlees voor deze classificatiewerkzaamheden vastgestelde tarieven, wordt een tariefstijging alsmede indexatieaanpassing doorgevoerd. De stijging komt deels voort uit gestegen loonkosten. CAO afspraken uit 2023 over aanvullende arbeidsvoorwaarden zoals de flexibilisering van inzet van personeel werken door in de tarieven van 2024. Daarnaast is rekening gehouden met een verwachte loonstijging conform nieuwe CAO en individuele loonstijgingen van maximaal 8% totaal per 1 januari 2024.</text:p>
      <text:h text:style-name="ifm_p_font.bold_mt.5.08mm_page.keep-with-next_ifm" text:outline-level="4">2.<text:s/>Regeldrukeffecten</text:h>
      <text:p text:style-name="ifm_p_mt.4.23mm_ifm">De wijzigingsregeling heeft geen effect op de regeldruk. Het betreft een wijziging van enkele tarieven en retributies in de Regeling marktordening vlees. Dit zijn financiële lasten en die vallen als zodanig buiten de definitie van regeldruk.</text:p>
      <text:h text:style-name="ifm_p_font.bold_mt.5.08mm_page.keep-with-next_ifm" text:outline-level="4">3.<text:s/>Vaste verandermomenten en inwerkingtreding</text:h>
      <text:p text:style-name="ifm_p_mt.4.23mm_ifm">De regeling treedt in werking per 1 januari 2024. Het is van belang de geïndexeerde doorberekening van kosten tijdig te laten plaatsvinden. Vanwege de aard van de wijzigingen (tariefswijzigingen vanwege indexering en doorwerking in 2024 van gemaakte CAO afspraken) kan worden afgeweken van de reguliere invoeringstermijn van twee maanden na publicatie als bepaald in het kabinetsbeleid inzake vaste verandermomenten (Kamerstukken II 2009/10, 29 515, nr. 309).</text:p>
      <text:h text:style-name="ifm_p_font.bold_mt.5.08mm_page.keep-with-next_ifm" text:outline-level="4">4.<text:s/>Consultatie</text:h>
      <text:p text:style-name="ifm_p_mt.4.23mm_ifm">De tarieven voor 2024 zijn ter consultatie voorgelegd aan de Centrale Organisatie voor de Vleessector. Naar aanleiding van een vervolggesprek, en vervolgens een bezwaar van de COV en andere sectorvertegenwoordigers, is toegezegd deze partijen bij toekomstige voorgenomen tariefswijzigingen tijdiger en breder te consulteren.</text:p>
      <text:h text:style-name="ifm_p_font.bold_mt.5.08mm_page.keep-with-next_ifm" text:outline-level="4">5.<text:s/>Artikelen</text:h>
      <text:h text:style-name="ifm_p_font.bold-italic_mt.5.08mm_page.keep-with-next_ifm" text:outline-level="5">Artikel I</text:h>
      <text:h text:style-name="ifm_p_font.italic_mt.5.08mm_page.keep-with-next_ifm" text:outline-level="6">Onderdelen A (artikel 2:20) en B (artikel 3:23a)</text:h>
      <text:p text:style-name="ifm_p_mt.4.23mm_ifm">De tarieven voor 2024 voor de classificatie van geslachte runderen en geslachte varkens, stijgen ten opzichte van de tarieven voor 2023:</text:p>
      <text:p text:style-name="ifm_p_ifm">•  De personeelskosten stijgen als gevolg van CAO afspraken in 2023 over de flexibilisering van de arbeidsvoorwaarden.</text:p>
      <text:p text:style-name="ifm_p_ifm">•  Er is rekening gehouden met een verwachte loonstijging conform een nieuwe CAO en individuele loonstijging per 1 januari 2024 van maximaal 8%.</text:p>
      <text:p text:style-name="ifm_p_ifm">•  De kosten voor onderhoud van de classificatieapparatuur voor varkens (artikel 3:23a) stijgt naar verwachting met circa 8,5%.</text:p>
      <text:p text:style-name="ifm_p_ifm">•  Overige bedrijfskosten (management en overhead) zijn met 8,5% geïndexeerd.</text:p>
      <text:h text:style-name="ifm_p_font.bold-italic_mt.5.08mm_page.keep-with-next_ifm" text:outline-level="5">Artikel II</text:h>
      <text:p text:style-name="ifm_p_mt.4.23mm_ifm">Voor de inwerkingtreding wordt verwezen naar paragraaf 3 van het algemeen deel van deze toe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25</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25</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december 2023, nr. WJZ 41310492, tot wijziging van de Regeling marktordening vlees in verband met tarieven voor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4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2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dbouw, Natuur en Voedselkwaliteit van 20 december 2023, nr. WJZ 41310492, tot wijziging van de Regeling marktordening vlees in verband met tarieven voor 2024</meta:user-defined>
    <meta:user-defined meta:name="DCTERMS.W3CDTF/DCTERMS.available">2023-12-22</meta:user-defined>
  </office:meta>
</office:document-meta>
</file>