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Activiteitenbesluit milieubeheer inzake lozing afvloeiend hemelwater. Zaak nr. RWSZ2023-00018739 RWS-2023/50100.</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maakt, ter voldoening aan artikel 1.9 van het Activiteitenbesluit milieubeheer, het volgende bekend. </text:p>
            <text:p text:style-name="common-al">De minister van Infrastructuur en Waterstaat heeft op grond van artikel 2.1, vierde lid, van het Activiteitenbesluit milieubeheer bij besluit d.d. 11 april 2023 een maatwerkvoorschrift gesteld aan de lozing van afvloeiend hemelwater, dat niet afkomstig is van een bodembeschermende voorziening, door SABIC Innovative Plastics (SABIC) in Bergen op Zoom, gelegen aan de Plasticslaan 1. Het betreft het afvloeiend hemelwater afkomstig van de (parkeer)terreinen, gebouwen en daken van de fabrieken van SABIC via de regenwatercollectieunit (RWCU) op het Volkerak-Zoommeer en op de Theodorushaven. Aanleiding voor het maatwerkvoorschrift waren de analyseresultaten van bemonstering van dit hemelwater door de afdeling toezicht en handhaving van Rijkswaterstaat Zee en Delta waarin PFAS componenten, waaronder PFBS, zijn geconstateerd. </text:p>
            <text:p text:style-name="common-al">In deze wijziging van het maatwerkvoorschrift wordt vervolgonderzoek voorgeschreven naar de maatregelen die nodig zijn om te voorkomen dat PFAS, waaronder PFBS, in het afvloeiend hemelwater terechtkomt.</text:p>
            <text:p text:style-name="common-al">
            <text:span text:style-name="nadrukcur">Terinzagelegging </text:span>
          </text:p>
            <text:p text:style-name="common-al">Het besluit, alsmede andere van belang zijnde stukken, liggen vanaf 20 december 2023 tot en met 31 januari 2024 ter inzage bij Rijkswaterstaat Zee en Delta. Op verzoek kan Rijkswaterstaat u de stukken per e-mail toezenden. Daarnaast bestaat er de mogelijkheid, op voorafgaande afspraak, de stukken in te komen zien op het kantoor van Rijkswaterstaat Zee en Delta, Poelendaelesingel 18 te Middelburg op werkdagen van 09.00 uur tot 16.00 uur. Voor beide verzoeken kunt u tijdens kantooruren contact opnemen via de telefoon: 088-7974600. </text:p>
            <text:p text:style-name="common-al">
            <text:span text:style-name="nadrukcur">Bezwaar </text:span>
          </text:p>
            <text:p text:style-name="common-al">Belanghebbenden kunnen gedurende de termijn van de terinzagelegging een gemotiveerd bezwaarschrift indienen bij de minister van Infrastructuur en Waterstaat, p/a de hoofdingenieurdirecteur van Rijkswaterstaat Zee en Delta, ter attentie van afdeling Werkenpakket, Postbus 2232, 3500 GE Utrecht. </text:p>
            <text:p text:style-name="common-al">Op grond van artikel 6:16 van de Algemene wet bestuursrecht schorst het bezwaar de werking van dit besluit niet. Gelet hierop kan, indien tegen dit besluit bezwaar wordt aangetekend, gedurende de bezwaartermijn tevens een verzoek om een voorlopige voorziening worden ingediend. Dit verzoek moet worden gericht aan de voorzieningenrechter van de rechtbank binnen het rechtsgebied waarvan de indiener van het bezwaarschrift zijn woonplaats heeft of gevestigd is. </text:p>
            <text:p text:style-name="common-al">
            <text:span text:style-name="nadrukcur">Inlichtingen </text:span>
          </text:p>
            <text:p text:style-name="common-al">Belanghebbenden kunnen voor het verkrijgen van nadere inlichtingen over de ter inzage gelegde stukken tijdens kantooruren contact opnemen via de telefoon: 088-7974600. </text:p>
            <text:p text:style-name="common-al">DE MINISTER VAN INFRASTRUCTUUR EN WATERSTAAT, </text:p>
            <text:p text:style-name="common-al">Namens deze, </text:p>
            <text:p text:style-name="common-al">afdelingshoofd Vergunningverlening Rijkswaterstaat Zee en Delta</text:p>
            <text:p text:style-name="common-al">de heer E. Erdtsieck BB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420</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35420</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35420</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3-00018739</meta:user-defined>
    <meta:user-defined meta:name="DCTERMS.abstract">Ambtshalve aanpassing besluit maatwerkvoorschrift Sabic van 11 april 2023 zaaknummer RWSZ2023-00002776  </meta:user-defined>
    <dc:language>nl</dc:language>
    <meta:user-defined meta:name="OVERHEIDop.locatietype/OVERHEIDop.gebiedsmarkering">Punt</meta:user-defined>
    <meta:user-defined meta:name="DC.title">Kennisgeving besluit vergunning Activiteitenbesluit milieubeheer inzake lozing afvloeiend hemelwater. Zaak nr. RWSZ2023-00018739 RWS-2023/50100.</meta:user-defined>
    <meta:user-defined meta:name="DCTERMS.W3CDTF/DCTERMS.available">2023-12-20</meta:user-defined>
    <meta:user-defined meta:name="DCTERMS.W3CDTF/OVERHEIDop.jaargang">2023</meta:user-defined>
    <meta:user-defined meta:name="OVERHEIDop.publicationIssue">35420</meta:user-defined>
    <meta:user-defined meta:name="OVERHEIDop.StcrtID/DC.identifier">stcrt-2023-35420</meta:user-defined>
    <meta:user-defined meta:name="OVERHEIDop.versieInformatie"/>
  </office:meta>
</office:document-meta>
</file>