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200*"/>
    </style:style>
    <style:style style:family="table-column" style:name="table1.tg1.col2">
      <style:table-column-properties style:rel-column-width="1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Landbouw, Natuur en Voedselkwaliteit van 8 december 2023, nr. WJZ/ 41140709, houdende bekendmaking van implementatie van Uitvoeringsrichtlijn (EU) 2023/1438 van de Commissie van 10 juli 2023 tot wijziging van de Richtlijnen 2003/90/EG en 2003/91/EG wat betreft de protocollen voor het onderzoek van bepaalde rassen van landbouw- en groentegewassen</text:h>
      <text:p text:style-name="ifm_p_mt.3.7mm_ifm">De Minister van Landbouw, Natuur en Voedselkwaliteit,</text:p>
      <text:p text:style-name="ifm_p_mt.3.7mm_ifm">Doet mededeling van de implementatie van Uitvoeringsrichtlijn (EU) 2023/1438 van de Commissie van 10 juli 2023 tot wijziging van de Richtlijnen 2003/90/EG en 2003/91/EG wat betreft de protocollen voor het onderzoek van bepaalde rassen van landbouw- en groentegewassen (PbEU 2023, L 176).</text:p>
      <text:p text:style-name="ifm_p_mt.3.7mm_ifm">De nationale bepalingen om aan deze uitvoeringsrichtlijn te voldoen zijn reeds opgenomen in de Regeling werkzaamheden Raad voor plantenrass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Uitvoeringsrichtlijn (EU) 2023/1438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ederlands Rech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 (wijziging bijlagen I en II bij Richtlijn 2003/90/EG)</text:p>
          </table:table-cell>
          <table:table-cell table:style-name="table.cell.border-bottom.border-right.padding-top.top.pleft.pright">
            <text:p text:style-name="text.cell.7.left">Artikel 11, eerste lid, onder a,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 (wijziging bijlagen bij Richtlijn 2003/91/EG)</text:p>
          </table:table-cell>
          <table:table-cell table:style-name="table.cell.border-bottom.border-right.padding-top.top.pleft.pright">
            <text:p text:style-name="text.cell.7.left">Artikel 10, eerste lid, onder a,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 (omzetting)</text:p>
          </table:table-cell>
          <table:table-cell table:style-name="table.cell.border-bottom.border-right.padding-top.top.pleft.pright">
            <text:p text:style-name="text.cell.7.left">Artikel 42d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 (overgangsmaatregelen)</text:p>
          </table:table-cell>
          <table:table-cell table:style-name="table.cell.border-bottom.border-right.padding-top.top.pleft.pright">
            <text:p text:style-name="text.cell.7.left">Artikel 42c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5 (inwerkingtreding)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6 (adressaten)</text:p>
          </table:table-cell>
          <table:table-cell table:style-name="table.cell.border-bottom.border-right.padding-top.top.pleft.pright">
            <text:p text:style-name="text.cell.7.left">Behoeft geen implementatie</text:p>
          </table:table-cell>
        </table:table-row>
      </table:table>
      <text:p text:style-name="ifm_p_mt.3.7mm_ifm">De wijzigingen van de bijlagen I en II bij Richtlijn 2003/90/EG en de wijzigingen van de bijlagen bij Richtlijn 2003/91/EG werken met ingang van 1 januari 2024 door in het Nederlandse recht.</text:p>
      <text:p text:style-name="ifm_p_font.italic_mt.3.7mm_ifm">
                  ’s-Gravenhage,
                   8 december 2023
               </text:p>
      <text:p text:style-name="ifm_p_font.italic_mt.3.7mm_ifm">De Minister van Landbouw, Natuur en Voedselkwaliteit,<text:line-break/>namens deze:<text:line-break/><text:line-break/>H.<text:s/>Dekker<text:line-break/>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5408</text:span><text:tab/>19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5408</text:span><text:tab/>19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Landbouw, Natuur en Voedselkwaliteit van 8 december 2023, nr. WJZ/ 41140709, houdende bekendmaking van implementatie van Uitvoeringsrichtlijn (EU) 2023/1438 van de Commissie van 10 juli 2023 tot wijziging van de Richtlijnen 2003/90/EG en 2003/91/EG wat betreft de protocollen voor het onderzoek van bepaalde rassen van landbouw- en groentegewassen</dc:title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3540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408</meta:user-defined>
    <meta:user-defined meta:name="DCTERMS.W3CDTF/OVERHEIDop.jaargang">2023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Organisatie en beleid</meta:user-defined>
    <meta:user-defined meta:name="DC.title">Mededeling van de Minister van Landbouw, Natuur en Voedselkwaliteit van 8 december 2023, nr. WJZ/ 41140709, houdende bekendmaking van implementatie van Uitvoeringsrichtlijn (EU) 2023/1438 van de Commissie van 10 juli 2023 tot wijziging van de Richtlijnen 2003/90/EG en 2003/91/EG wat betreft de protocollen voor het onderzoek van bepaalde rassen van landbouw- en groentegewassen</meta:user-defined>
    <meta:user-defined meta:name="DCTERMS.W3CDTF/DCTERMS.available">2023-12-19</meta:user-defined>
  </office:meta>
</office:document-meta>
</file>