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van 13 december 2023, nr. 446, houdende regels inzake mandaat aan de Stuurgroep van het regieorgaan Open Science, voor het nemen van besluiten betrekking hebbende op activiteiten, zoals opgenomen in het ‘Open Science NL Work Programme 2024–2025’</text:h>
      <text:p text:style-name="ifm_p_mt.7.4mm_ifm">De raad van bestuur van de Nederlandse Organisatie voor Wetenschappelijk Onderzoek,</text:p>
      <text:p text:style-name="ifm_p_mt.3.7mm_ifm">gelet op artikel 8 van de Wet op de Nederlandse Organisatie voor Wetenschappelijk Onderzoek, artikel 5.1 van het Bestuursreglement NWO 2017, artikel 2.4 van de Bevoegdhedenregeling NWO, alsmede artikel 4 van het Convenant regieorgaan Open Science;</text:p>
      <text:p text:style-name="ifm_p_mt.3.7mm_indent.0mm_ifm">Besluit:</text:p>
      <text:h text:style-name="ifm_p_font.bold_mt.5.08mm_page.keep-with-next_ifm" text:outline-level="2">Artikel<text:s/>1<text:s/></text:h>
      <text:p text:style-name="ifm_p_mt.4.23mm_ifm">Aan de Stuurgroep van het regieorgaan Open Science wordt, in aanvulling op artikel 4 en artikel 5 van het Convenant regieorgaan Open Science, mandaat verleend om, indien nodig, ter uitvoering van het Open Science NL Work Programma 2024–2025 in afwijking van de NWO Subsidieregeling 2017 te besluiten over:</text:p>
      <text:p text:style-name="ifm_p_ifm">a.  het verstrekken van subsidie voor de verbetering of ontwikkeling van open onderzoeks-infrastructuur en onderzoeksondersteuning voor open science;</text:p>
      <text:p text:style-name="ifm_p_ifm">b.  het waar nodig voor specifieke Calls for proposals uitbreiden van de groep van aanvragende instellingen met een of meer van de volgende instellingen: hogescholen als bedoeld in artikel 1.8 van de Wet op het hoger onderwijs en wetenschappelijk onderzoek, SURF, het Netherlands eScience Centre, Koninklijke Bibliotheek en HealthRI;</text:p>
      <text:p text:style-name="ifm_p_ifm">c.  het in een Call for proposals stellen van kwalificatie-eisen zodat ook niet-wetenschappelijk personeel als aanvrager kan optreden;</text:p>
      <text:p text:style-name="ifm_p_ifm">d.  het inrichten van een Call for proposals zonder competitie tussen aanvragers;</text:p>
      <text:p text:style-name="ifm_p_ifm">e.  het verlenen van ondermandaat aan de directeur om over de toe- en afwijzing van aanvragen te besluiten die zijn ingediend op basis van een Call for proposals als bedoeld in onderdeel d;</text:p>
      <text:p text:style-name="ifm_p_ifm">f.  het verstrekken van incidentele of begrotingssubsidies als bedoeld in artikel 4:23, derde lid, onder c en d van de Algemene wet bestuursrecht;</text:p>
      <text:p text:style-name="ifm_p_ifm">g.  het hanteren van de Handleiding Overheidstarieven.</text:p>
      <text:h text:style-name="ifm_p_font.bold_mt.5.08mm_page.keep-with-next_ifm" text:outline-level="2">Artikel<text:s/>2<text:s/></text:h>
      <text:p text:style-name="ifm_p_mt.4.23mm_ifm">De Stuurgroep regieorgaan Open Science legt jaarlijks vóór 1 februari schriftelijk rekening en verantwoording af aan de raad van bestuur over de besluiten die zijn vastgesteld op basis van dit mandaat. De raad van bestuur kan voorts te allen tijde om tussentijdse rekening en verantwoording verzoeken.</text:p>
      <text:h text:style-name="ifm_p_font.bold_mt.5.08mm_page.keep-with-next_ifm" text:outline-level="2">Artikel<text:s/>3<text:s/></text:h>
      <text:p text:style-name="ifm_p_mt.4.23mm_ifm">Dit besluit wordt geplaatst in de Staatscourant en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raad van bestuur NWO houdende regels inzake mandaat aan de Stuurgroep van het regieorgaan Open Science voor het nemen van besluiten ter uitvoering van activiteiten van het ‘Open Science NL Work Programme 2024–2025’.</text:p>
      <text:p text:style-name="ifm_p_font.italic_mt.3.7mm_ifm">
                  Den Haag,
                   13 december 2023
               </text:p>
      <text:p text:style-name="ifm_p_font.italic_mt.3.7mm_ifm">De raad van bestuur van de Nederlandse Organisatie voor Wetenschappelijk Onderzoek,<text:line-break/>M.M.<text:s/>Levi,<text:line-break/>Voorzitter</text:p>
      <text:h text:style-name="ifm_p_font.bold_mt.5.08mm_page.break-before_ifm" text:outline-level="4">TOELICHTING</text:h>
      <text:p text:style-name="ifm_p_mt.4.23mm_ifm">Op basis van artikel 4 van het Convenant regieorgaan Open Science (hierna: Convenant) is een Stuurgroep van het regieorgaan Open Science (hierna: Stuurgroep) ingesteld met de daarin omschreven taken. In aanvulling op het Bestuursreglement NWO 2017, de Bevoegdhedenregeling NWO en het Convenant wordt de Stuurgroep gemandateerd om ter uitvoering van het ‘Open Science NL Work Programme 2024–2025’ (hierna: werkprogramma) bepaalde besluiten te nemen. Het mandaat aan de Stuurgroep is tijdelijk en voor de duur van het werkprogramma.</text:p>
      <text:p text:style-name="ifm_p_mt.3.7mm_ifm">Aanleiding voor dit mandaatbesluit is dat op een aantal punten de NWO Subsidieregeling 2017 niet helemaal aansluit bij de beoogde activiteiten die zijn opgenomen in het werkprogramma. Door vaststelling van het onderhavige besluit wordt aan de Stuurgroep mandaat verleend om, indien nodig, in afwijking van de NWO Subsidieregeling 2017, op een aantal scherp afgebakende punten besluiten te nemen. Deze afwijkingen zijn in artikel 1, onder a t/m g, opgenomen.</text:p>
      <text:p text:style-name="ifm_p_mt.3.7mm_ifm">Zo kan onder meer op basis van artikel 1, onder b, de Stuurgroep besluiten om in een Call for proposals de kring van aanvragers uit te breiden, zodat ook instellingen als SURF, het Netherlands eScience Centre, Koninklijke Bibliotheek en HealthRI subsidie kunnen aanvragen. Deze instellingen zijn cruciaal voor het slagen van het werkprogramma. Ook kan bij uitzondering niet-wetenschappelijk personeel als aanvrager optreden (onderdeel c). Op basis van onderdeel f kan de Stuurgroep besluiten om incidentele of begrotingssubsidies te verstrekken. Onderdeel g maakt het mogelijk dat de Stuurgroep kan besluiten om de Handleiding Overheidstarieven te hanteren, zodat ook functies die niet worden genoemd in de UNL- of NFU-tarieven, kunnen worden gefinancierd. Het gaat bijvoorbeeld om functies als community managers en software trainers.</text:p>
      <text:p text:style-name="ifm_p_mt.3.7mm_ifm">Voor de volledigheid wordt opgemerkt dat het staatssteunrechtkader onverminderd van toepassing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90</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90</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Nederlandse Organisatie voor Wetenschappelijk Onderzoek van 13 december 2023, nr. 446, houdende regels inzake mandaat aan de Stuurgroep van het regieorgaan Open Science, voor het nemen van besluiten betrekking hebbende op activiteiten, zoals opgenomen in het ‘Open Science NL Work Programme 2024–2025’</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3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de Nederlandse Organisatie voor Wetenschappelijk Onderzoek van 13 december 2023, nr. 446, houdende regels inzake mandaat aan de Stuurgroep van het regieorgaan Open Science, voor het nemen van besluiten betrekking hebbende op activiteiten, zoals opgenomen in het ‘Open Science NL Work Programme 2024–2025’</meta:user-defined>
    <meta:user-defined meta:name="DCTERMS.W3CDTF/DCTERMS.available">2023-12-27</meta:user-defined>
  </office:meta>
</office:document-meta>
</file>