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ijziging vergunning Wet beheer rijkswaterstaatswerken RWS-2023/4977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05459 met kenmerk RWS-2023/49777 ten behoeve van Ionity GmbH, Johan Cruijffboulevard 65, 1101 DL te Amsterdam. De ontwerpvergunning betreft het wijzigen van de vergunning van 28 mei 2019 met kenmerk RWS-2019/19419 I voor het plaatsen en behouden van een energielaadpunt voor elektrische motorvoertuigen op verzorgingsplaats Sandelingen-West langs de rijksweg A16 nabij hmp. 30,3m rechts in de gemeente Hendrik-Ido-Ambacht. De wijziging betreft een uitbreiding van het gerealiseerde energielaadpunt met twee laadplekken voor elekrisch laden, met bijbehorende werken, bestaande uit het plaatsen van twee laadpalen, het plaatsen van vier elektriciteitskasten en het leggen van electrakabels in een bestaande mantelbuis.</text:p>
            <text:p text:style-name="common-al">
            <text:span text:style-name="nadrukvet">Terinzagelegging</text:span>
          </text:p>
            <text:p text:style-name="common-al">De voorgenomen wijzigingsvergunning, alsmede de ter zake zijnde stukken zijn van 21-12-2023 tot 01-02-2024 in te zien via het Rijkswaterstaat Publicatie Platform: https://open.rws.nl/ter-inzage/. Ook liggen deze stukken op afspraak tijdens kantooruren ter inzage op het volgende adres:</text:p>
            <text:p text:style-name="common-al">Rijkswaterstaat West Nederland Zuid:Laan op Zuid 45 te Rotterdam.</text:p>
            <text:p text:style-name="common-al">De wijzigingsvergunning wordt u digitaal of op verzoek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21-12-2023 tot 01-02-2024 kunnen door belanghebbenden tegen het voornemen zienswijzen worden ingebracht. Zienswijzen kunnen worden ingediend bij Rijkswaterstaat West Nederland Zui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3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3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5459</meta:user-defined>
    <meta:user-defined meta:name="DCTERMS.abstract">Vergunning WBR plaatsen laadpalen Ionity Verzorgingsplaats Sandelingen West Hendrik Ido Ambacht 01-06-2023</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wijziging vergunning Wet beheer rijkswaterstaatswerken RWS-2023/49777</meta:user-defined>
    <meta:user-defined meta:name="DCTERMS.W3CDTF/DCTERMS.available">2023-12-21</meta:user-defined>
    <meta:user-defined meta:name="DCTERMS.W3CDTF/OVERHEIDop.jaargang">2023</meta:user-defined>
    <meta:user-defined meta:name="OVERHEIDop.publicationIssue">35363</meta:user-defined>
    <meta:user-defined meta:name="OVERHEIDop.StcrtID/DC.identifier">stcrt-2023-35363</meta:user-defined>
    <meta:user-defined meta:name="OVERHEIDop.versieInformatie"/>
  </office:meta>
</office:document-meta>
</file>