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besluit vergunning Wet beheer rijkswaterstaatswerken aanvullende voorziening elektrisch laadpunt verzorgingsplaats Ellerbrug zaaknummer RWSZ2023-000140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De aanvraag betreft het plaatsen, behouden en onderhouden van drie elektrische laadpunten als aanvullende voorziening op verzorgingsplaats Ellerbrug, gelegen aan de rechterzijde van rijksweg 2 ter hoogte van km 207.9520 in de gemeente Grathem (thans gemeente Leudal). Zaaknummer RWSZ2023-00014004.</text:p>
            <text:p text:style-name="common-al">
            <text:span text:style-name="nadrukvet">Terinzagelegging</text:span>
          </text:p>
            <text:p text:style-name="common-al">Het ontwerp-wijzigingsbesluit, met de daarbij behorende stukken, ligt vanaf dinsdag 19 december 2023 tot dinsdag 30 januari 2024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Magistratenlaan 82 te 's-Hertogenbosch.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wijzigings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4004'. Voor mondelinge zienswijzen kan contact worden opgenomen met het Service Center Vergunningen Rijkswaterstaat, middels de hierboven genoemde contactgegevens. </text:p>
            <text:p text:style-name="common-al"/>
            <text:p text:style-name="common-al">
            <text:span text:style-name="nadrukcur">De minister van Infrastructuur en Waterstaat, namens deze,</text:span>
          </text:p>
            <text:p text:style-name="common-al">
            <text:span text:style-name="nadrukcur">Afdelingshoofd Vergunningverlening Rijkswaterstaat Zuid-Nederland,</text:span>
          </text:p>
            <text:p text:style-name="common-al"/>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4004</meta:user-defined>
    <meta:user-defined meta:name="DCTERMS.abstract">Kennisgeving ontwerp-wijzigingsbesluit vergunning Wet beheer rijkswaterstaatswerken aanvullende voorziening elektrisch laadpunt verzorgingsplaats Ellerbrug</meta:user-defined>
    <dc:language>nl</dc:language>
    <meta:user-defined meta:name="OVERHEIDop.locatietype/OVERHEIDop.gebiedsmarkering">Punt</meta:user-defined>
    <meta:user-defined meta:name="DC.title">Kennisgeving ontwerp-wijzigingsbesluit vergunning Wet beheer rijkswaterstaatswerken aanvullende voorziening elektrisch laadpunt verzorgingsplaats Ellerbrug zaaknummer RWSZ2023-00014004</meta:user-defined>
    <meta:user-defined meta:name="DCTERMS.W3CDTF/DCTERMS.available">2023-12-19</meta:user-defined>
    <meta:user-defined meta:name="DCTERMS.W3CDTF/OVERHEIDop.jaargang">2023</meta:user-defined>
    <meta:user-defined meta:name="OVERHEIDop.publicationIssue">35347</meta:user-defined>
    <meta:user-defined meta:name="OVERHEIDop.StcrtID/DC.identifier">stcrt-2023-35347</meta:user-defined>
    <meta:user-defined meta:name="OVERHEIDop.versieInformatie"/>
  </office:meta>
</office:document-meta>
</file>