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aanleg transportleidingen locatie Haimersweg gemeente Enschede (V-49173), Ministerie van Economische Zaken en Klimaat</text:h>
      <text:p text:style-name="ifm_p_mt.7.4mm_ifm">De Staatssecretaris van Economische Zaken en Klimaat doet de volgende kennisgeving:</text:p>
      <text:p text:style-name="ifm_p_mt.3.7mm_ifm">Dat aan Nobian Industrial Chemicals B.V., te Hengelo, ingevolge de Wet algemene bepalingen omgevingsrecht (hierna:Wabo), een omgevingsvergunning is verleend voor de activiteit ‘het uitvoeren van een werk of werkzaamheden’ ter hoogte van de Haimersweg gelegen in de gemeente Enschede. Van de aanvraag is op 26 juli 2023 in Staatscourant nummer 21449 kennisgegeven.</text:p>
      <text:p text:style-name="ifm_p_mt.3.7mm_ifm">De omgevingsvergunning betreft het aanleggen van een nieuwe ondergrondse (pekel-) transportleiding (DN150) ten behoeve van de aanvoer van bromidehoudende pekel en water vanaf afsluitercombinatie 10 naar put TWR-445.</text:p>
      <text:p text:style-name="ifm_p_mt.3.7mm_ifm">De nieuwe transportleiding wordt parallel aan de reeds aanwezige pekel- en waterleiding gelegd. De bromidehoudende pekelstroom en water komen uit de inrichting Nobian Industrial Chemicals locatie Hengelo, aan de Boortorenweg 27.</text:p>
      <text:p text:style-name="ifm_p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26 juli 2023 kennisgegeven in de Staatscourant nummer 21449.</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9173</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41</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41</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aanleg transportleidingen locatie Haimersweg gemeente Enschede (V-4917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3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aanleg transportleidingen locatie Haimersweg gemeente Enschede (V-49173), Ministerie van Economische Zaken en Klimaat</meta:user-defined>
    <meta:user-defined meta:name="DCTERMS.W3CDTF/DCTERMS.available">2023-12-22</meta:user-defined>
  </office:meta>
</office:document-meta>
</file>