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40</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aanleg transportleidingen locatie Haimersweg gemeente Enschede (V-49174), Ministerie van Economische Zaken en Klimaat</text:h>
      <text:p text:style-name="ifm_p_mt.7.4mm_ifm">De Staatssecretaris van Economische Zaken en Klimaat doet de volgende kennisgeving:</text:p>
      <text:p text:style-name="ifm_p_mt.3.7mm_ifm">Dat aan Nobian Industrial Chemicals B.V., te Hengelo, ingevolge de Wet algemene bepalingen omgevingsrecht (hierna:Wabo), een omgevingsvergunning is verleend voor de activiteit ‘het uitvoeren van een werk of werkzaamheden’ ter hoogte van de Haimersweg gelegen in de gemeente Enschede. Van de aanvraag is op 26 juli 2023 in Staatscourant nummer 21452 kennisgegeven.</text:p>
      <text:p text:style-name="ifm_p_mt.3.7mm_ifm">De omgevingsvergunning betreft het aanleggen van een nieuwe ondergrondse (pekel-) transportleiding (DN150) ten behoeve van de aanvoer van bromidehoudende pekel vanaf put TWR-445 naar put TWR-446.</text:p>
      <text:p text:style-name="ifm_p_mt.3.7mm_ifm">De leiding wordt aangelegd in een open omgeving, deels langs een weg en deels langs een bosperceel. De leiding wordt middels een open ontgraving aangelegd, waarbij het tracé op maaiveldniveau circa 4,5 meter breed is. De bromidehoudende pekelstroom komt uit de inrichting Nobian Industrial Chemicals locatie Hengelo, aan de Boortorenweg 27.</text:p>
      <text:p text:style-name="ifm_p_ifm">Op deze aanvraag is de reguliere besluitvormingsprocedure van toepassing (artikel 3.7, Wabo).</text:p>
      <text:p text:style-name="ifm_p_mt.3.7mm_ifm">Ten behoeve van een goede beoordeling is tijdens de procedure besloten om, met inachtneming van artikel 3.9, tweede lid, van de Wabo, de beslistermijn van acht weken eenmaal met zes weken te verlengen. Hiervan is op 26 juli 2023 kennisgegeven in de Staatscourant nummer 21452.</text:p>
      <text:p text:style-name="ifm_p_mt.3.7mm_ifm">Belanghebbenden kunnen binnen zes weken na bekendmaking van het genomen besluit op grond van de Algemene wet bestuursrecht bezwaar maken. Het bezwaarschrift moet uw naam en adres bevatten, duidelijk maken tegen welk besluit u bezwaar maakt en gemotiveerd, gedateerd en ondertekend zijn. Het bezwaarschrift moet worden gericht aan de Staatssecretaris van Economische Zaken en Klimaat, Directie Wetgeving en Juridische Zaken, Postbus 20401, 2500 EK DEN HAAG. Dit onder vermelding van V-49174</text:p>
      <text:p text:style-name="ifm_p_mt.3.7mm_ifm">Voor inlichtingen kunt u zich wenden tot:</text:p>
      <text:p text:style-name="ifm_p_mt.3.7mm_ifm">Directoraat-generaal Groningen en Ondergrond</text:p>
      <text:p text:style-name="ifm_p_ifm">Directie Transitie Diepe Ondergrond</text:p>
      <text:p text:style-name="ifm_p_ifm">Postbus 20401 2500 EK Den Haag</text:p>
      <text:p text:style-name="ifm_p_ifm">070- 379 7068</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340</text:span><text:tab/>2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340</text:span><text:tab/>2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aanleg transportleidingen locatie Haimersweg gemeente Enschede (V-49174),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534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340</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omgevingsvergunning aanleg transportleidingen locatie Haimersweg gemeente Enschede (V-49174), Ministerie van Economische Zaken en Klimaat</meta:user-defined>
    <meta:user-defined meta:name="DCTERMS.W3CDTF/DCTERMS.available">2023-12-22</meta:user-defined>
  </office:meta>
</office:document-meta>
</file>