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39</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AniCura Dierenkliniek Sleeuwijk B.V.</text:p>
      <text:p text:style-name="ifm_p_ifm">Aan AniCura Dierenkliniek Sleeuwijk B.V., statutair gevestigd te Amsterdam, is toestemming verleend voor overdracht van vergunning met nummer ANVS-PP-2019/0050625-06, laatstelijk gewijzigd op 8 september 2021, met nummer ANVS-PP-2021/0085322-03 van AniCura Dierenkliniek Sleeuwijk B.V., statutair gevestigd te Amsterdam, naar AniCura Netherlands B.V., gevestigd te Amsterdam.</text:p>
      <text:p text:style-name="ifm_p_ifm">Kenmerk: <text:span text:style-name="ifm_span_font.underline_ifm">ANVS-PP-2023/0098734-04</text:span></text:p>
      <text:p text:style-name="ifm_p_ifm">Datum: <text:span text:style-name="ifm_span_font.underline_ifm">13 december 2023</text:span></text:p>
      <text:p text:style-name="ifm_p_mt.3.7mm_ifm"><text:span text:style-name="ifm_span_font.underline_ifm">Archer Daniels Midland Europoort B.V.</text:span></text:p>
      <text:p text:style-name="ifm_p_ifm">Aan Archer Daniels Midland Europoort B.V., statutair gevestigd te Rotterdam, is onder intrekking van de op 6 juni 1993, aan ADM Europoort B.V., verleende vergunning met nummer 93/1698 S, DGA/G/SHV, laatstelijk gewijzigd op 10 april 2009 met nummer 2009/0601-05, vergunning verleend voor het verrichten van handelingen met ingekapselde bronnen ten behoeve van niveaumeting binnen de locatie van ADM Europoort B.V., gelegen aan de Elbeweg 125 te Rotterdam Europoort.</text:p>
      <text:p text:style-name="ifm_p_ifm">Kenmerk: <text:span text:style-name="ifm_span_font.underline_ifm">ANVS-PP-2023/0099902-07</text:span></text:p>
      <text:p text:style-name="ifm_p_ifm">Datum: <text:span text:style-name="ifm_span_font.underline_ifm">13 december 2023</text:span></text:p>
      <text:p text:style-name="ifm_p_mt.3.7mm_ifm"><text:span text:style-name="ifm_span_font.underline_ifm">Dierenarts Hulsberg</text:span></text:p>
      <text:p text:style-name="ifm_p_ifm">De op 9 september 2020, aan M.T.J.M.M. Spee-Kuckelkorn en C. Spee, handelend in maatschapsverband onder de naam Dierenarts Hulsberg, gevestigd te Hulsberg, verleende vergunning met nummer ANVS-PP-2020/0055581-04 is gewijzigd in verband met een wijziging in het toestellenbestand op steeds wisselende plaatsen in geheel Nederland.</text:p>
      <text:p text:style-name="ifm_p_ifm">Kenmerk: <text:span text:style-name="ifm_span_font.underline_ifm">ANVS-PP-2023/0099918-04</text:span></text:p>
      <text:p text:style-name="ifm_p_ifm">Datum: <text:span text:style-name="ifm_span_font.underline_ifm">13 december 2023</text:span></text:p>
      <text:p text:style-name="ifm_p_mt.3.7mm_ifm"><text:span text:style-name="ifm_span_font.underline_ifm">Stichting VU, Stichting VUmc en B.V. Cyclotron VU</text:span></text:p>
      <text:p text:style-name="ifm_p_ifm">De op 23 februari 1998, aan Stichting VU-VUmc, gevestigd te Amsterdam, verleende vergunning met nummer 97/252 S, AI/CK/VCR/KEW, laatstelijk gewijzigd op 8 april 2022, met nummer</text:p>
      <text:p text:style-name="ifm_p_ifm">ANVS-PP-2022/0087913-04 en verleend aan Stichting VU, Stichting VUmc en B.V. Cyclotron VU, is gewijzigd in verband met ophoging van de activiteit van al vergunde generatoren en in verband met het toevoegen van het voorhanden hebben van verarmd uranium op de locatie van Stichting VUmc, gelegen aan de Boelelaan 1117 en 1118 te Amsterdam.</text:p>
      <text:p text:style-name="ifm_p_ifm">Kenmerk: <text:span text:style-name="ifm_span_font.underline_ifm">ANVS-PP-2023/0098715-07</text:span></text:p>
      <text:p text:style-name="ifm_p_ifm">Datum: <text:span text:style-name="ifm_span_font.underline_ifm">13 december 2023</text:span></text:p>
      <text:p text:style-name="ifm_p_mt.3.7mm_ifm"><text:span text:style-name="ifm_span_font.underline_ifm">Dierenkliniek Bingelrade B.V.</text:span></text:p>
      <text:p text:style-name="ifm_p_ifm">Aan Dierenkliniek Bingelrade B.V. is een vergunning verleend voor het verrichten van handelingen met ioniserende straling uitzendende toestellen ten behoeve van veterinaire diagnostiek, binnen de locatie van Dierenkliniek Bingelrade B.V., gelegen aan de Groeneweg 1a te Bingelrade én op steeds wisselende locaties in geheel Nederland.</text:p>
      <text:p text:style-name="ifm_p_ifm">Kenmerk: <text:span text:style-name="ifm_span_font.underline_ifm">ANVS-PP-2023/0099170-08</text:span></text:p>
      <text:p text:style-name="ifm_p_ifm">Datum: <text:span text:style-name="ifm_span_font.underline_ifm">15 december 2023</text:span></text:p>
      <text:p text:style-name="ifm_p_mt.3.7mm_ifm"><text:span text:style-name="ifm_span_font.underline_ifm">AniCura Dierenklinieken B.V.</text:span></text:p>
      <text:p text:style-name="ifm_p_ifm">Aan AniCura Dierenklinieken B.V., statutair gevestigd te Deventer, is een vergunning verleend voor het verrichten van handelingen met ioniserende straling uitzendende toestellen ten behoeve van veterinaire diagnostiek op de locatie van AniCura Hellevoetsluis, gelegen aan de Rijksstraatweg 85 te Hellevoetsluis.</text:p>
      <text:p text:style-name="ifm_p_ifm">Kenmerk: <text:span text:style-name="ifm_span_font.underline_ifm">ANVS-PP-2023/0099998-04</text:span></text:p>
      <text:p text:style-name="ifm_p_ifm">Datum: <text:span text:style-name="ifm_span_font.underline_ifm">15 december 2023</text:span></text:p>
      <text:p text:style-name="ifm_p_mt.3.7mm_ifm">De Autoriteit Nucleaire Veiligheid en Stralingsbescherming heeft, onder het daarbij vermelde kenmerk, <text:span text:style-name="ifm_span_font.bold_ifm"><text:span text:style-name="ifm_span_font.underline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Instituut Fysieke Veiligheid (IFV)</text:span></text:p>
      <text:p text:style-name="ifm_p_ifm">De op 11 juni 2003, aan de directeur van de Landelijke Faciliteit Rampenbestrijding (LFR), gevestigd te Zoetermeer, verleende vergunning met nummer 2003/35156 AI/CK/B/KEW, laatstelijk gewijzigd op 1 september 2010, met nummer 2010/1534-05, voor het verrichten van handelingen met radioactieve stoffen, is ingetrokken.</text:p>
      <text:p text:style-name="ifm_p_ifm">Kenmerk: <text:span text:style-name="ifm_span_font.underline_ifm">ANVS-PP-2023/0098153-09</text:span></text:p>
      <text:p text:style-name="ifm_p_ifm">Datum: <text:span text:style-name="ifm_span_font.underline_ifm">13 december 2023</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339</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339</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533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3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12-22</meta:user-defined>
  </office:meta>
</office:document-meta>
</file>