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zende beschikking op grond van de Wet beheer rijkswaterstaatswerken voor het aanleggen, behouden, onderhouden en verwijderen van een energielaadpunt als basisvoorziening op verzorgingsplaats Bergh Zuid, langs de rijksweg A12 ter hoogte van km 148,8 HRR in de gemeente Zevenaar RWSZ2021-0002067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besloten een aanvraag voor een vergunning aan Fastned B.V., op grond van de Wet beheer rijkswaterstaatswerken (Wbr), te weigeren. </text:p>
            <text:p text:style-name="common-al">De aanvraag betreft het aanleggen, behouden, onderhouden en verwijderen van een energielaadpunt (6 laadplekken) met bijkomende werken (een overkapping, een technische zone (met transformator, meterkast en powercabinettes), een totem, verharding, (verplaatsen) straatverlichting, camera’s, mantelbuizen) als basisvoorziening op verzorgingsplaats Bergh Zuid, langs de rijksweg A12 ter hoogte van km 148,8 HRR in de gemeente Zevenaar.</text:p>
            <text:p text:style-name="common-al">Het ontwerpbesluit met bijbehorende stukken heeft van 29 augustus 2023 tot en met 10 oktober 2023 ter inzage gelegen. Naar aanleiding van het ontwerpbesluit zijn zienswijzen naar voren gebracht. De zienswijzen zijn samengevat in het besluit en van een reactie voorzien. De zienswijzen hebben niet geleid tot een aanpassing van het besluit.</text:p>
            <text:p text:style-name="common-al">Terinzagelegging</text:p>
            <text:p text:style-name="common-al">Het besluit met bijbehorende stukken ligt vanaf 20 december 2023 tot 1 februari 2024 ter inzage bij Rijkswaterstaat Oost-Nederland: Eusebiusbuitensingel 66 in Arnhem. Voor het inzien van het besluit dient u telefonisch een afspraak te maken, onder vermelding van dossiernummer RWSZ2021-00020676. Dit kan via het telefoonnummer 06 159 528 31. </text:p>
            <text:p text:style-name="common-al">Het besluit met bijbehorende stukken is ook beschikbaar op het Rijkswaterstaat publicatie platform via de website: https://open.rws.nl/ter-inzage/vergunningen.</text:p>
            <text:p text:style-name="common-al">Beroep instellen</text:p>
            <text:p text:style-name="common-al">Belanghebbenden, die een zienswijze hebben ingediend tegen het ontwerpbesluit,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het ontwerpbesluit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beschikk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3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3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1-00020676</meta:user-defined>
    <meta:user-defined meta:name="DCTERMS.abstract">Vergunning WBR Fastned bouwt snellaadstations langs de Nederlandse snelwegen 358. Bergh-Zuid 17-01-2022</meta:user-defined>
    <dc:language>nl</dc:language>
    <meta:user-defined meta:name="OVERHEIDop.locatietype/OVERHEIDop.gebiedsmarkering">Punt</meta:user-defined>
    <meta:user-defined meta:name="DC.title">Afwijzende beschikking op grond van de Wet beheer rijkswaterstaatswerken voor het aanleggen, behouden, onderhouden en verwijderen van een energielaadpunt als basisvoorziening op verzorgingsplaats Bergh Zuid, langs de rijksweg A12 ter hoogte van km 148,8 HRR in de gemeente Zevenaar RWSZ2021-00020676</meta:user-defined>
    <meta:user-defined meta:name="DCTERMS.W3CDTF/DCTERMS.available">2023-12-20</meta:user-defined>
    <meta:user-defined meta:name="DCTERMS.W3CDTF/OVERHEIDop.jaargang">2023</meta:user-defined>
    <meta:user-defined meta:name="OVERHEIDop.publicationIssue">35321</meta:user-defined>
    <meta:user-defined meta:name="OVERHEIDop.StcrtID/DC.identifier">stcrt-2023-35321</meta:user-defined>
    <meta:user-defined meta:name="OVERHEIDop.versieInformatie"/>
  </office:meta>
</office:document-meta>
</file>