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08</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2 december 2023, nr. WJZ/43351299, tot wijziging van de Regeling maatregelen beschermings- en bewakingszone hoogpathogene vogelgriep Putten II 2023</text:h>
      <text:p text:style-name="ifm_p_mt.7.4mm_ifm">De Minister van Landbouw, Natuur en Voedselkwaliteit,</text:p>
      <text:p text:style-name="ifm_p_mt.3.7mm_ifm">Gelet op de artikelen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Putten II 2023 wordt als volgt gewijzigd:</text:p>
      <text:p text:style-name="ifm_p_mt.3.7mm_indent.no_ifm">A</text:p>
      <text:p text:style-name="ifm_p_mt.3.7mm_ifm">In artikel 4, derde lid, wordt ‘de route’ vervangen door ‘één van de routes’.</text:p>
      <text:p text:style-name="ifm_p_mt.3.7mm_indent.no_ifm">B</text:p>
      <text:p text:style-name="ifm_p_mt.3.7mm_ifm">Bijlage 3 komt te luiden:</text:p>
      <text:section text:style-name="ifm_sect_mleft.5.1mm_ifm" text:name="d15e61">
        <text:h text:style-name="ifm_p_font.bold_mt.5.08mm_page.keep-with-next_ifm" text:outline-level="5">BIJLAGE<text:s/>3, BEHORENDE BIJ ARTIKEL 4, DERDE LID</text:h>
        <text:p text:style-name="ifm_p_mt.4.23mm_ifm">Routes naar 2 Sisters Storteboom B.V. te Putten</text:p>
        <text:p text:style-name="ifm_p_mt.3.7mm_ifm">Route 1</text:p>
        <text:p text:style-name="ifm_p_ifm">1.  Vanaf A28 afrit 9 volgen in zuidelijke richting Berencamperweg.</text:p>
        <text:p text:style-name="ifm_p_ifm">2.  Berencamperweg volgen in zuidelijke richting tot aan Putterstraatweg.</text:p>
        <text:p text:style-name="ifm_p_ifm">3.  Putterstraatweg volgen in oostelijke richting overgaand in Nijkerkerstraat tot aan van Geenstraat.</text:p>
        <text:p text:style-name="ifm_p_ifm">4.  Van Geenstraat volgen in zuidelijke richting tot aan Voorthuizerstraat.</text:p>
        <text:p text:style-name="ifm_p_ifm">5.  Voorthuizerstraat volgen in zuidelijke richting tot aan 2 Sisters Storteboom B.V., Voorthuizerstraat 148.</text:p>
        <text:p text:style-name="ifm_p_mt.3.7mm_ifm">Route 2</text:p>
        <text:p text:style-name="ifm_p_ifm">1.  Via afslag 18 naar N303.</text:p>
        <text:p text:style-name="ifm_p_ifm">2.  Via N303 naar Hoge Engweg.</text:p>
        <text:p text:style-name="ifm_p_ifm">3.  Via Hoge Engweg naar 2 Sisters Storteboom B.V., Voorthuizerstraat 148.</text:p>
      </text:section>
      <text:h text:style-name="ifm_p_font.bold_mt.5.08mm_page.keep-with-next_ifm" text:outline-level="2">ARTIKEL<text:s/>II<text:s/></text:h>
      <text:p text:style-name="ifm_p_mt.4.23mm_ifm">Deze regeling wordt bekendgemaakt op www.rijksoverheid.nl,<text:note text:id="n1" text:note-class="footnote"><text:note-citation text:label="1 ">1</text:note-citation><text:note-body><text:p text:style-name="ifm_p_font.normal_size.6.93pt_mt..5mm_indent.-0.1161in_mleft.0.1161in_ifm">13 december 2023, 09:47 uur.</text:p></text:note-body></text:note> en treedt onmiddellijk na haar bekendmaking op het internet in werking.</text:p>
      <text:p text:style-name="ifm_p_mt.3.7mm_ifm">Deze regeling zal tevens met de toelichting in de Staatscourant worden geplaatst.</text:p>
      <text:p text:style-name="ifm_p_font.italic_mt.3.7mm_ifm">
                  ’s-Gravenhage,
                   12 december 2023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4">TOELICHTING</text:h>
      <text:p text:style-name="ifm_p_mt.4.23mm_ifm">Op 1 december 2023 is vanwege een uitbraak van hoogpathogene vogelgriep in Putten de Regeling maatregelen beschermings- en bewakingszone hoogpathogene vogelgriep Putten II 2023 vastgesteld. Onderdeel van die regeling is de aanwijzing van een corridor voor het slachthuis 2 Sisters Storteboom B.V. in bijlage 3. Gebleken is dat de beschrijving van de corridor in bijlage 3 aanvulling behoeft. Onderhavige wijziging voorziet hierin.</text:p>
      <text:p text:style-name="ifm_p_mt.3.7mm_ifm">Deze regeling wordt op basis van artikel 5.2 van de Wet dieren bekendgemaakt op internet.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308</text:span><text:tab/>2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308</text:span><text:tab/>2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2 december 2023, nr. WJZ/43351299, tot wijziging van de Regeling maatregelen beschermings- en bewakingszone hoogpathogene vogelgriep Putten II 2023</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3-3530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308</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2 december 2023, nr. WJZ/43351299, tot wijziging van de Regeling maatregelen beschermings- en bewakingszone hoogpathogene vogelgriep Putten II 2023</meta:user-defined>
    <meta:user-defined meta:name="DCTERMS.W3CDTF/DCTERMS.available">2023-12-22</meta:user-defined>
  </office:meta>
</office:document-meta>
</file>