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4 december 2023, nr. 2023-0000574880 tot het verlenen van mandaat, volmacht en machtiging aan de Dienst Uitvoering Onderwijs tot uitoefening van een aantal bevoegdheden op grond van de Participatiewet op het terrein van de eenmalige tegemoetkoming energiekosten 2023 voor studenten.</text:h>
      <text:p text:style-name="ifm_p_mt.3.7mm_ifm">De Minister voor Armoedebeleid, Participatie en Pensioenen,</text:p>
      <text:p text:style-name="ifm_p_mt.3.7mm_ifm">Gelet op artikel 78ee Participatiewet en de artikelen 10:3 en 10:4 van de Algemene wet bestuursrecht;</text:p>
      <text:p text:style-name="ifm_p_mt.3.7mm_ifm">Gezien de schriftelijke instemming van de Directeur-Generaal van de Dienst Uitvoering Onderwijs;</text:p>
      <text:p text:style-name="ifm_p_mt.3.7mm_indent.0mm_ifm">Besluit:</text:p>
      <text:h text:style-name="ifm_p_font.bold_mt.5.08mm_page.keep-with-next_ifm" text:outline-level="2">Artikel<text:s/>1<text:s/></text:h>
      <text:p text:style-name="ifm_p_mt.4.23mm_ifm">Aan de Directeur-Generaal van de Dienst Uitvoering Onderwijs wordt mandaat, machtiging en volmacht verleend om de volgende bevoegdheden uit te oefenen die verband houden met de uitkering van een eenmalige tegemoetkoming energiekosten 2023 voor studenten:</text:p>
      <text:p text:style-name="ifm_p_ifm">a)  het vaststellen, verstrekken en uitbetalen van de eenmalige tegemoetkoming energiekosten voor studenten, als bedoeld in artikel 78ee, tweede lid, van de Participatiewet;</text:p>
      <text:p text:style-name="ifm_p_ifm">b)  het vaststellen, verstrekken en uitbetalen van de eenmalige tegemoetkoming energiekosten voor studenten, als bedoeld in artikel 78ee, derde lid, van de Participatiewet;</text:p>
      <text:p text:style-name="ifm_p_ifm">c)  het verwerken van de persoonsgegevens als bedoeld in artikel 78ee, zevende lid, van de Participatiewet.</text:p>
      <text:h text:style-name="ifm_p_font.bold_mt.5.08mm_page.keep-with-next_ifm" text:outline-level="2">Artikel<text:s/>2<text:s/></text:h>
      <text:p text:style-name="ifm_p_mt.4.23mm_ifm">Aan de Directeur-Generaal van de Dienst Uitvoering Onderwijs wordt mandaat verleend met betrekking tot het nemen van besluiten op grond van de Wet open overheid over informatie die verband houdt met de uitoefening van de bevoegdheden, genoemd in artikel 1.</text:p>
      <text:h text:style-name="ifm_p_font.bold_mt.5.08mm_page.keep-with-next_ifm" text:outline-level="2">Artikel<text:s/>3<text:s/></text:h>
      <text:p text:style-name="ifm_p_mt.4.23mm_ifm">Aan de Directeur-Generaal van de Dienst Uitvoering Onderwijs wordt mandaat verleend met betrekking tot het nemen van besluiten op bezwaar, het voeren van gerechtelijke procedures en het behandelen van klachten voor zover deze verband houden met de uitoefening van de bevoegdheden, genoemd in artikel 1, met dien verstande dat de Directeur-Generaal geen besluit op bezwaar neemt met betrekking tot een bezwaarschrift tegen een besluit dat de Directeur-Generaal in mandaat heeft genomen.</text:p>
      <text:h text:style-name="ifm_p_font.bold_mt.5.08mm_page.keep-with-next_ifm" text:outline-level="2">Artikel<text:s/>4<text:s/></text:h>
      <text:p text:style-name="ifm_p_mt.4.23mm_ifm">De Directeur-Generaal van de Dienst Uitvoering Onderwijs kan met betrekking tot diens bevoegdheden, genoemd in artikel 1 ondermandaat in een door de Directeur-Generaal te bepalen omvang verlenen aan onder de Directeur-Generaal ressorterende functionarissen, met dien verstande dat geen ondermandaat wordt verleend aan de functionaris aan wie door de Directeur-Generaal ondermandaat tot het nemen van het besluit waartegen het bezwaar zich richt is verleend.</text:p>
      <text:h text:style-name="ifm_p_font.bold_mt.5.08mm_page.keep-with-next_ifm" text:outline-level="2">Artikel<text:s/>5<text:s/></text:h>
      <text:p text:style-name="ifm_p_mt.4.23mm_ifm">De Directeur-Generaal van de Dienst Uitvoering Onderwijs en de onder hem ressorterende functionarissen aan wie op grond van artikel 4 ondermandaat of machtiging is verleend, zijn gehouden in de ondertekening van stukken die op basis van deze regeling worden ondertekend, de vertegenwoordigingsbevoegdheid tot uiting te brengen door opneming van de volgende formule:</text:p>
      <text:p text:style-name="ifm_p_ifm">De Minister voor Armoedebeleid, Participatie en Pensioenen,</text:p>
      <text:p text:style-name="ifm_p_ifm">namens deze,</text:p>
      <text:p text:style-name="ifm_p_ifm">handtekening van de betrokken vertegenwoordigingsbevoegde</text:p>
      <text:p text:style-name="ifm_p_ifm">naam van de betrokken vertegenwoordigingsbevoegde,</text:p>
      <text:p text:style-name="ifm_p_ifm">functie betrokken vertegenwoordigingsbevoegde</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september 2023 en vervalt per 31 december 2024.</text:p>
      <text:h text:style-name="ifm_p_font.bold_mt.5.08mm_page.keep-with-next_ifm" text:outline-level="2">Artikel<text:s/>7<text:s/></text:h>
      <text:p text:style-name="ifm_p_mt.4.23mm_ifm">Dit besluit wordt aangehaald als: Besluit mandaat, volmacht en machtiging Dienst Uitvoering Onderwijs eenmalige tegemoetkoming energiekosten 2023 voor studenten.</text:p>
      <text:p text:style-name="ifm_p_mt.3.7mm_ifm">Deze regeling zal met de toelichting in de Staatscourant worden geplaatst.</text:p>
      <text:p text:style-name="ifm_p_font.italic_mt.3.7mm_ifm">
                  Den Haag,
                   14 december 2023
               </text:p>
      <text:p text:style-name="ifm_p_font.italic_mt.3.7mm_ifm">De Minister voor Armoedebeleid, Participatie en Pensioenen,<text:line-break/>C.J.<text:s/>Schouten</text:p>
      <text:h text:style-name="ifm_p_font.bold_mt.5.08mm_page.break-before_ifm" text:outline-level="3">TOELICHTING</text:h>
      <text:p text:style-name="ifm_p_mt.4.23mm_ifm">Per 7 oktober 2023 is in artikel 78ee van de Participatiewet een eenmalige tegemoetkoming energiekosten 2023 voor studenten geregeld. Deze tegemoetkoming sluit aan bij de uitgangspunten en systematiek van de studiefinanciering, die immers de meest geëigende basis vormen om voor studenten een passende regeling te treffen. Gezocht is naar een invulling waarbij de eenmalige tegemoetkoming voor de in de wet afgebakende groep studenten zo laagdrempelig mogelijk en zo generiek mogelijk kan worden uitgekeerd.</text:p>
      <text:p text:style-name="ifm_p_mt.3.7mm_ifm">De tegemoetkoming wordt uitgevoerd door de Dienst Uitvoering Onderwijs. De Minister voor Armoedebeleid, Participatie en Pensioenen heeft aan de Dienst Uitvoering Onderwijs opdracht verstrekt op basis van verkenningen door de Dienst Uitvoering Onderwijs voor deze taak d.d. respectievelijk 15 juni 2023 (voor artikel 78ee tweede lid) en 24 augustus 2023 (voor artikel 78ee derde lid).</text:p>
      <text:p text:style-name="ifm_p_mt.3.7mm_ifm">Ten aanzien van het verwerken van persoonsgegevens zoals bedoeld in artikel 1 onder c van dit besluit geldt dat de Dienst Uitvoering Onderwijs reeds beschikt over de benodigde gegevens van de doelgroep studenten. De Dienst Uitvoering Onderwijs kan op basis van deze beschikbare data voor het bepalen van het recht op de tegemoetkoming op de peildatum selecteren op basis van de in de wet vastgelegde generieke criteria. De Dienst Uitvoering Onderwijs verzamelt of verstrekt dus geen persoonsgegevens voor de uitvoering van deze taak.</text:p>
      <text:p text:style-name="ifm_p_mt.3.7mm_ifm">Doordat de Dienst Uitvoering Onderwijs op basis van beschikbare data het recht op de tegemoetkoming kan vaststellen, is ambtshalve toekenning mogelijk en kan de tegemoetkoming automatisch worden uitgekeerd zonder dat daarvoor een aanvraag nodig is. Op de regeling tegemoetkoming zijn de normale regels voor bezwaar en beroep van toepassing. Studenten die niet in aanmerking komen voor de energietoeslag ingevolge deze regeling kunnen een primair besluit van de Dienst Uitvoering Onderwijs uitlokken en tegen dat besluit in bezwaar en (eventueel) beroep gaan. De Dienst Uitvoering Onderwijs zal hiervoor een digitaal invulformulier ontwerpen dat op aanvraag kan worden verstrekt, zodat studenten op een uniforme wijze dit primaire verzoek kunnen indienen en er geen problemen ontstaan met vormvrije brieven op verschillende plaatsen binnen de organisatie.</text:p>
      <text:p text:style-name="ifm_p_mt.3.7mm_ifm">De Minister voor Armoedebeleid, Participatie en Pensioenen en de Minister voor Onderwijs, Cultuur en Wetenschappen zullen een convenant sluiten waarin nadere dienstverleningsafspraken worden uitgewerkt voor het vaststellen, verstrekken en uitbetalen van de eenmalige tegemoetkoming energiekosten 2023 voor student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93</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93</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4 december 2023, nr. 2023-0000574880 tot het verlenen van mandaat, volmacht en machtiging aan de Dienst Uitvoering Onderwijs tot uitoefening van een aantal bevoegdheden op grond van de Participatiewet op het terrein van de eenmalige tegemoetkoming energiekosten 2023 voor student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2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9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itle">Regeling van de Minister voor Armoedebeleid, Participatie en Pensioenen van 14 december 2023, nr. 2023-0000574880 tot het verlenen van mandaat, volmacht en machtiging aan de Dienst Uitvoering Onderwijs tot uitoefening van een aantal bevoegdheden op grond van de Participatiewet op het terrein van de eenmalige tegemoetkoming energiekosten 2023 voor studenten.</meta:user-defined>
    <meta:user-defined meta:name="DCTERMS.W3CDTF/DCTERMS.available">2023-12-22</meta:user-defined>
  </office:meta>
</office:document-meta>
</file>