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8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VK De Kooy (14B46) Zaak: 2023/157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MVK De Kooy – 14B46</text:p>
      <text:p text:style-name="ifm_p_ifm">Locatie: Rijksweg 20, 1786 PT Den Helder</text:p>
      <text:p text:style-name="ifm_p_ifm">Activiteit: Bouwen</text:p>
      <text:p text:style-name="ifm_p_ifm">Voor: Plaatsen tent t.b.v. NH90 verlenging</text:p>
      <text:p text:style-name="ifm_p_ifm">Aanvraagdatum: 7 november 2023</text:p>
      <text:p text:style-name="ifm_p_ifm">Besluitdatum: 14 december 2023</text:p>
      <text:p text:style-name="ifm_p_ifm">Bekendmaking: 15 december 2023</text:p>
      <text:p text:style-name="ifm_p_ifm">Zaaknummer: 2023/1578</text:p>
      <text:p text:style-name="ifm_p_ifm">OLO nummer: 817997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86</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86</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MVK De Kooy (14B46) Zaak: 2023/1578,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528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8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MVK De Kooy (14B46) Zaak: 2023/1578, Inspectie Leefomgeving en Transport</meta:user-defined>
    <meta:user-defined meta:name="DCTERMS.W3CDTF/DCTERMS.available">2023-12-22</meta:user-defined>
  </office:meta>
</office:document-meta>
</file>