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Oostpolder, Ministerie van Economische Zaken en Klimaat</text:h>
      <text:p text:style-name="ifm_p_font.italic_mt.7.4mm_ifm">Datum 14 december 2023</text:p>
      <text:p text:style-name="ifm_p_font.italic_ifm">Nummer DGKE-DRE/41552785</text:p>
      <text:p text:style-name="ifm_p_mt.3.7mm_ifm">De Minister voor Klimaat en Energie,</text:p>
      <text:p text:style-name="ifm_p_mt.3.7mm_ifm">overwegende:</text:p>
      <text:p text:style-name="ifm_p_ifm">–  dat Tennet TSO B.V. (hierna: Tennet) het voornemen heeft een 380/110kV hoogspanningsstation in de Oostpolder te realiseren in de gemeente het Hogeland;</text:p>
      <text:p text:style-name="ifm_p_ifm">–  dat dit initiatief op grond van 20a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Klimaat als bevoegd gezag genoemd. Deze bevoegdheid is overgegaan op de Minister voor K&amp;E.</text:p></text:note-body></text:note> en de Minister van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hoogspanningsstation, alsmede het aantal voor de aanleg van het 380/110kV hoogspanningsstation Oostpold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intensief overleg is gevoerd tussen het Ministerie van Economische Zaken en Klimaat, de gemeente het Hogeland, de provincie Groningen en TenneT en omdat de provincie Groningen een inpassingsplan voor de Oostpolder in procedure brengt waarmee ook dit beoogde station ruimtelijk wordt ingepast, waarbij de gemeente de vergunning verleent;</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bij brief van 22 augustus 2023 formeel heeft verzocht de rijkscoördinatieregeling buiten toepassing te laten;</text:p>
      <text:p text:style-name="ifm_p_ifm">–  dat vervolgens de bij het project betrokken bestuursorganen – de provincie Groningen en gemeente het Hogeland – zijn gehoord over het voornemen de rijkscoördinatieregeling buiten toepassing te laten;</text:p>
      <text:p text:style-name="ifm_p_ifm">–  dat de provincie Groningen bij brief van 14 november 2023 heeft aangegeven te kunnen instemmen met het voornemen, omdat zij bereid is met behulp van het Provinciaal inpassingsplan voor de Oostpolder ook de ruimtelijke inpassing van het beoogde 380kv-hoogspanningsstation, voorzien op de meest oostelijk kavel van de Oostpolder, mee te nemen, aannemende dat voldaan kan worden door TenneT aan de op 6 maart 2023 overeengekomen ruimtelijke uitgangspunten tussen TenneT, de gemeente Het Hogeland en de provincie Groningen;</text:p>
      <text:p text:style-name="ifm_p_ifm">–  dat de gemeente het Hogeland per mail op 21 november 2023 heeft aangegeven te kunnen instemmen met het voornemen.</text:p>
      <text:p text:style-name="ifm_p_mt.3.7mm_ifm">Gelet op:</text:p>
      <text:p text:style-name="ifm_p_mt.3.7mm_ifm">Artikel 20a lid 3,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380/110kV hoogspanningsstation Oostpolder voorzien in de gemeente het Hogeland.</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84</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84</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Oostpol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Buiten toepassing laten rijkscoördinatieregeling Hoogspanningsstation Oostpolder, Ministerie van Economische Zaken en Klimaat</meta:user-defined>
    <meta:user-defined meta:name="DCTERMS.W3CDTF/DCTERMS.available">2023-12-20</meta:user-defined>
  </office:meta>
</office:document-meta>
</file>