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wijziging bestemmingsplan Kanaalhavens 7, Nijmegen (projectnaam Waal Energie)</text:h>
      <text:p text:style-name="ifm_p_font.italic_mt.7.4mm_ifm">Datum 14 december 2023</text:p>
      <text:p text:style-name="ifm_p_font.italic_ifm">Nummer DGKE-DRE/41458965</text:p>
      <text:p text:style-name="ifm_p_mt.3.7mm_ifm">DE MINISTER VOOR KLIMAAT EN ENERGIE,</text:p>
      <text:p text:style-name="ifm_p_mt.3.7mm_ifm">overwegende:</text:p>
      <text:p text:style-name="ifm_p_ifm">−  dat ENGIE Energie Nederland N.V. (hierna: ENGIE) het voornemen heeft om op het terrein van Centrale Gelderland in de gemeente Nijmegen naast nieuwe vormen van grootschalige energieopwekking ook andere duurzame activiteiten ruimtelijk mogelijk te maken (projectnaam Waal Energie), wat een bestemmingsplanwijziging vergt van de locatie met Barro-status;</text:p>
      <text:p text:style-name="ifm_p_ifm">−  dat dit initiatief op grond van artikel 9, lid 1 onder b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t de Minister van Economische Zaken en Klimaat als bevoegd gezag genoemd. Deze bevoegdheid is overgegaan op de Minister voor K&amp;E.</text:p></text:note-body></text:note> en de Minister van Binnenlandse Zaken en Koninkrijkrelaties (hierna: BZK),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aard van de wijziging, alsmede de voor de wijziging van het bestemmingsplan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het om een mede door de gemeente Nijmegen gewenste nieuwe inrichting van het plangebied gaat en de gemeente Nijmegen het bestuursorgaan is dat het dichtst bij haar inwoners staat;</text:p>
      <text:p text:style-name="ifm_p_ifm">−  dat er ook geen bijzondere belemmeringen zijn die in de weg staan aan een voorspoedig verloop van de benodigde procedures, zonder dat de rijkscoördinatieregeling wordt toegepast;</text:p>
      <text:p text:style-name="ifm_p_ifm">−  dat, gelet op het voorgaande, ENGIE bij indiening van het meldingsformulier op 5 oktober 2023 formeel heeft verzocht de rijkscoördinatieregeling buiten toepassing te laten;</text:p>
      <text:p text:style-name="ifm_p_ifm">−  dat de bij het project betrokken bestuursorganen – de provincie Gelderland en de gemeente Nijmegen zijn gehoord over het voornemen de rijkscoördinatieregeling buiten toepassing te laten;</text:p>
      <text:p text:style-name="ifm_p_ifm">−  dat de provincie Gelderland bij brief van 19 september 2023 heeft aangegeven te kunnen instemmen met het voornemen;</text:p>
      <text:p text:style-name="ifm_p_ifm">−  dat de gemeente Nijmegen bij brief van 4 oktober 2023 heeft aangegeven te kunnen instemmen met het voornemen en bereid te zijn de bevoegdheid over te nemen van het Rijk.</text:p>
      <text:p text:style-name="ifm_p_mt.3.7mm_ifm">Gelet op:</text:p>
      <text:p text:style-name="ifm_p_mt.3.7mm_ifm">Artikel 9b, lid 4,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wijzigen van het bestemmingsplan voor het project Waal Energie, Kanaalhavens 7 in de gemeente Nijmeg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83</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83</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wijziging bestemmingsplan Kanaalhavens 7, Nijmegen (projectnaam Waal Energie)</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Buiten toepassing laten rijkscoördinatieregeling wijziging bestemmingsplan Kanaalhavens 7, Nijmegen (projectnaam Waal Energie)</meta:user-defined>
    <meta:user-defined meta:name="DCTERMS.W3CDTF/DCTERMS.available">2023-12-20</meta:user-defined>
  </office:meta>
</office:document-meta>
</file>