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Millingen-Leuth, Ministerie van Economische Zaken en Klimaat</text:h>
      <text:p text:style-name="ifm_p_font.italic_mt.7.4mm_ifm">Datum 14 december 2023</text:p>
      <text:p text:style-name="ifm_p_font.italic_ifm">Nummer DGKE-DRE/41634425</text:p>
      <text:p text:style-name="ifm_p_mt.3.7mm_ifm">DE MINISTER VOOR KLIMAAT EN ENERGIE,</text:p>
      <text:p text:style-name="ifm_p_mt.3.7mm_ifm">overwegende:</text:p>
      <text:p text:style-name="ifm_p_ifm">−  dat Statkraft Renewables Benelux B.V. (hierna: Statkraft) het voornemen heeft in de gemeente Berg en Dal, Zonnepark Millingen-Leuth te realiseren;</text:p>
      <text:p text:style-name="ifm_p_ifm">−  dat dit initiatief op grond van artikel 9b lid 1, aanhef onder b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Klimaat als bevoegd gezag genoemd. Deze bevoegdheid is overgegaan op de Minister voor K&amp;E.</text:p></text:note-body></text:note> en de Minister van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zonnepark, alsmede het aantal voor de aanleg of uitbreiding van Zonnepark Millingen-Leuth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het zonnepark aansluit bij het provinciale beleid en de Omgevingsverordening en de gemeente voornemens is de omgevingsvergunning te verlenen;</text:p>
      <text:p text:style-name="ifm_p_ifm">−  dat er ook geen bijzondere belemmeringen zijn die in de weg staan aan een voorspoedig verloop van de benodigde procedures, zonder dat de rijkscoördinatieregeling wordt toegepast;</text:p>
      <text:p text:style-name="ifm_p_ifm">−  dat, gelet op het voorgaande, Statkraft via het meldingsformulier op 23 augustus 2023 formeel heeft verzocht de rijkscoördinatieregeling buiten toepassing te laten;</text:p>
      <text:p text:style-name="ifm_p_ifm">−  dat de bij het project betrokken bestuursorganen – de gemeente Berg en Dal en provincie Gelderland – zijn gehoord over het voornemen de rijkscoördinatieregeling buiten toepassing te laten;</text:p>
      <text:p text:style-name="ifm_p_ifm">−  dat de gemeente Berg en Dal bij brief van 5 oktober 2023 heeft aangegeven te kunnen instemmen met het voornemen en bereid te zijn de bevoegdheid over te nemen van het Rijk;</text:p>
      <text:p text:style-name="ifm_p_ifm">−  dat de provincie Gelderland per mail op 7 december 2023 heeft aangegeven te kunnen instemmen met het voornemen.</text:p>
      <text:p text:style-name="ifm_p_mt.3.7mm_ifm">Gelet op:</text:p>
      <text:p text:style-name="ifm_p_mt.3.7mm_ifm">Artikel 9b, lid 4,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Millingen-Leuth voorzien in de gemeente Berg en Dal.</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82</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82</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Millingen-Leuth,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uiten toepassing laten rijkscoördinatieregeling Zonnepark Millingen-Leuth, Ministerie van Economische Zaken en Klimaat</meta:user-defined>
    <meta:user-defined meta:name="DCTERMS.W3CDTF/DCTERMS.available">2023-12-20</meta:user-defined>
  </office:meta>
</office:document-meta>
</file>