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8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Hoogspanningsstation Geertruidenberg, Ministerie van Economische Zaken en Klimaat</text:h>
      <text:p text:style-name="ifm_p_font.italic_mt.7.4mm_ifm">Datum 14 december 2023</text:p>
      <text:p text:style-name="ifm_p_font.italic_ifm">Nummer DGKE-DRE/41392056</text:p>
      <text:p text:style-name="ifm_p_mt.3.7mm_ifm">DE MINISTER VOOR KLIMAAT EN ENERGIE,</text:p>
      <text:p text:style-name="ifm_p_mt.3.7mm_ifm">overwegende:</text:p>
      <text:p text:style-name="ifm_p_ifm">−  dat TenneT TSO B.V. (hierna: TenneT) het voornemen heeft in de gemeente Geertruidenberg de capaciteit van het 380 kV hoogspanningsstation Geertruidenberg te vergroten door het toevoegen van twee nieuwe transformatoren en het vervangen van twee bestaande transformatoren;</text:p>
      <text:p text:style-name="ifm_p_ifm">−  dat dit initiatief op grond van artikel 20a, lid 1 onder a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t de Minister van Economische Zaken en Klimaat als bevoegd gezag genoemd. Deze bevoegdheid is overgegaan op de Minister voor K&amp;E.</text:p></text:note-body></text:note> en de Minister van Binnenlandse Zaken en Koninkrijkrelaties (hierna: BZK),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en aard van de desbetreffende vergroting, alsmede het aantal voor de vergroting van de transformatorcapaciteit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de gemeente Geertruidenberg bereid is medewerking te verlenen aan het project en bereid is het benodigde planologische besluit hiervoor te nemen;</text:p>
      <text:p text:style-name="ifm_p_ifm">−  dat er ook geen bijzondere belemmeringen zijn die in de weg staan aan een voorspoedig verloop van de benodigde procedures, zonder dat de rijkscoördinatieregeling wordt toegepast;</text:p>
      <text:p text:style-name="ifm_p_ifm">−  dat, gelet op het voorgaande, TenneT via een meldingsformulier op 13 september 2023 formeel heeft verzocht de rijkscoördinatieregeling buiten toepassing te laten;</text:p>
      <text:p text:style-name="ifm_p_ifm">−  dat de bij het project betrokken bestuursorganen – de provincie Noord-Brabant en de gemeente Geertruidenberg -zijn gehoord over het voornemen de rijkscoördinatieregeling buiten toepassing te laten;</text:p>
      <text:p text:style-name="ifm_p_ifm">−  dat de gemeente Geertruidenberg bij brief van 25 juli 2023 heeft aangegeven in te kunnen stemmen met het voornemen en bereid is als bevoegd gezag de vergroting planologisch in te passen;</text:p>
      <text:p text:style-name="ifm_p_ifm">−  dat de provincie Noord-Brabant bij brief van 13 november 2023 heeft aangegeven te kunnen instemmen met het voornemen.</text:p>
      <text:p text:style-name="ifm_p_mt.3.7mm_ifm">Gelet op:</text:p>
      <text:p text:style-name="ifm_p_mt.3.7mm_ifm">Artikel 20a lid 3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de in ontwikkeling zijnde vergroting van de capaciteit van het 380 kV hoogspanningsstation Geertruidenberg, gelegen in de gemeente Geertruidenber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T.W.G.M.M.<text:s/>Albers<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81</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81</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Hoogspanningsstation Geertruidenberg,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2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8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Buiten toepassing laten rijkscoördinatieregeling Hoogspanningsstation Geertruidenberg, Ministerie van Economische Zaken en Klimaat</meta:user-defined>
    <meta:user-defined meta:name="DCTERMS.W3CDTF/DCTERMS.available">2023-12-20</meta:user-defined>
  </office:meta>
</office:document-meta>
</file>