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limaat en Energie van het Ministerie van Economische Zaken en Klimaat van 7 december 2023, tot wijziging van het Besluit ondermandaat, volmacht en machtiging voor het directoraat-generaal Klimaat en Energie van het Ministerie van Economische Zaken en Klimaat 2019 in verband met indexatie van bedragen</text:h>
      <text:p text:style-name="ifm_p_mt.7.4mm_ifm">De directeur-generaal Klimaat en Energ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Klimaat en Energie van het Ministerie van Economische Zaken en Klimaat 2019 wordt als volgt gewijzigd:</text:p>
      <text:p text:style-name="ifm_p_mt.3.7mm_indent.no_ifm">A</text:p>
      <text:p text:style-name="ifm_p_mt.3.7mm_ifm">In artikel 3, eerste lid, wordt ‘€ 1.000.000’ vervangen door: ‘€ 2.000.000’.</text:p>
      <text:p text:style-name="ifm_p_mt.3.7mm_indent.no_ifm">B</text:p>
      <text:p text:style-name="ifm_p_mt.3.7mm_ifm">In artikel 4, eerste lid, wordt ‘€ 50.000’ vervangen door: ‘€ 100.000’.</text:p>
      <text:p text:style-name="ifm_p_mt.3.7mm_indent.no_ifm">C</text:p>
      <text:p text:style-name="ifm_p_mt.3.7mm_ifm">In artikel 5, eerste lid, wordt ‘€ 15.000’ vervangen door: ‘€ 3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7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7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limaat en Energie van het Ministerie van Economische Zaken en Klimaat van 7 december 2023, tot wijziging van het Besluit ondermandaat, volmacht en machtiging voor het directoraat-generaal Klimaat en Energie van het Ministerie van Economische Zaken en Klimaat 2019 in verband met indexatie van bedr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2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7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generaal Klimaat en Energie van het Ministerie van Economische Zaken en Klimaat van 7 december 2023, tot wijziging van het Besluit ondermandaat, volmacht en machtiging voor het directoraat-generaal Klimaat en Energie van het Ministerie van Economische Zaken en Klimaat 2019 in verband met indexatie van bedragen</meta:user-defined>
    <meta:user-defined meta:name="DCTERMS.alternative"/>
    <meta:user-defined meta:name="DCTERMS.W3CDTF/OVERHEIDop.datumOndertekening">2023-12-07</meta:user-defined>
    <meta:user-defined meta:name="DCTERMS.W3CDTF/DCTERMS.available">2023-12-22</meta:user-defined>
    <meta:user-defined meta:name="OVERHEIDop.Ruimtelijkplan/OVERHEIDop.bekendmakingBetreffendePlan"/>
  </office:meta>
</office:document-meta>
</file>