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3-00006191 voor het wijzigen van de vigerende vergunning voor het plaatsen, behouden en onderhouden van zes energielaadpunten (oplaadpunten) voor elektrische motorvoertuigen bij het benzinestation op verzorgingsplaats Hank, gelegen aan de linkerzijde van rijksweg 27 ter hoogte van km 25,100 in de gemeente Altena.</text:p>
            <text:p text:style-name="common-al">De wijziging betreft het plaatsen van twee extra elektrische oplaadpunten als aanvullende voorziening op bestaande parkeerplaatsen naast de al zes bestaande opstelplaatsen, het laten vervallen van één parkeerplaats, het verlengen en extra plaatsen van verkeersdrempels, het verlengen van de bestaande oversteekplaats en het plaatsen van twee elektriciteitskasten naast de reeds bestaande kast(en) bij het benzinestation op de verzorgingsplaats Hank, gelegen aan de linkerzijde van rijksweg 27 ter hoogte van km 25,100 in de gemeente Altena.</text:p>
            <text:p text:style-name="common-al">
            <text:span text:style-name="nadrukvet">Terinzagelegging</text:span>
          </text:p>
            <text:p text:style-name="common-al">De voorgenomen Wijzigingsvergunning, alsmede de ter zake zijnde stukken zijn van 19-12-2023 tot 31-01-2024 in te zien via het Rijkswaterstaat Publicatie Platform: https://open.rws.nl/ter-inzage/. Ook liggen deze stukken op afspraak tijdens kantooruren ter inzage op het volgende adres:</text:p>
            <text:p text:style-name="common-al">Rijkswaterstaat Zuid Nederland, Magistratenlaan 82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19-12-2023 tot 31-01-2024 kunnen door belanghebbenden tegen het voornemen zienswijzen worden ingebracht. Zienswijzen kunnen worden ingediend bij Rijkswaterstaat Zuid Nederland, afdeling Vergunningverlening, postbus 2232, 3500 GE te Utrecht, onder vermelding van het zaaknummer RWSZ2023-00006191.</text:p>
            <text:p text:style-name="common-al">Ook is het mogelijk om mondeling zienswijzen in te brengen. Neem hiervoor contact op met het Service Center Vergunningen.</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7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27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27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6191</meta:user-defined>
    <meta:user-defined meta:name="DCTERMS.abstract">Vergunning WBR uitbreiden laadstation Shell Nederland Verkoopmaatschappij B.V. vzp Hank in de gemeente Altena</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vergunning Wet beheer rijkswaterstaatswerken</meta:user-defined>
    <meta:user-defined meta:name="OVERHEIDop.datumEindeReactietermijn">2024-01-29</meta:user-defined>
    <meta:user-defined meta:name="OVERHEIDop.terinzageleggingBG">https://open.rijkswaterstaat.nl/@268841/kennisgeving-ontwerpbesluit-vergunning-3</meta:user-defined>
    <meta:user-defined meta:name="DCTERMS.W3CDTF/DCTERMS.available">2023-12-19</meta:user-defined>
    <meta:user-defined meta:name="DCTERMS.W3CDTF/OVERHEIDop.jaargang">2023</meta:user-defined>
    <meta:user-defined meta:name="OVERHEIDop.publicationIssue">35276</meta:user-defined>
    <meta:user-defined meta:name="OVERHEIDop.StcrtID/DC.identifier">stcrt-2023-35276</meta:user-defined>
    <meta:user-defined meta:name="OVERHEIDop.versieInformatie"/>
  </office:meta>
</office:document-meta>
</file>