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6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laatsvervangend secretaris-generaal van het Ministerie van Landbouw, Natuur en Voedselkwaliteit van 13 december 2023, nr. PSG /41385061, tot wijziging van het Besluit ondermandaat, volmacht en machtiging voor de secretaris-directeur RDA in verband met indexatie van bedragen</text:h>
      <text:p text:style-name="ifm_p_mt.7.4mm_ifm">De plaatsvervangend secretaris-generaal van het Ministerie van Landbouw, Natuur en Voedselkwaliteit,</text:p>
      <text:p text:style-name="ifm_p_mt.3.7mm_ifm">Gelet op artikel 10 van het Besluit mandaat, volmacht en machtiging LNV 2019;</text:p>
      <text:p text:style-name="ifm_p_mt.3.7mm_indent.0mm_ifm">Besluit:</text:p>
      <text:h text:style-name="ifm_p_font.bold_mt.5.08mm_page.keep-with-next_ifm" text:outline-level="2">ARTIKEL<text:s/>I<text:s/></text:h>
      <text:p text:style-name="ifm_p_font.roman_mt.4.23mm_ifm">Het Besluit ondermandaat, volmacht en machtiging voor de secretaris-directeur RDA wordt als volgt gewijzigd.</text:p>
      <text:p text:style-name="ifm_p_mt.3.7mm_ifm">In artikel 1, eerste lid, wordt ‘€ 50.000’ vervangen door: ‘€ 100.000 ’.</text:p>
      <text:h text:style-name="ifm_p_font.bold_mt.5.08mm_page.keep-with-next_ifm" text:outline-level="2">ARTIKEL<text:s/>II<text:s/></text:h>
      <text:p text:style-name="ifm_p_mt.4.23mm_ifm">Dit besluit treedt in werking met ingang van 1 januari 2024. Indien de Staatscourant waarin dit besluit wordt geplaatst, wordt uitgegeven na 31 december 2023, treedt het in werking met ingang van de dag na de datum van uitgifte van de Staatscourant waarin het wordt geplaatst, en werkt het terug tot en met 1 januari 2024.</text:p>
      <text:p text:style-name="ifm_p_mt.3.7mm_ifm">Dit besluit zal in de Staatscourant worden geplaatst.</text:p>
      <text:p text:style-name="ifm_p_font.italic_mt.3.7mm_ifm">
                  's-Gravenhage,
                   13 december 2023
               </text:p>
      <text:p text:style-name="ifm_p_font.italic_mt.3.7mm_ifm">De plaatsvervangend secretaris-generaal van het Ministerie van Landbouw, Natuur en Voedselkwaliteit,
            <text:line-break/>P. de<text:s/>Kam</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Den Haag.</text:p>
      <text:h text:style-name="ifm_p_font.bold_mt.5.08mm_page.break-before_ifm" text:outline-level="4">TOELICHTING</text:h>
      <text:p text:style-name="ifm_p_mt.4.23mm_ifm">De gemeenschappelijke bestuursraad EZK/LNV is op 6 november 2023 akkoord gegaan met een actualisatie van het Kader voor financiële mandatering van de kerndepartementen EZK/LNV. De actualisatie houdt in dat de bedragen die in de ondermandaatbesluiten zijn opgenomen, worden verdubbeld. Dit wijzigingsbesluit voorziet daarin.</text:p>
      <text:p text:style-name="ifm_p_font.italic_mt.3.7mm_ifm">De plaatsvervangend secretaris-generaal van het Ministerie van Landbouw, Natuur en Voedselkwaliteit,
            <text:line-break/>P. de<text: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261</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261</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plaatsvervangend secretaris-generaal van het Ministerie van Landbouw, Natuur en Voedselkwaliteit van 13 december 2023, nr. PSG /41385061, tot wijziging van het Besluit ondermandaat, volmacht en machtiging voor de secretaris-directeur RDA in verband met indexatie van bedrag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526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61</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plaatsvervangend secretaris-generaal van het Ministerie van Landbouw, Natuur en Voedselkwaliteit van 13 december 2023, nr. PSG /41385061, tot wijziging van het Besluit ondermandaat, volmacht en machtiging voor de secretaris-directeur RDA in verband met indexatie van bedragen</meta:user-defined>
    <meta:user-defined meta:name="DCTERMS.W3CDTF/DCTERMS.available">2023-12-22</meta:user-defined>
  </office:meta>
</office:document-meta>
</file>