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5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Informatievoorziening van het Ministerie van
Economische Zaken en Klimaat van 7 december 2023, nr. 41206418, tot wijziging
van het Besluit ondermandaat, volmacht en machtiging voor de directie
Informatievoorziening van het Ministerie van Economische Zaken en Klimaat 2023
in verband met indexatie van bedragen</text:h>
      <text:p text:style-name="ifm_p_mt.7.4mm_ifm">De directeur Informatievoorziening van het Ministerie van Economische
Zaken en Klimaat,</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voor de
directie Informatievoorziening van het Ministerie van Economische Zaken en
Klimaat 2023 wordt als volgt gewijzigd:</text:p>
      <text:p text:style-name="ifm_p_mt.3.7mm_indent.no_ifm">A</text:p>
      <text:p text:style-name="ifm_p_mt.3.7mm_ifm">In artikel 3, eerste lid, wordt ‘€ 130.000’ vervangen door:
‘€ 260.000’.</text:p>
      <text:p text:style-name="ifm_p_mt.3.7mm_indent.no_ifm">B</text:p>
      <text:p text:style-name="ifm_p_mt.3.7mm_ifm">In artikel 5, eerste lid, wordt ‘€ 15.000’ vervangen door:
‘€ 30.000’.</text:p>
      <text:p text:style-name="ifm_p_mt.3.7mm_indent.no_ifm">C</text:p>
      <text:p text:style-name="ifm_p_mt.3.7mm_ifm">In artikel 6, eerste lid, wordt ‘€ 5.000’ vervangen door:
‘€ 10.000’.</text:p>
      <text:p text:style-name="ifm_p_mt.3.7mm_indent.no_ifm">D</text:p>
      <text:p text:style-name="ifm_p_mt.3.7mm_ifm">In artikel 7, eerste lid, wordt ‘€ 30.000’ vervangen door:
‘€ 60.000’.</text:p>
      <text:p text:style-name="ifm_p_mt.3.7mm_ifm">In artikel 7, tweede lid, wordt ‘€ 6.000’ vervangen door:
‘€ 12.000’.</text:p>
      <text:p text:style-name="ifm_p_mt.3.7mm_indent.no_ifm">E</text:p>
      <text:p text:style-name="ifm_p_mt.3.7mm_ifm">In artikel 8 wordt ‘€ 500’ vervangen door: ‘€ 1.000’.</text:p>
      <text:p text:style-name="ifm_p_mt.3.7mm_indent.no_ifm">F</text:p>
      <text:p text:style-name="ifm_p_mt.3.7mm_ifm">In artikel 9 wordt ‘€ 6.000’ vervangen door: ‘€ 12.000’.</text:p>
      <text:p text:style-name="ifm_p_mt.3.7mm_indent.no_ifm">G</text:p>
      <text:p text:style-name="ifm_p_mt.3.7mm_ifm">In artikel 10 wordt ‘€ 5.000’ vervangen door: ‘€ 10. 000’.</text:p>
      <text:h text:style-name="ifm_p_font.bold_mt.5.08mm_page.keep-with-next_ifm" text:outline-level="2">ARTIKEL<text:s/>II<text:s/></text:h>
      <text:p text:style-name="ifm_p_mt.4.23mm_ifm">Dit besluit treedt in werking met ingang van 1 januari 2024. Indien de
Staatscourant waarin dit besluit wordt geplaatst, wordt uitgegeven na
31 december 2023, treedt het in werking met ingang van de dag na de datum van
uitgifte van de Staatscourant waarin het wordt geplaatst, en werkt het terug
tot en met 1 januari 2024.</text:p>
      <text:p text:style-name="ifm_p_mt.3.7mm_ifm">Dit besluit zal in de Staatscourant worden geplaatst.</text:p>
      <text:p text:style-name="ifm_p_font.italic_mt.3.7mm_ifm">
                  ’s-Gravenhage,
                   7 december 2023
               </text:p>
      <text:p text:style-name="ifm_p_font.italic_mt.3.7mm_ifm">De directeur Informatievoorziening van het Ministerie
van Economische Zaken en Klimaat,<text:line-break/>N.<text:s/>Weegink</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4">TOELICHTING</text:h>
      <text:p text:style-name="ifm_p_mt.4.23mm_ifm">De gemeenschappelijke bestuursraad EZK/LNV is op 6 november 2023 akkoord
gegaan met een actualisatie van het Kader voor financiële mandatering van de
kerndepartementen EZK/LNV.</text:p>
      <text:p text:style-name="ifm_p_ifm">De actualisatie houdt in dat de bedragen die in de ondermandaatbesluiten
zijn opgenomen, worden verdubbeld.</text:p>
      <text:p text:style-name="ifm_p_ifm">Dit wijzigingsbesluit voorziet daarin.</text:p>
      <text:p text:style-name="ifm_p_font.italic_mt.3.7mm_ifm">De directeur Informatievoorziening van het Ministerie
van Economische Zaken en Klimaat,<text:line-break/>N.<text:s/>Weeg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57</text:span><text:tab/>2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57</text:span><text:tab/>2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Informatievoorziening van het Ministerie van Economische Zaken en Klimaat van 7 december 2023, nr. 41206418, tot wijziging van het Besluit ondermandaat, volmacht en machtiging voor de directie Informatievoorziening van het Ministerie van Economische Zaken en Klimaat 2023 in verband met indexatie van bedragen</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525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5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directeur Informatievoorziening van het Ministerie van Economische Zaken en Klimaat van 7 december 2023, nr. 41206418, tot wijziging van het Besluit ondermandaat, volmacht en machtiging voor de directie Informatievoorziening van het Ministerie van Economische Zaken en Klimaat 2023 in verband met indexatie van bedragen</meta:user-defined>
    <meta:user-defined meta:name="DCTERMS.W3CDTF/DCTERMS.available">2023-12-27</meta:user-defined>
  </office:meta>
</office:document-meta>
</file>