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17100*"/>
    </style:style>
    <style:style style:family="table-column" style:name="table1.tg1.col3">
      <style:table-column-properties style:rel-column-width="9500*"/>
    </style:style>
    <style:style style:family="table-column" style:name="table1.tg1.col4">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Warenwetbesluit Bereiding en behandeling van levensmiddelen in verband met de uitvoering van Verordening (EU) 2023/915</text:h>
      <text:h text:style-name="ifm_p_font.bold_size.10pt_mt.5.08mm_page.keep-with-next_color.0071e3_ifm" text:outline-level="3">Nader Rapport</text:h>
      <text:p text:style-name="ifm_p_font.italic_mt.4.23mm_ifm">8 december 2023</text:p>
      <text:p text:style-name="ifm_p_font.italic_ifm">3727147-1052998-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Warenwetbesluit Bereiding en behandeling van levensmiddelen in verband met de uitvoering van Verordening (EU) 2023/915</text:span></text:p>
      <text:p text:style-name="ifm_p_mt.3.7mm_ifm">Blijkens de mededeling van de Directeur van Uw Kabinet van 25 september 2023, no. 2023002208, machtigde Uwe Majesteit de Afdeling advisering van de Raad van State haar advies inzake het bovenvermelde ontwerp van een algemene maatregel van bestuur rechtstreeks aan mij te doen toekomen. Dit advies, gedateerd 22 november 2023, no. W13.23.00289/III, bied ik U hierbij aan.</text:p>
      <text:p text:style-name="ifm_p_mt.3.7mm_ifm">De Afdeling advisering van de Raad van State heeft geen opmerkingen over het ontwerpbesluit en adviseert het besluit te nemen.</text:p>
      <text:p text:style-name="ifm_p_mt.3.7mm_ifm">Van de gelegenheid is gebruik gemaakt om een redactionele wijziging in de toelichting aan te brengen en een enkele wijziging van technische aard in de bijlage bij het Warenwetbesluit bestuurlijke boeten door te voeren.</text:p>
      <text:p text:style-name="ifm_p_mt.5.08mm_ifm">Ik bied U hierbij het gewijzigde ontwerpbesluit en de gewijzigde nota van toelichting aan en verzoek U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0.00289/III</text:p>
      <text:p text:style-name="ifm_p_font.italic_ifm">’s-Gravenhage, 22 november 2023</text:p>
      <text:p text:style-name="ifm_p_mt.3.7mm_ifm">Aan de Koning</text:p>
      <text:p text:style-name="ifm_p_mt.3.7mm_ifm">Bij Kabinetsmissive van 25 september 2023, no. 2023002208, heeft Uwe Majesteit, op voordracht van de Minister van Volksgezondheid, Welzijn en Sport, bij de Afdeling advisering van de Raad van State ter overweging aanhangig gemaakt het ontwerpbesluit houdende de wijziging van het Warenwetbesluit Bereiding en behandeling van levensmiddelen in verband met de uitvoering van Verordening (EU) 2023/915,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de wijziging van het Warenwetbesluit Bereiding en behandeling van levensmiddelen in verband met de uitvoering van Verordening (EU) 2023/915</text:h>
      <text:p text:style-name="ifm_p_mt.4.23mm_ifm">Wij Willem-Alexander, bij de gratie Gods, Koning der Nederlanden, Prins van Oranje-Nassau, enz. enz. enz.</text:p>
      <text:p text:style-name="ifm_p_mt.3.7mm_ifm">Op de voordracht van van Volksgezondheid, Welzijn en Sport van 21 september 2023, kenmerk 3696390-1052998-WJZ;</text:p>
      <text:p text:style-name="ifm_p_mt.3.7mm_ifm">Gelet op artikel 13 van de Warenwet;</text:p>
      <text:p text:style-name="ifm_p_mt.3.7mm_ifm">De Afdeling advisering van de Raad van State gehoord (advies van	....., no. .....);</text:p>
      <text:p text:style-name="ifm_p_mt.3.7mm_ifm">Gezien het nader rapport van Onze Minister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Warenwetbesluit Bereiding en behandeling van levensmiddelen wordt als volgt gewijzigd:</text:p>
      <text:p text:style-name="ifm_p_mt.3.7mm_indent.no_ifm">A</text:p>
      <text:p text:style-name="ifm_p_mt.3.7mm_ifm">Artikel 1 wordt als volgt gewijzigd:</text:p>
      <text:p text:style-name="ifm_p_mt.3.7mm_ifm">1.<text:s/>De begripsbepaling ‘verordening (EG) 1881/2006: Verordening (EG) nr. 1881/2006 van de Commissie van de Europese Gemeenschappen van 19 december 2006 tot vaststelling van de maximumgehalten aan bepaalde verontreinigingen in levensmiddelen (PbEU 2006, L 364)’ vervalt.</text:p>
      <text:p text:style-name="ifm_p_mt.3.7mm_ifm">2.<text:s/>In de alfabetische volgorde wordt de volgende begripsbepaling ingevoegd, luidende:</text:p>
      <text:section text:style-name="ifm_sect_mleft.5.1mm_ifm" text:name="d16e125">
        <text:p text:style-name="ifm_p_ifm">–  <text:span text:style-name="ifm_span_font.italic_ifm">verordening (EU) 2023/915:</text:span> Verordening (EU) 2023/915 van de Commissie van 25 april 2023 betreffende maximumgehalten aan bepaalde verontreinigingen in levensmiddelen en tot intrekking van Verordening (EG) nr. 1881/2006 (PbEU 2023, L 119);</text:p>
      </text:section>
      <text:p text:style-name="ifm_p_mt.3.7mm_indent.no_ifm">B</text:p>
      <text:p text:style-name="ifm_p_mt.3.7mm_ifm">Artikel 2 wordt als volgt gewijzigd:</text:p>
      <text:p text:style-name="ifm_p_mt.3.7mm_ifm">1.<text:s/>Het vierde lid komt te luiden:</text:p>
      <text:section text:style-name="ifm_sect_mleft.5.1mm_ifm" text:name="d16e140">
        <text:p text:style-name="ifm_p_mt.3.7mm_ifm">4.  Het is verboden te handelen in strijd met de voorschriften gesteld bij of krachtens artikel 2 van verordening (EEG) 315/93.</text:p>
      </text:section>
      <text:p text:style-name="ifm_p_mt.3.7mm_ifm">2.<text:s/>Het negende en tiende lid vervallen.</text:p>
      <text:p text:style-name="ifm_p_mt.3.7mm_indent.no_ifm">C</text:p>
      <text:p text:style-name="ifm_p_mt.3.7mm_ifm">In artikel 18, vierde lid, wordt ‘de afdelingen 3, 4 en 6 van de bijlage bij verordening (EG) 1881/2006’ vervangen door ‘de onderdelen 3, 5.1, 5.2 en 5.3 van bijlage I bij verordening (EU) 2023/915’.</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strekt er toe het Warenwetbesluit Bereiding en behandeling van levensmiddelen te wijzigen in verband met de uitvoering van Verordening (EU) 2023/915 van de Commissie van 25 april 2023 betreffende maximumgehalten aan bepaalde verontreinigingen in levensmiddelen en tot intrekking van Verordening (EG) nr. 1881/2006 (PbEU 2023, L 119) (hierna: verordening (EU) 2023/915). Verordening (EU) 2023/915 is per 25 mei 2023 in werking getreden. In het Warenwetbesluit Bereiding en behandeling van levensmiddelen wordt verwezen naar verordening (EG) 1881/2006<text:note text:id="n1" text:note-class="footnote"><text:note-citation text:label="1 ">1</text:note-citation><text:note-body><text:p text:style-name="ifm_p_font.normal_size.6.93pt_mt..5mm_indent.-0.1161in_mleft.0.1161in_ifm">Verordening (EG) nr. 1881/2006 van de Commissie van de Europese Gemeenschappen van 19 december 2006 tot vaststelling van de maximumgehalten aan bepaalde verontreinigingen in levensmiddelen (PbEU 2006, L 364).</text:p></text:note-body></text:note> en is overtreding van voorschriften uit verordening (EG) 1881/2006 strafbaar gesteld. De uitvoering van verordening (EU) 2023/915 en de intrekking van verordening (EG) 1881/2006 nopen tot wijzigingen van het Warenwetbesluit Bereiding en behandeling van levensmiddelen. De wijzigingen worden in de artikelsgewijze toelichting nader toegelicht.</text:p>
      <text:h text:style-name="ifm_p_font.bold-italic_mt.5.08mm_page.keep-with-next_ifm" text:outline-level="6">2.<text:s/>Consultatie</text:h>
      <text:p text:style-name="ifm_p_mt.4.23mm_ifm">Het ontwerp van dit besluit is niet voorgelegd ter (internet)consultatie, omdat het implementatie van EU-regelgeving betreft.<text:note text:id="n2" text:note-class="footnote"><text:note-citation text:label="2 ">2</text:note-citation><text:note-body><text:p text:style-name="ifm_p_font.normal_size.6.93pt_mt..5mm_indent.-0.1161in_mleft.0.1161in_ifm">Kamerstukken II 2016/17, 29 515, nr. 397.</text:p></text:note-body></text:note> Het ontwerp van dit besluit is ter informatie gestuur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italic_mt.5.08mm_page.keep-with-next_ifm" text:outline-level="6">3.<text:s/>Gevolgen voor regeldruk</text:h>
      <text:p text:style-name="ifm_p_mt.4.23mm_ifm">Dit besluit introduceert geen nieuwe (beleids)effecten die gevolgen voor de regeldruk voor de burger of het bedrijfsleven met zich brengen. De kennisnemingskosten zijn nihil.</text:p>
      <text:p text:style-name="ifm_p_mt.3.7mm_ifm">Het Adviescollege toetsing regeldruk (ATR) heeft het dossier niet geselecteerd voor een formeel advies, omdat het geen gevolgen voor de regeldruk heeft.</text:p>
      <text:h text:style-name="ifm_p_font.bold-italic_mt.5.08mm_page.keep-with-next_ifm" text:outline-level="6">4.<text:s/>Handhaafbaarheid en uitvoerbaarheid</text:h>
      <text:p text:style-name="ifm_p_mt.4.23mm_ifm">Het ontwerp van dit besluit is in verband met de eventuele gevolgen voor de handhaafbaarheid en uitvoerbaarheid voorgelegd aan de Nederlandse Voedsel- en Warenautoriteit (NVWA). Gelet op de technische aard van de wijzigingen acht de NVWA een toets van het ontwerpbesluit op de handhaafbaarheid, uitvoerbaarheid en fraudebestendigheid niet nodig en kan deze achterwege gelaten worden.</text:p>
      <text:h text:style-name="ifm_p_font.bold-italic_mt.5.08mm_page.keep-with-next_ifm" text:outline-level="6">5.<text:s/>Transponeringstabel </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Verordening (EU) 2023/915</text:span></text:p>
            </table:table-cell>
            <table:table-cell table:style-name="table.cell.border-top.border-bottom.border-right.padding-top.bottom.pleft.pright">
              <text:p text:style-name="text.cell.7.left"><text:span text:style-name="ifm_span_font.bold_color.ffffff_ifm">Warenwetbesluit Bereiding en behandeling van levensmiddele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en tweede lid</text:p>
          </table:table-cell>
          <table:table-cell table:style-name="table.cell.border-bottom.border-right.padding-top.top.pleft.pright">
            <text:p text:style-name="text.cell.7.left">Artikel I, onderdeel B</text:p>
            <text:p text:style-name="text.cell.7.left">(artikel 2, vier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derde en vierde lid</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erste en tweede lid</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Deze bepaling richt zich tot de lidstaten</text:p>
          </table:table-cell>
          <table:table-cell table:style-name="table.cell.border-bottom.border-right.padding-top.top.pleft.pright">
            <text:p text:style-name="text.cell.7.left">Lidstaten kunnen voor levensmiddelen voor zuigelingen en peuters strengere maximumgehalten vaststellen</text:p>
          </table:table-cell>
          <table:table-cell table:style-name="table.cell.border-bottom.border-right.padding-top.top.pleft.pright">
            <text:p text:style-name="text.cell.7.left">Nederland maakt vooralsnog geen gebruik van deze ruimte</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I, onderdeel B</text:p>
            <text:p text:style-name="text.cell.7.left">(artikel 2, vier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I, onderdeel B</text:p>
            <text:p text:style-name="text.cell.7.left">(artikel 2, vier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en tweede lid</text:p>
          </table:table-cell>
          <table:table-cell table:style-name="table.cell.border-bottom.border-right.padding-top.top.pleft.pright">
            <text:p text:style-name="text.cell.7.left">Artikel I, onderdeel B</text:p>
            <text:p text:style-name="text.cell.7.left">(artikel 2, vier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De bepalingen richten zich tot enkel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De bepalingen richten zich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II.<text:s/>Artikelsgewijs</text:h>
      <text:h text:style-name="ifm_p_font.bold-italic_mt.5.08mm_page.keep-with-next_ifm" text:outline-level="6">Artikel I, onderdelen A en C</text:h>
      <text:p text:style-name="ifm_p_mt.4.23mm_ifm">De artikelen 1 en 18 van het Warenwetbesluit Bereiding en behandeling van levensmiddelen worden gewijzigd in verband met de implementatie van verordening (EU) 2023/915. Door het intrekken van verordening (EG) 1881/2006 vervalt de verwijzing naar deze verordening en wordt vervangen door verwijzing naar verordening (EU) 2023/915.</text:p>
      <text:h text:style-name="ifm_p_font.bold-italic_mt.5.08mm_page.keep-with-next_ifm" text:outline-level="6">Artikel I, onderdeel B</text:h>
      <text:p text:style-name="ifm_p_mt.4.23mm_ifm">In het huidige artikel 2, vierde lid, van het Warenwetbesluit Bereiding en behandeling van levensmiddelen wordt handelen in strijd met de artikelen 1, eerste lid, 3, en 5, van verordening (EG) 1881/2006 verboden.</text:p>
      <text:p text:style-name="ifm_p_mt.3.7mm_ifm">In het huidige artikel 2, negende lid, van het Warenwetbesluit Bereiding en behandeling van levensmiddelen wordt handelen in strijd met artikel 1, eerste lid, eerste en derde alinea, van verordening (EG) 124/2009 verboden.</text:p>
      <text:p text:style-name="ifm_p_mt.3.7mm_ifm">In het huidige artikel 2, tiende lid, van het Warenwetbesluit Bereiding en behandeling van levensmiddelen wordt handelen in strijd met artikel 2, eerste en tweede lid, van verordening (EEG) 315/93<text:note text:id="n4" text:note-class="footnote"><text:note-citation text:label="4 ">4</text:note-citation><text:note-body><text:p text:style-name="ifm_p_font.normal_size.6.93pt_mt..5mm_indent.-0.1161in_mleft.0.1161in_ifm">Verordening (EEG) nr. 315/93 van de Raad van 8 februari 1993 tot vaststelling van communautaire procedures inzake verontreinigingen in levensmiddelen (PbEG 1993, L 037).</text:p></text:note-body></text:note> verboden.</text:p>
      <text:p text:style-name="ifm_p_mt.3.7mm_ifm">Zowel verordening (EG) 1881/2006 als verordening (EG) 124/2009 zijn ter uitvoering van artikel 2, derde lid, van verordening (EEG) 315/93 vastgesteld. Door de nieuwe formulering van artikel 2, vierde lid, van het Warenwetbesluit Bereiding en behandeling van levensmiddelen wordt handelen in strijd met de voorschriften gesteld bij of krachtens artikel 2 van verordening (EEG) 315/93 verboden. Hiermee wordt bewerkstelligd dat ook alle handelingen in strijd met de op basis van dat artikel vastgestelde voorschriften, strafbaar of beboetbaar zijn. Alle in de toekomst nog vast te stellen voorschriften vallen vanaf het moment dat zij van kracht worden eveneens onder het verbod. Omdat er geen misverstand over kan bestaan welke verordeningen hun grondslag vinden in artikel 2, derde lid, van verordening (EEG) 315/93 is voldoende kenbaar welke gedragingen als verboden zijn aangemerkt.</text:p>
      <text:p text:style-name="ifm_p_mt.3.7mm_ifm">Tot op heden zijn op grond van artikel 2, derde lid, van verordening (EEG) 315/93 vijf verordeningen vastgesteld, te weten:</text:p>
      <text:p text:style-name="ifm_p_ifm">–  Verordening (EG) nr. 194/97 van de Commissie van 31 januari 1997 tot vaststelling van maximumgehalten aan bepaalde verontreinigingen in levensmiddelen (PbEG 1997, L 37); Deze verordening is ingetrokken door Verordening (EG) nr. 466/2001.</text:p>
      <text:p text:style-name="ifm_p_ifm">–  Verordening (EG) nr. 466/2001 van de Commissie van 8 maart 2001 tot vaststelling van maximumgehalten aan bepaalde verontreinigingen in levensmiddelen (PbEG 2001, L 077); Deze verordening is ingetrokken door Verordening (EG) nr. 1881/2006.</text:p>
      <text:p text:style-name="ifm_p_ifm">–  Verordening EG) Nr. 124/2009 van de Commissie van 10 februari 2009 tot vaststelling van maximumgehalten voor coccidiostatica en histomonostatica in levensmiddelen als gevolg van niet te voorkomen versleping van die stoffen naar niet-doeldiervoeders (PbEU 2009, L 40);</text:p>
      <text:p text:style-name="ifm_p_ifm">–  Verordening (EG) nr. 1881/2006 van de Commissie van de Europese Gemeenschappen van 19 december 2006 tot vaststelling van de maximumgehalten aan bepaalde verontreinigingen in levensmiddelen (PbEU 2006, L 364); Deze verordening is ingetrokken door Verordening (EU) 2023/915.</text:p>
      <text:p text:style-name="ifm_p_ifm">–  Verordening (EU) 2023/915 van de Commissie van 25 april 2023 betreffende maximumgehalten aan bepaalde verontreinigingen in levensmiddelen en tot intrekking van Verordening (EG) nr. 1881/2006 (PbEU 2023, L 119).</text:p>
      <text:h text:style-name="ifm_p_font.bold-italic_mt.5.08mm_page.keep-with-next_ifm" text:outline-level="6">Artikel II</text:h>
      <text:p text:style-name="ifm_p_mt.4.23mm_ifm">Implementatie van bindende EU-rechtshandelingen is een uitzonderingsgrond met betrekking tot de vaste verandermomenten en de minimuminvoeringstermijn van regelgeving (Ar 4.17, vijfde lid, onder d). Derhalve treedt dit besluit in werking met ingang van de dag na de datum van uitgifte van het Staatsblad waarin het wordt geplaats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36</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36</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Warenwetbesluit Bereiding en behandeling van levensmiddelen in verband met de uitvoering van Verordening (EU) 2023/915</dc:title>
    <meta:user-defined meta:name="DC.title">Advies Raad van State inzake het ontwerp van een algemene maatregel van bestuur, houdende wijziging van het Warenwetbesluit Bereiding en behandeling van levensmiddelen in verband met de uitvoering van Verordening (EU) 2023/915</meta:user-defined>
    <meta:user-defined meta:name="OVERHEIDop.adviesRvS">W13.20.00289/III</meta:user-defined>
    <meta:user-defined meta:name="DCTERMS.alternative">Advies Raad van State inzake het ontwerp van een algemene maatregel van bestuur, houdende wijziging van het Warenwetbesluit Bereiding en behandeling van levensmiddelen in verband met de uitvoering van Verordening (EU) 2023/915</meta:user-defined>
    <meta:user-defined meta:name="DCTERMS.W3CDTF/DCTERMS.available">2023-12-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523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3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ERMS.relation"/>
    <meta:user-defined meta:name="OVERHEIDop.behandeldDossier">29515;397</meta:user-defined>
  </office:meta>
</office:document-meta>
</file>