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2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OM (art. 257ba Sv)</text:h>
      <text:p text:style-name="ifm_p_mt.7.4mm_ifm">De Richtlijn bestuurlijke strafbeschikkingsbevoegdheid milieu en keurfeiten (art. 257ba Sv), Stcrt. 2013, 35773, wordt met ingang van 1 januari 2024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5215</text:span><text:tab/>22 dec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5215</text:span><text:tab/>22 dec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ichtlijn OM (art. 257ba Sv)</dc:title>
    <meta:user-defined meta:name="OVERHEIDop.DienstAgentschapInstellingOfProject/DC.creator">Openbaar Ministerie (OM)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3521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21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Rechtspraak</meta:user-defined>
    <meta:user-defined meta:name="DC.title">Richtlijn OM (art. 257ba Sv)</meta:user-defined>
    <meta:user-defined meta:name="DCTERMS.alternative"/>
    <meta:user-defined meta:name="DCTERMS.W3CDTF/DCTERMS.available">2023-12-22</meta:user-defined>
    <meta:user-defined meta:name="OVERHEIDop.Ruimtelijkplan/OVERHEIDop.bekendmakingBetreffendePlan"/>
  </office:meta>
</office:document-meta>
</file>