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1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toewijzing zoekgebied Honselersdijk 6, Ministerie van Economische Zaken en Klimaat</text:h>
      <text:p text:style-name="ifm_p_font.italic_mt.7.4mm_ifm">Besluit</text:p>
      <text:h text:style-name="ifm_p_font.bold_mt.5.08mm_page.keep-with-next_ifm" text:outline-level="4">3.2.<text:s/>Voorbereidingsprocedure</text:h>
      <text:p text:style-name="ifm_p_mt.4.23mm_ifm">Aanvrager heeft op 13 mei 2023 een aanvraag voor een aanvraag opsporingsvergunning aardwarmte genaamd Honselersdijk 6 ingediend bij het Ministerie van Economische Zaken en Klimaat. Op grond van artikel 167f van de Mbw wordt de aanvraag opsporingsvergunning aardwarmte Honselersdijk 6 sinds 1 juli 2023 beschouwd als een aanvraag toewijzing zoekgebied aardwarmte (hierna: toewijzing zoekgebied) Honselersdijk 6 vanwege de inwerkingtreding van de wijziging van de Mijnbouwwet waardoor per 1 juli 2023 een nieuw vergunningsstelsel voor aardwarmte geldt.</text:p>
      <text:p text:style-name="ifm_p_mt.3.7mm_ifm">De aanvraag Honselersdijk 6 is concurrerend ingediend op de aanvraag Honselersdijk 5, waarvoor op 15 februari 2023 een uitnodiging voor het indienen van concurrerende aanvragen is geplaatst in de Staatscourant (kenmerk: Staatscourant 2023, nr. 5070).</text:p>
      <text:p text:style-name="ifm_p_mt.3.7mm_ifm">Aanvrager en de aanvrager van het gebied Honselersdijk 5 hebben hun aangevraagde gebieden dusdanig gewijzigd dat er geen sprake meer is van concurrentie. Beide aanvragers hebben het aangevraagde gebied verkleind, waardoor er geen sprake meer is van overlap. De verkleinde gebieden vallen geheel binnen het oorspronkelijk aangevraagde gebied, waardoor er geen aanleiding is het gebied opnieuw te publiceren. Aanvrager heeft hiertoe op 5 september 2023 een gewijzigde versie van de aanvraag ingediend.</text:p>
      <text:p text:style-name="ifm_p_mt.3.7mm_ifm">De beslistermijn van de aanvraag Honselersdijk 6 is meerdere malen opgeschort in verband met verzoeken om aanvullingen van de aanvraag met betrekking tot de wijziging van het aangevraagde gebied en de per 1 juli 2023 geldende aanvullende indieningsvereisten van de toewijzing zoekgebied.</text:p>
      <text:h text:style-name="ifm_p_font.bold_mt.5.08mm_page.keep-with-next_ifm" text:outline-level="4">Adviezen naar aanleiding van de aanvraag</text:h>
      <text:p text:style-name="ifm_p_mt.4.23mm_ifm">Over de aanvraag toewijzing zoekgebied Honselersdijk 6 hebben de volgende adviseurs, op verzoek van de Staatssecretaris, advies uitgebracht:</text:p>
      <text:p text:style-name="ifm_p_ifm">•  Adviesgroep Economische Zaken en Klimaat van de Nederlandse Organisatie voor Toegepast Natuurwetenschappelijk Onderzoek (hierna: TNO) heeft op grond van artikel 123, tweede lid, van de Mbw op 2 november 2023 per brief advies uitgebracht (kenmerk: AGE 23-10.093);</text:p>
      <text:p text:style-name="ifm_p_ifm">•  het college van gedeputeerde staten van de provincie Zuid-Holland (hierna: PZH) heeft op grond van artikel 24g van de Mbw op 7 september 2023 per brief advies uitgebracht (kenmerk: ODH824356). De Omgevingsdienst Haaglanden voert de adviestaken in het kader van de Mijnbouwwet in mandaat uit namens PZH;</text:p>
      <text:p text:style-name="ifm_p_ifm">•  het college van burgemeester en wethouders van de gemeente Westland heeft op grond van artikel 24g van de Mbw op 14 november 2023 per e-mail aangegeven niet tijdig te kunnen adviseren;</text:p>
      <text:p text:style-name="ifm_p_ifm">•  het college van burgemeester en wethouders van de gemeente Midden-Delfland heeft op grond van artikel 24g van de Mbw op 16 november 2023 per e-mail aangegeven geen gebruik te maken van het adviesrecht;</text:p>
      <text:p text:style-name="ifm_p_ifm">•  het dagelijks bestuur van het waterschap Hoogheemraadschap van Delfland (hierna: HD) heeft op grond van artikel 24g van de Mbw op 7 september 2023 per brief advies uitgebracht (kenmerk: D-23-092486)</text:p>
      <text:p text:style-name="ifm_p_ifm">•  de Rijksdienst voor Ondernemend Nederland (hierna: RVO) heeft op grond van artikel 123, tweede lid, van de Mbw op 24 oktober 2023 per e-mail advies uitgebracht (geen kenmerk);</text:p>
      <text:p text:style-name="ifm_p_mt.3.7mm_ifm">In dit hoofdstuk en hoofdstuk 4 is beschreven welke adviseur een advies heeft uitgebracht en op welke wijze dat advies is meegenomen bij de beoordeling van de aanvraag toewijzing zoekgebied.</text:p>
      <text:p text:style-name="ifm_p_mt.3.7mm_ifm">Gelet op:</text:p>
      <text:p text:style-name="ifm_p_mt.3.7mm_ifm">De artikelen 24d en 24k, vierde lid, van de Mijnbouwwet;</text:p>
      <text:h text:style-name="ifm_p_font.bold_mt.5.08mm_page.keep-with-next_ifm" text:outline-level="4">5.<text:s/>Besluit</text:h>
      <text:h text:style-name="ifm_p_font.bold_mt.5.08mm_page.keep-with-next_ifm" text:outline-level="2">Artikel<text:s/>1<text:s/></text:h>
      <text:p text:style-name="ifm_p_mt.4.23mm_ifm">Aan Nature’s Heat B.V. wordt een toewijzing zoekgebied voor het gebied Honselersdijk 6 verleend.</text:p>
      <text:h text:style-name="ifm_p_font.bold_mt.5.08mm_page.keep-with-next_ifm" text:outline-level="2">Artikel<text:s/>2<text:s/></text:h>
      <text:p text:style-name="ifm_p_mt.4.23mm_ifm">1.  De toewijzing zoekgebied geldt voor het gebied Honselersdijk 6 dat ligt in de gemeenten Westland en Midden-Delfland in de provincie Zuid-Holland, en dat wordt begrensd door de rechte lijnen tussen de coördinaten volgens het stelsel van de Rijksdriehoekmeting (RD) zoals weergegeven in tabel 1. Het oppervlakte van dit gebied is 3,82 km<text:span text:style-name="ifm_span_font.superscript_mt.4.23mm_ifm">2</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6292,243</text:p>
          </table:table-cell>
          <table:table-cell table:style-name="table.cell.border-bottom.border-right.padding-top.top.pleft.pright">
            <text:p text:style-name="text.cell.7.left">446605,64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7079,902</text:p>
          </table:table-cell>
          <table:table-cell table:style-name="table.cell.border-bottom.border-right.padding-top.top.pleft.pright">
            <text:p text:style-name="text.cell.7.left">447510,94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7474,328</text:p>
          </table:table-cell>
          <table:table-cell table:style-name="table.cell.border-bottom.border-right.padding-top.top.pleft.pright">
            <text:p text:style-name="text.cell.7.left">447909,81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9292,824</text:p>
          </table:table-cell>
          <table:table-cell table:style-name="table.cell.border-bottom.border-right.padding-top.top.pleft.pright">
            <text:p text:style-name="text.cell.7.left">446601,26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8567,000</text:p>
          </table:table-cell>
          <table:table-cell table:style-name="table.cell.border-bottom.border-right.padding-top.top.pleft.pright">
            <text:p text:style-name="text.cell.7.left">446353,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8281,676</text:p>
          </table:table-cell>
          <table:table-cell table:style-name="table.cell.border-bottom.border-right.padding-top.top.pleft.pright">
            <text:p text:style-name="text.cell.7.left">446540,83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77898,774</text:p>
          </table:table-cell>
          <table:table-cell table:style-name="table.cell.border-bottom.border-right.padding-top.top.pleft.pright">
            <text:p text:style-name="text.cell.7.left">446349,38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78461,039</text:p>
          </table:table-cell>
          <table:table-cell table:style-name="table.cell.border-bottom.border-right.padding-top.top.pleft.pright">
            <text:p text:style-name="text.cell.7.left">445391,17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77843,682</text:p>
          </table:table-cell>
          <table:table-cell table:style-name="table.cell.border-bottom.border-right.padding-top.top.pleft.pright">
            <text:p text:style-name="text.cell.7.left">445042,25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76356,000</text:p>
          </table:table-cell>
          <table:table-cell table:style-name="table.cell.border-bottom.border-right.padding-top.top.pleft.pright">
            <text:p text:style-name="text.cell.7.left">446549,000</text:p>
          </table:table-cell>
        </table:table-row>
      </table:table>
      <text:p text:style-name="ifm_p_mt.3.7mm_ifm">2.  Het in tabel 1 bepaalde gebied geldt voor het dieptebereik tussen de basis van de Formatie van Holland en de basis van de Schieland Groep.</text:p>
      <text:h text:style-name="ifm_p_font.bold_mt.5.08mm_page.keep-with-next_ifm" text:outline-level="2">Artikel<text:s/>3<text:s/></text:h>
      <text:p text:style-name="ifm_p_mt.4.23mm_ifm">De toewijzing zoekgebied treedt in werking met ingang van de dag na die waarop dez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text:s/>Visser<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214</text:span><text:tab/>1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214</text:span><text:tab/>1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en toewijzing zoekgebied Honselersdijk 6,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521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1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Verlenen toewijzing zoekgebied Honselersdijk 6, Ministerie van Economische Zaken en Klimaat</meta:user-defined>
    <meta:user-defined meta:name="DCTERMS.W3CDTF/DCTERMS.available">2023-12-18</meta:user-defined>
  </office:meta>
</office:document-meta>
</file>