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Q01a-ondiep &amp; Q01b-ondiep; verkleining vergunningsgebied en verlenging tijdvak, Ministerie van Economische Zaken en Klimaat</text:h>
      <text:p text:style-name="ifm_p_font.italic_mt.7.4mm_ifm">V-55186</text:p>
      <text:h text:style-name="ifm_p_font.bold_mt.5.08mm_page.keep-with-next_ifm" text:outline-level="4">Aanvraag</text:h>
      <text:p text:style-name="ifm_p_mt.4.23mm_ifm">Petrogas E&amp;P Netherlands B.V. is houder van de winningsvergunning voor koolwaterstoffen voor delen van blok Q1, welk blok is aangegeven op de kaart, die als bijlage 3 bij de Mijnbouwregeling is gevoegd (deze vergunning hierna: winningsvergunning Q01a-ondiep &amp; Q01b-ondiep). Bij brief van 17 oktober 2023, ontvangen op 18 oktober 2023, heeft vergunninghouder een aanvraag ingediend om verlenging van het tijdvak en verkleining van het gebied waarvoor winningsvergunning Q01a-ondiep &amp; Q01b-ondiep geldt.</text:p>
      <text:h text:style-name="ifm_p_font.bold_mt.5.08mm_page.keep-with-next_ifm" text:outline-level="4">Besluit</text:h>
      <text:p text:style-name="ifm_p_mt.4.23mm_ifm">De Staatssecretaris van Economische Zaken en Klimaat heeft besloten het gebied en het tijdvak waarvoor winningsvergunning Q01a-ondiep &amp; Q01b-ondiep geldt overeenkomstig de aanvraag te verkleinen en te verlengen.</text:p>
      <text:p text:style-name="ifm_p_mt.3.7mm_ifm">De beschikking waarbij sprake is van een verkleining van het gebied en het verlengen van het tijdvak waarvoor een winningsvergunning geldt, kan worden ingezien op de website www.mijnbouwvergunningen.nl. </text:p>
      <text:p text:style-name="ifm_p_ifm">Ga naar het kopje ‘vergunningen’, selecteer <text:span text:style-name="ifm_span_font.italic_ifm">‘alle vergunningen in Nederland’</text:span>. Vink onder provincie <text:span text:style-name="ifm_span_font.italic_ifm">‘Noordzee’</text:span> aan en bij soort vergunning ‘<text:span text:style-name="ifm_span_font.italic_ifm">winningsvergunning</text:span>’ en selecteer dan <text:span text:style-name="ifm_span_font.italic_ifm">‘overige besluiten winningsvergunningen’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210</text:span><text:tab/>21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210</text:span><text:tab/>21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Q01a-ondiep &amp; Q01b-ondiep; verkleining vergunningsgebied en verlenging tijdvak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521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210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wijziging winningsvergunning koolwaterstoffen Q01a-ondiep &amp; Q01b-ondiep; verkleining vergunningsgebied en verlenging tijdvak, Ministerie van Economische Zaken en Klimaat</meta:user-defined>
    <meta:user-defined meta:name="DCTERMS.W3CDTF/DCTERMS.available">2023-12-21</meta:user-defined>
  </office:meta>
</office:document-meta>
</file>