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volgvergunning Pijnacker-Nootdorp IV voor aardwarmte, Ministerie van Economische Zaken en Klimaat</text:h>
      <text:p text:style-name="ifm_p_mt.7.4mm_ifm"><text:span text:style-name="ifm_span_font.bold_mt.7.4mm_ifm">De Staatssecretaris van Economische Zaken en Klimaat heeft de vervolgvergunning Pijnacker-Nootdorp IV gewijzigd.</text:span></text:p>
      <text:p text:style-name="ifm_p_ifm"><text:span text:style-name="ifm_span_font.bold_ifm">Vanaf vrijdag 15 december 2023 is de gewijzigde vervolgvergunning in te zien.</text:span></text:p>
      <text:h text:style-name="ifm_p_font.bold_mt.5.08mm_page.keep-with-next_ifm" text:outline-level="4">Wat staat er in vervolgvergunning Pijnacker-Nootdorp IV?</text:h>
      <text:p text:style-name="ifm_p_mt.4.23mm_ifm">De vervolgvergunning Pijnacker-Nootdorp IV beschrijft de winning van aardwarmte door Ammerlaan Geothermie B.V. (hierna: Ammerlaan). De vervolgvergunning Pijnacker-Nootdorp IV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Geografisch gezien ligt het aardwarmtesysteem in de provincie Zuid-Holland, in de gemeenten Delft en Pijnacker-Nootdorp en in het verzorgingsgebied van het Hoogheemraadschap van Delfland, waarbij de warmtewinning zal plaatsvinden vanaf de bestaande mijnbouwlocatie aan de Nootdorpseweg in Pijnacker.</text:p>
      <text:h text:style-name="ifm_p_font.bold_mt.5.08mm_page.keep-with-next_ifm" text:outline-level="4">De reden van de wijziging</text:h>
      <text:p text:style-name="ifm_p_mt.4.23mm_ifm">Ammerlaan heeft een aanvraag wijziging vervolgvergunning Pijnacker-Nootdorp IV ingediend, omdat in de oorspronkelijke vergunning beperkingen zijn opgelegd ten opzichte van de aanvraag omdat de onderbouwing van de reservoirintegriteit en de maximale injectiedruk nauwkeuriger moest zijn.</text:p>
      <text:h text:style-name="ifm_p_font.bold_mt.5.08mm_page.keep-with-next_ifm" text:outline-level="4">Waar kunt u de stukken inzien?</text:h>
      <text:p text:style-name="ifm_p_mt.4.23mm_ifm">U kunt de gewijzigde vervolgvergunning vanaf vrijdag 15 december 2023 inzien op www.mijnbouwvergunningen.nl. Daarnaast kunt u op afspraak een papieren versie van het dossier lezen.</text:p>
      <text:p text:style-name="ifm_p_mt.3.7mm_ifm">Voor meer informatie over het inzien van de stukken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25 januari 2024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het project bij Pijnacker.</text:p>
      <text:p text:style-name="ifm_p_mt.3.7mm_ifm">Voor meer informatie kunt u ook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05</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05</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ervolgvergunning Pijnacker-Nootdorp IV voor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Wijziging vervolgvergunning Pijnacker-Nootdorp IV voor aardwarmte, Ministerie van Economische Zaken en Klimaat</meta:user-defined>
    <meta:user-defined meta:name="DCTERMS.W3CDTF/DCTERMS.available">2023-12-15</meta:user-defined>
  </office:meta>
</office:document-meta>
</file>