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0</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 Apeldoorn Azelo” <text:span text:style-name="ifm_span_font.bold-italic_size.12pt_ifm">– Omgevingsvergunning bouwen – Cluster D</text:span>, Rijkswaterstaat</text:h>
      <text:p text:style-name="ifm_p_mt.7.4mm_ifm">Het project Verbreding A1 Apeldoorn Azelo loopt vanaf aansluiting Apeldoorn-Zuid bij Apeldoorn op de A1 tot het knooppunt Azelo (tussen Almelo en Born). Het verkeer op de A1 zal de komende jaren toenemen. Dit leidt tot meer files en verkeersongevallen. De binnenwegen komen onder druk te staan omdat verkeer vaker een sluiproute zal nemen om de drukte op de A1 te mijden. Rijkswaterstaat gaat de A1 daarom verbreden. In totaal is het te verbreden traject ongeveer 55 kilometer lang.</text:p>
      <text:p text:style-name="ifm_p_mt.3.7mm_ifm">De grondslag voor de werkzaamheden aan de A1 is het Tracébesluit A1 Apeldoorn- Azelo, onherroepelijk geworden op 2 oktober 2019.</text:p>
      <text:p text:style-name="ifm_p_mt.3.7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besluiten zijn genomen.</text:p>
      <text:h text:style-name="ifm_p_font.bold_mt.5.08mm_page.keep-with-next_ifm" text:outline-level="4">Welke besluiten zijn genomen en liggen ter inzage?</text:h>
      <text:p text:style-name="ifm_p_mt.4.23mm_ifm">1.  <text:span text:style-name="ifm_span_font.underline_mt.4.23mm_ifm">Omgevingsvergunning bouwen – gemeente Apeldoorn: Zaaknummer D22/030385</text:span></text:p>
      <text:p text:style-name="ifm_p_ifm">Omgevingsvergunning voor het bouwen van een geluidsscherm ter hoogte van HRL 85,50-86,50 (plaatselijk bekend Rijksweg A1 ter hoogte van De Maten-West) ten behoeve van de verbreding van de A1.</text:p>
      <text:p text:style-name="ifm_p_ifm">2.  <text:span text:style-name="ifm_span_font.underline_ifm">Omgevingsvergunning bouwen – gemeente Apeldoorn: Zaaknummer D22/030386</text:span></text:p>
      <text:p text:style-name="ifm_p_ifm">Omgevingsvergunning voor het bouwen van een geluidsscherm ter hoogte van HRL 86,46 – 87,00 (plaatselijk bekend Rijksweg A1 ter hoogte van De Maten-Oost) ten behoeve van de verbreding van de A1.</text:p>
      <text:p text:style-name="ifm_p_ifm">3.  <text:span text:style-name="ifm_span_font.underline_ifm">Omgevingsvergunning bouwen – gemeente Apeldoorn: Zaaknummer D22/030387</text:span></text:p>
      <text:p text:style-name="ifm_p_ifm">Omgevingsvergunning voor het bouwen van een viaduct ter hoogte van de A1 en de Zutphensestraat (kadastraal perceel APD01 nummer 10079 sectie F) ten behoeve van de verbreding van de A1.</text:p>
      <text:p text:style-name="ifm_p_ifm">4.  <text:span text:style-name="ifm_span_font.underline_ifm">Omgevingsvergunning bouwen – gemeente Apeldoorn: Zaaknummer D22/030388</text:span></text:p>
      <text:p text:style-name="ifm_p_ifm">Omgevingsvergunning voor het bouwen van een viaduct ter hoogte van de A1 en de spoorlijn Apeldoorn – Zutphen (kadastraal perceel APD01 nummer 10209 sectie F) ten behoeve van de verbreding van de A1.</text:p>
      <text:p text:style-name="ifm_p_ifm">5.  <text:span text:style-name="ifm_span_font.underline_ifm">Omgevingsvergunning bouwen – gemeente Apeldoorn: Zaaknummer D22/030389</text:span></text:p>
      <text:p text:style-name="ifm_p_ifm">Omgevingsvergunning voor het bouwen van een verlenging van de onderdoorgang IJsseldijk (kadastraal perceel APD01 nummer 10082 sectie F) ten behoeve van de verbreding van de A1.</text:p>
      <text:p text:style-name="ifm_p_ifm">6.  <text:span text:style-name="ifm_span_font.underline_ifm">Omgevingsvergunning bouwen – gemeente Apeldoorn: Zaaknummer D22/030390</text:span></text:p>
      <text:p text:style-name="ifm_p_ifm">Omgevingsvergunning voor het bouwen ten behoeve van de vervanging van de onderdoorgang Polderweg (kadastraal perceel APD01 nummer 07335 sectie A).</text:p>
      <text:h text:style-name="ifm_p_font.bold_mt.5.08mm_page.keep-with-next_ifm" text:outline-level="4">Waar en wanneer kunt u de stukken inzien?</text:h>
      <text:p text:style-name="ifm_p_mt.4.23mm_ifm">De besluiten en de bijbehorende stukken liggen met ingang van 1 februari 2023 tot en met 14 maart 2023 ter inzage tijdens reguliere openingstijden bij:</text:p>
      <text:p text:style-name="ifm_p_ifm">–  De gemeente Apeldoorn op het stadhuis. Bij het omgevingsloket kunt u alleen op afspraak terecht. Informatie over het maken van een afspraak vindt u op vindt u op https://www.apeldoorn.nl/bb-afspraak-omgevingsloket. De besluiten kunnen op verzoek digitaal worden toegezonden door een mail te sturen aan infoomgevingsloket@apeldoorn.nl</text:p>
      <text:h text:style-name="ifm_p_font.bold_mt.5.08mm_page.keep-with-next_ifm" text:outline-level="4">Hoe kunt u beroep indienen?</text:h>
      <text:p text:style-name="ifm_p_mt.4.23mm_ifm">De volgende (rechts)personen kunnen vanaf 1 februari 2023 tot en met 14 maart 2023 beroep instellen tegen de genoemde besluiten:</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https://loket.raadvanstate.nl/digitaal-loket/</text:p>
      <text:p text:style-name="ifm_p_mt.3.7mm_ifm">Actuele informatie over in beroep gaan, vindt u op:</text:p>
      <text:p text:style-name="ifm_p_ifm">www.raadvanstate.nl/bestuursrechtspraak</text:p>
      <text:p text:style-name="ifm_p_mt.3.7mm_ifm">Het beroepschrift dient te zijn ondertekend en dient ten minste te bevatten:</text:p>
      <text:p text:style-name="ifm_p_ifm">•  naam en adres van de indiener;</text:p>
      <text:p text:style-name="ifm_p_ifm">•  de datum;</text:p>
      <text:p text:style-name="ifm_p_ifm">•  een omschrijving van het besluit waartegen het beroep is gericht, dat wil zeggen in ieder geval de vermelding van het bestuursorgaan dat het besluit heeft genomen en zo mogelijk datum en kenmerk van het besluit;</text:p>
      <text:p text:style-name="ifm_p_ifm">•  de redenen waarom u het niet eens bent met het besluit (beroepsgronden).</text:p>
      <text:p text:style-name="ifm_p_mt.3.7mm_ifm">Indien mogelijk dient ook een afschrift van het besluit waartegen het beroep is gericht te worden bijgevoegd.</text:p>
      <text:p text:style-name="ifm_p_mt.3.7mm_ifm">Op dit besluit is hoofdstuk 1 van de Crisis- en herstelwet van toepassing. Dit betekent dat in het beroepschrift moet worden aangeven wat de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adres van de indiener;</text:p>
      <text:p text:style-name="ifm_p_ifm">•  de datum;</text:p>
      <text:p text:style-name="ifm_p_ifm">•  een omschrijving van het besluit waartegen het beroep is gericht, dat wil zeggen in ieder geval de vermelding van het bestuursorgaan dat het besluit heeft genomen en zo mogelijk datum en kenmerk van het besluit;</text:p>
      <text:p text:style-name="ifm_p_ifm">•  de motivering van het verzoek</text:p>
      <text:p text:style-name="ifm_p_ifm">•  een afschrift van het beroepschrift.</text:p>
      <text:p text:style-name="ifm_p_mt.3.7mm_ifm">Voor het indienen van een beroepschrift en/of een verzoek om een voorlopige voorziening is griffierecht verschuldigd.</text:p>
      <text:h text:style-name="ifm_p_font.bold_mt.5.08mm_page.keep-with-next_ifm" text:outline-level="4">Meer informatie?</text:h>
      <text:p text:style-name="ifm_p_mt.4.23mm_ifm">Voor meer informatie over de besluiten van de gemeente Apeldoorn kunt u contact opnemen met medewerkers van het omgevingsloket. Bij het Omgevingsloket kunt u alleen op afspraak terecht. Informatie over het maken van een afspraak en over de locatie van het Omgevingsloket vindt u op www.apeldoorn.nl/stadhuis.</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20</text:span><text:tab/>1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20</text:span><text:tab/>1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 Apeldoorn Azelo” – Omgevingsvergunning bouwen – Cluster D, Rijks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3520</meta:user-defined>
    <meta:user-defined meta:name="OVERHEIDop.datumEindeReactietermijn">2023-03-15</meta:user-defined>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Kennisgeving in het kader van de uitvoering van het project “A1 Apeldoorn Azelo” – Omgevingsvergunning bouwen – Cluster D, Rijkswaterstaat</meta:user-defined>
    <meta:user-defined meta:name="DCTERMS.W3CDTF/DCTERMS.available">2023-02-01</meta:user-defined>
  </office:meta>
</office:document-meta>
</file>