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langdurige zorg (aanwijzen regio voor buitenlandverzekerden)</text:h>
      <text:h text:style-name="ifm_p_font.bold_size.10pt_mt.5.08mm_page.keep-with-next_color.0071e3_ifm" text:outline-level="3">Nader Rapport</text:h>
      <text:p text:style-name="ifm_p_font.italic_mt.4.23mm_ifm">8 december 2023</text:p>
      <text:p text:style-name="ifm_p_font.italic_ifm">3724288-105586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langdurige zorg (aanwijzen regio voor buitenlandverzekerden)</text:span></text:p>
      <text:p text:style-name="ifm_p_mt.3.7mm_ifm">Blijkens de mededeling van de Directeur van Uw Kabinet van 8 november 2023, no. 2023002577, machtigde Uwe Majesteit de Afdeling advisering van de Raad van State haar advies inzake het bovenvermelde ontwerp van een algemene maatregel van bestuur rechtstreeks aan mij te doen toekomen. Dit advies, gedateerd 15 november 2023, no. W13.23.00329/III, bied ik U hierbij aan.</text:p>
      <text:p text:style-name="ifm_p_mt.3.7mm_ifm">Het voorstel geeft de Afdeling advisering van de Raad van State geen aanleiding tot het maken van inhoudelijke opmerkingen.</text:p>
      <text:p text:style-name="ifm_p_mt.5.08mm_ifm">Ik bied U hierbij het ontwerpbesluit en de nota van toelichting aan en verzoek U overeenkomstig dit ontwerp te besluit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0.00329/III</text:p>
      <text:p text:style-name="ifm_p_font.italic_ifm">’s-Gravenhage, 15 november 2023</text:p>
      <text:p text:style-name="ifm_p_mt.3.7mm_ifm">Aan de Koning</text:p>
      <text:p text:style-name="ifm_p_mt.3.7mm_ifm">Bij Kabinetsmissive van 8 november 2023, no. 2023002577, heeft Uwe Majesteit, op voordracht van de Minister voor Langdurige Zorg en Sport, bij de Afdeling advisering van de Raad van State ter overweging aanhangig gemaakt het ontwerpbesluit houdende wijziging van het Besluit langdurige zorg (aanwijzen regio voor buitenlandverzekerd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langdurige zorg (aanwijzen regio voor buitenlandverzekerden)</text:h>
      <text:p text:style-name="ifm_p_mt.4.23mm_ifm">Wij Willem-Alexander, bij de gratie Gods, Koning der Nederlanden, Prins van Oranje-Nassau, enz. enz. enz.</text:p>
      <text:p text:style-name="ifm_p_mt.3.7mm_ifm">Op de voordracht van Onze Minister voor Langdurige Zorg en Sport van 6 november 2023, kenmerk 3713457-1055861-WJZ;</text:p>
      <text:p text:style-name="ifm_p_mt.3.7mm_ifm">Gelet op artikel 2.2.1, eerste lid, onderdeel b, van de Wet langdurige zorg;</text:p>
      <text:p text:style-name="ifm_p_mt.3.7mm_ifm">De Afdeling advisering van de Raad van State gehoord (advies van ....., no. .....);</text:p>
      <text:p text:style-name="ifm_p_mt.3.7mm_ifm">Gezien het nader rapport van Onze Minister voor Langdurige Zorg en Sport van , no. .....;</text:p>
      <text:p text:style-name="ifm_p_mt.3.7mm_indent.0mm_ifm">Hebben goedgevonden en verstaan:</text:p>
      <text:h text:style-name="ifm_p_font.bold_mt.5.08mm_page.keep-with-next_ifm" text:outline-level="2">ARTIKEL<text:s/>I<text:s/></text:h>
      <text:p text:style-name="ifm_p_font.roman_mt.4.23mm_ifm">Na artikel 2.1.4 wordt een artikel ingevoegd, luidende:</text:p>
      <text:section text:style-name="ifm_sect_mleft.5.1mm_ifm" text:name="d16e110">
        <text:h text:style-name="ifm_p_font.bold_mt.5.08mm_page.keep-with-next_ifm" text:outline-level="2">Artikel<text:s/>2.1.5<text:s/></text:h>
        <text:p text:style-name="ifm_p_mt.4.23mm_ifm">Als regio als bedoeld in artikel 2.2.1, eerste lid, onderdeel b, van de wet wordt aangewezen Utrecht.</text:p>
      </text:section>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oor Langdurige Zorg en Sport,</text:p>
      <text:h text:style-name="ifm_p_font.bold_mt.5.08mm_page.break-before_ifm" text:outline-level="4">NOTA VAN TOELICHTING</text:h>
      <text:h text:style-name="ifm_p_font.bold_mt.5.08mm_page.keep-with-next_ifm" text:outline-level="5">1.<text:s/>Inleiding</text:h>
      <text:p text:style-name="ifm_p_mt.4.23mm_ifm">Artikel 2.2.1 van de Wet langdurige zorg (hierna: Wlz) bevat een regeling voor de inschrijving van verzekerden bij een Wlz-uitvoerder. Indien een zorgverzekeraar deel uitmaakt van een groep als bedoeld in artikel 24b van Boek 2 van het Burgerlijk Wetboek waarvan ook een Wlz-uitvoerder deel uitmaakt, meldt deze zorgverzekeraar zijn verzekerden bij de desbetreffende Wlz-uitvoerder aan (artikel 2.2.1, eerste lid, onderdeel a, Wlz). Dit is de meest voorkomende situatie. Indien een zorgverzekeraar echter niet in een groep zit met een Wlz-uitvoerder, meldt zijn zorgverzekeraar hem bij de Wlz-uitvoerder die als zorgkantoor is aangewezen in de regio waar de verzekerde woont (artikel 2.2.1, eerste lid, onderdeel b, Wlz). Een derde situatie is dat een verzekerde in het buitenland woont én zijn verzekeraar niet in een groep zit met een Wlz-uitvoerder. In deze situatie bepaalt artikel 2.2.1, eerste lid, onderdeel b, dat de verzekeraar van de verzekerde hem meldt bij een Wlz-uitvoerder in een bij algemene maatregel van bestuur aangewezen regio. Dit besluit strekt er toe deze regio aan te wijzen.</text:p>
      <text:p text:style-name="ifm_p_ifm">Vóór de wijziging van de Wlz diende de verzekerde zichzelf in te schrijven bij een Wlz-uitvoerder naar keuze. Dat doet na 1 januari 2024 zijn verzekeraar bij de regio die bij deze algemene maatregel van bestuur wordt aangewezen, i.c. de regio Utrecht van Wlz-uitvoerder Zilveren Kruis.</text:p>
      <text:p text:style-name="ifm_p_mt.3.7mm_ifm">EUcare heeft geen Wlz-uitvoerder in zijn groep. Bij deze zorgverzekeraar zijn ongeveer 150.000 verzekerden verzekerd.</text:p>
      <text:h text:style-name="ifm_p_font.bold_mt.5.08mm_page.keep-with-next_ifm" text:outline-level="5">2.<text:s/>Aanwijzing van de regio</text:h>
      <text:p text:style-name="ifm_p_mt.4.23mm_ifm">Met deze algemene maatregel van bestuur wordt invulling gegeven aan artikel 2.2.1, eerste lid, onderdeel b, van de Wlz door een regio als bedoeld in artikel 2.1.1, eerste lid, onderdeel b van de Wlz aan te wijzen. In overleg met de Wlz-uitvoerders is besloten de regio Utrecht van Wlz-uitvoerder Zilveren Kruis als regio aan te wijzen als regio.</text:p>
      <text:h text:style-name="ifm_p_font.bold_mt.5.08mm_page.keep-with-next_ifm" text:outline-level="5">3.<text:s/>Uitvoerbaarheid</text:h>
      <text:p text:style-name="ifm_p_mt.4.23mm_ifm">In overleg met Zilveren Kruis heeft Zilveren Kruis aangegeven deze taak op zich te willen nemen en deze ook uit te voeren.</text:p>
      <text:h text:style-name="ifm_p_font.bold_mt.5.08mm_page.keep-with-next_ifm" text:outline-level="5">4.<text:s/>Financiële gevolgen</text:h>
      <text:p text:style-name="ifm_p_mt.4.23mm_ifm">Dit besluit heeft geen financiële gevolgen voor de rijksoverheid.</text:p>
      <text:h text:style-name="ifm_p_font.bold_mt.5.08mm_page.keep-with-next_ifm" text:outline-level="5">5.<text:s/>Gevolgen voor regeldruk</text:h>
      <text:p text:style-name="ifm_p_mt.4.23mm_ifm">Het Adviescollege toetsing regeldruk (ATR) heeft het dossier niet geselecteerd voor een formeel advies, omdat het geen gevolgen voor de regeldruk heeft.</text:p>
      <text:p text:style-name="ifm_p_mt.3.7mm_ifm"/>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96</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96</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langdurige zorg (aanwijzen regio voor buitenlandverzekerden)</dc:title>
    <meta:user-defined meta:name="DC.title">Advies Raad van State inzake het ontwerp van een algemene maatregel van bestuur, houdende wijziging van het Besluit langdurige zorg (aanwijzen regio voor buitenlandverzekerden)</meta:user-defined>
    <meta:user-defined meta:name="OVERHEIDop.adviesRvS">W13.20.00329/III</meta:user-defined>
    <meta:user-defined meta:name="DCTERMS.alternative">Advies Raad van State inzake het ontwerp van een algemene maatregel van bestuur, houdende wijziging van het Besluit langdurige zorg (aanwijzen regio voor buitenlandverzekerden)</meta:user-defined>
    <meta:user-defined meta:name="DCTERMS.W3CDTF/DCTERMS.available">2023-12-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51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9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office:meta>
</office:document-meta>
</file>