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5177" office:value-type="string" text:name="OVERHEIDop.publicationIssue"/>
        <text:user-field-decl office:value-type="date" text:name="DCTERMS.W3CDTF/DCTERMS.available" office:date-value="2023-12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5-08-2023</text:p>
          </table:table-cell>
          <table:table-cell table:style-name="default">
            <text:p text:style-name="al-first">2023001935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C.J. Matthijssen</text:p>
          </table:table-cell>
          <table:table-cell table:style-name="default">
            <text:p text:style-name="al-first">Herp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uitenant-generaal bij het Wapen der Infanterie, laatstelijk force commander van de VN-missie MINUSMA, voor verdiensten op het terrein van de krijgsmacht</text:p>
          </table:table-cell>
        </table:table-row>
        <table:table-row>
          <table:table-cell table:style-name="default">
            <text:p text:style-name="al-first">14-06-2023</text:p>
          </table:table-cell>
          <table:table-cell table:style-name="default">
            <text:p text:style-name="al-first">20230014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K. Cieraad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voor verdiensten op het terrein van veteranen en musea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versieInformatie"/>
    <meta:user-defined meta:name="DCTERMS.W3CDTF/OVERHEIDop.jaargang">2023</meta:user-defined>
    <meta:user-defined meta:name="DCTERMS.W3CDTF/DCTERMS.available">2023-12-15</meta:user-defined>
    <meta:user-defined meta:name="OVERHEIDop.publicationIssue">35177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5177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