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(26H23) Zaak: 2022/1384,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26H23 – Legerplaats Ermelo</text:p>
      <text:p text:style-name="ifm_p_ifm">Locatie: Leuvenumseweg 88, 3852 AV Ermelo</text:p>
      <text:p text:style-name="ifm_p_ifm">Activiteit: Bouwen</text:p>
      <text:p text:style-name="ifm_p_ifm">Voor: Legeringsgebouwen naar brandveiligheidsniveau in gebouw 144</text:p>
      <text:p text:style-name="ifm_p_ifm">Aanvraagdatum: 21 december 2022</text:p>
      <text:p text:style-name="ifm_p_ifm">Zaaknummer: 2022/1384</text:p>
      <text:p text:style-name="ifm_p_ifm">OLO nummer: 7420099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517</text:span><text:tab/>30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517</text:span><text:tab/>30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Ermelo (26H23) Zaak: 2022/1384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517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1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DC.title">Kennisgeving aanvraag Legerplaats Ermelo (26H23) Zaak: 2022/1384, Inspectie Leefomgeving en Transport</meta:user-defined>
    <meta:user-defined meta:name="DCTERMS.W3CDTF/DCTERMS.available">2023-01-30</meta:user-defined>
  </office:meta>
</office:document-meta>
</file>