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66</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3 december 2023, nr. WJZ/ 41229277, tot wijziging van het Besluit mandaat, volmacht en machtiging LNV 2019 in verband met de inwerkingtreding van de Omgevingswet</text:h>
      <text:p text:style-name="ifm_p_mt.7.4mm_ifm">De Minister van Landbouw, Natuur en Voedselkwaliteit,</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Besluit mandaat, volmacht en machtiging LNV 2019 wordt als volgt gewijzigd:</text:p>
      <text:p text:style-name="ifm_p_mt.3.7mm_indent.no_ifm">A</text:p>
      <text:p text:style-name="ifm_p_mt.3.7mm_ifm">Artikel 24 wordt als volgt gewijzigd:</text:p>
      <text:p text:style-name="ifm_p_mt.3.7mm_ifm">1.<text:s/>In het eerste lid, onder v, wordt ‘milieu en leefomgeving’ vervangen door: ‘en fysieke leefomgeving’.</text:p>
      <text:p text:style-name="ifm_p_mt.3.7mm_ifm">2.<text:s/>Het eerste lid, onder gg, komt te luiden:</text:p>
      <text:section text:style-name="ifm_sect_mleft.5.1mm_ifm" text:name="d15e64">
        <text:p text:style-name="ifm_p_ifm">gg.  het behandelen van schadeverzoeken in het kader van besluitvorming op grond van hoofdstuk 15 van de Omgevingswet betreffende energieprojecten;</text:p>
      </text:section>
      <text:p text:style-name="ifm_p_mt.3.7mm_indent.no_ifm">B</text:p>
      <text:p text:style-name="ifm_p_mt.3.7mm_ifm">De Bijlage Organisatie van het Ministerie van Landbouw, Natuur en Voedselkwaliteit wordt als volgt gewijzigd:</text:p>
      <text:p text:style-name="ifm_p_mt.3.7mm_ifm">1.<text:s/>Paragraaf IV, tweede lid, onder a, komt te luiden:</text:p>
      <text:section text:style-name="ifm_sect_mleft.5.1mm_ifm" text:name="d15e76">
        <text:p text:style-name="ifm_p_ifm">a.  het beschermen en ontwikkelen van een veelzijdige natuur en wederzijdse versterking van ecologie en economie en de samenhang daartussen, zulks mede door het aanwijzen van gebieden als Natura 2000-gebieden, het opleggen van publiekrechtelijke beperkingen ten aanzien van die gebieden en het besluiten over toestemmingverlening ten aanzien van die gebieden;</text:p>
      </text:section>
      <text:p text:style-name="ifm_p_mt.3.7mm_ifm">2.<text:s/>In paragraaf IV, tweede lid, onder i, en in paragraaf V, tweede lid, onder i, wordt ‘RO-dossiers’ telkens vervangen door: ‘fysieke-leefomgevingdossiers’.</text:p>
      <text:p text:style-name="ifm_p_mt.3.7mm_ifm">3.<text:s/>Paragraaf X, tweede lid, onder k, komt te luiden:</text:p>
      <text:section text:style-name="ifm_sect_mleft.5.1mm_ifm" text:name="d15e87">
        <text:p text:style-name="ifm_p_ifm">k.  het uitoefenen van verificaties en controles bij of krachtens de Omgevingswet, en op grond van het Gemeenschappelijk Landbouwbeleid en de Meststoffenwet;</text:p>
      </text:section>
      <text:p text:style-name="ifm_p_mt.3.7mm_ifm">4.<text:s/>In paragraaf X, tweede lid, onder m, wordt ‘de hoofdstuk 4, paragraaf 4.2 van de Wet natuurbescherming,’ vervangen door: ‘paragraaf 18.1.5 van de Omgevingswet,’.</text:p>
      <text:h text:style-name="ifm_p_font.bold_mt.5.08mm_page.keep-with-next_ifm" text:outline-level="2">ARTIKEL<text:s/>II<text:s/></text:h>
      <text:p text:style-name="ifm_p_mt.4.23mm_ifm">Dit besluit treedt in werking met ingang van 1 januari 2024. Indien de Staatscourant waarin dit besluit wordt geplaatst, wordt uitgegeven na 31 december 2023, treedt het in werking met ingang van de dag na de datum van uitgifte van de Staatscourant waarin het wordt geplaatst, en werkt het terug tot en met 1 januari 2024.</text:p>
      <text:p text:style-name="ifm_p_mt.3.7mm_ifm">Dit besluit zal in de Staatscourant worden geplaatst.</text:p>
      <text:p text:style-name="ifm_p_font.italic_mt.3.7mm_ifm">
                  's-Gravenhage,
                   13 december 2023
               </text:p>
      <text:p text:style-name="ifm_p_font.italic_mt.3.7mm_ifm">De Minister van Landbouw, Natuur en Voedselkwaliteit,<text:line-break/>P.<text:s/>Adema</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Den Haag.</text:p>
      <text:h text:style-name="ifm_p_font.bold_mt.5.08mm_page.break-before_ifm" text:outline-level="4">TOELICHTING</text:h>
      <text:p text:style-name="ifm_p_mt.4.23mm_ifm">De inwerkingtreding van de Omgevingswet maakt dat verwijzingen, grondslagen en gebruikte terminologie in de mandaatregeling niet meer kloppen. Onderhavige wijzigingen brengen een en ander in overeenstemming met de Omgevingswet.</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166</text:span><text:tab/>1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166</text:span><text:tab/>1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13 december 2023, nr. WJZ/ 41229277, tot wijziging van het Besluit mandaat, volmacht en machtiging LNV 2019 in verband met de inwerkingtreding van de Omgevingswet</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516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5166</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Landbouw, Natuur en Voedselkwaliteit van 13 december 2023, nr. WJZ/ 41229277, tot wijziging van het Besluit mandaat, volmacht en machtiging LNV 2019 in verband met de inwerkingtreding van de Omgevingswet</meta:user-defined>
    <meta:user-defined meta:name="DCTERMS.W3CDTF/DCTERMS.available">2023-12-15</meta:user-defined>
  </office:meta>
</office:document-meta>
</file>