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6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Groningen en Ondergrond van het Ministerie van Economische Zaken en Klimaat van 7 december 2023, tot wijziging van het Besluit ondermandaat, volmacht en machtiging voor het programmadirectoraat-generaal Groningen en Ondergrond van het Ministerie van Economische Zaken en Klimaat 2022 in verband met indexatie van bedragen</text:h>
      <text:p text:style-name="ifm_p_mt.7.4mm_ifm">De directeur-generaal Groningen en Ondergrond van het Ministerie van Economische Zaken en Klimaat,</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Het Besluit ondermandaat, volmacht en machtiging voor het programmadirectoraat-generaal Groningen en Ondergrond van het Ministerie van Economische Zaken en Klimaat 2022 wordt als volgt gewijzigd:</text:p>
      <text:p text:style-name="ifm_p_mt.3.7mm_indent.no_ifm">A</text:p>
      <text:p text:style-name="ifm_p_mt.3.7mm_ifm">In artikel 3, eerste lid, wordt ‘€ 1.000.000’ vervangen door: ‘€ 2.000.000’.</text:p>
      <text:p text:style-name="ifm_p_mt.3.7mm_indent.no_ifm">B</text:p>
      <text:p text:style-name="ifm_p_mt.3.7mm_ifm">In artikel 4, eerste lid, wordt ‘€ 50.000’ vervangen door: ‘€ 100.000’.</text:p>
      <text:h text:style-name="ifm_p_font.bold_mt.5.08mm_page.keep-with-next_ifm" text:outline-level="2">ARTIKEL<text:s/>II<text:s/></text:h>
      <text:p text:style-name="ifm_p_mt.4.23mm_ifm">Dit besluit treedt in werking met ingang van 1 januari 2024. Indien de Staatscourant waarin dit besluit wordt geplaatst, wordt uitgegeven na 31 december 2023, treedt het in werking met ingang van de dag na de datum van uitgifte van de Staatscourant waarin het wordt geplaatst, en werkt het terug tot en met 1 januari 2024.</text:p>
      <text:p text:style-name="ifm_p_mt.3.7mm_ifm">Dit besluit zal in de Staatscourant worden geplaatst.</text:p>
      <text:p text:style-name="ifm_p_font.italic_mt.3.7mm_ifm">
                  ’s-Gravenhage,
                   7 december 2023
               </text:p>
      <text:p text:style-name="ifm_p_font.italic_mt.3.7mm_ifm">De directeur-generaal Groningen en Ondergrond van het Ministerie van Economische Zaken en Klimaat,<text:line-break/>E.W.E.<text:s/>Pij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162</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162</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Groningen en Ondergrond van het Ministerie van Economische Zaken en Klimaat van 7 december 2023, tot wijziging van het Besluit ondermandaat, volmacht en machtiging voor het programmadirectoraat-generaal Groningen en Ondergrond van het Ministerie van Economische Zaken en Klimaat 2022 in verband met indexatie van bedra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51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6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Groningen en Ondergrond van het Ministerie van Economische Zaken en Klimaat van 7 december 2023, tot wijziging van het Besluit ondermandaat, volmacht en machtiging voor het programmadirectoraat-generaal Groningen en Ondergrond van het Ministerie van Economische Zaken en Klimaat 2022 in verband met indexatie van bedragen</meta:user-defined>
    <meta:user-defined meta:name="DCTERMS.alternative"/>
    <meta:user-defined meta:name="DCTERMS.W3CDTF/OVERHEIDop.datumOndertekening">2023-12-07</meta:user-defined>
    <meta:user-defined meta:name="DCTERMS.W3CDTF/DCTERMS.available">2023-12-21</meta:user-defined>
    <meta:user-defined meta:name="OVERHEIDop.Ruimtelijkplan/OVERHEIDop.bekendmakingBetreffendePlan"/>
  </office:meta>
</office:document-meta>
</file>