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994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uitbreiding van een elektrisch laadpunt op verzorgingsplaats De Slaag langs Rijksweg 1 (A1) in de gemeente Amersfoort.</text:p>
            <text:p text:style-name="common-al"/>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text:p>
            <text:p text:style-name="common-al"/>
            <text:p text:style-name="common-al">De aanvraag heeft betrekking op het wijzigen van de vergunning van 18 januari 1972, met kenmerk RVW 5127 door het uitbreiden van een elektrisch laadpunt voor elektrische motorvoertuigen op verzorgingsplaats De Slaag naast de Rijksweg 1 (A1) bij km 37,1m (Re) in de gemeente Amersfoort. De aanvraag betreft een uit-breiding van het gerealiseerde elektrisch laadpunt met twee extra laadplekken voor elektrisch snelladen, met bijbehorende werken. Hiermee ontstaan in totaal maxi-maal vier laadplekken.</text:p>
            <text:p text:style-name="common-al">De ontwerpvergunning heeft van 18 oktober 2023 tot en met 30 november 2023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De vergunning, alsmede de ter zake zijnde stukken zijn van 18 december 2023 tot 29 januari 2024 in te zien via het Rijkswaterstaat Publicatie Platform: https://open.rws.nl/ter-inzage/. Ook liggen deze stukken tijdens kantooruren, op afspraak, ter inzage op het volgende adres:</text:p>
            <text:p text:style-name="common-al">• het kantoor van Rijkswaterstaat Midden-Nederland, Griffioenlaan 2 te Utrecht.</text:p>
            <text:p text:style-name="common-al"/>
            <text:p text:style-name="common-al">De vergunning wordt u op verzoek digitaal of per post toegezonden.</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 Belanghebbenden.</text:p>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waarnemend hoofd van de afdeling Vergunningverlening Rijkswaterstaat Midden-Nederland </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15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15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7542</meta:user-defined>
    <meta:user-defined meta:name="DCTERMS.abstract">Vergunning WBR Shell Nederland Verkoopmaatschappij BV uitbreiden elektrisch laadpunt De Slaag Rijksweg A1 01-11-2023</meta:user-defined>
    <dc:language>nl</dc:language>
    <meta:user-defined meta:name="OVERHEIDop.locatietype/OVERHEIDop.gebiedsmarkering">Punt</meta:user-defined>
    <meta:user-defined meta:name="DC.title">Kennisgeving besluit vergunning Wet beheer rijkswaterstaatswerken RWS-2023/49949</meta:user-defined>
    <meta:user-defined meta:name="DCTERMS.W3CDTF/DCTERMS.available">2023-12-18</meta:user-defined>
    <meta:user-defined meta:name="DCTERMS.W3CDTF/OVERHEIDop.jaargang">2023</meta:user-defined>
    <meta:user-defined meta:name="OVERHEIDop.publicationIssue">35159</meta:user-defined>
    <meta:user-defined meta:name="OVERHEIDop.StcrtID/DC.identifier">stcrt-2023-35159</meta:user-defined>
    <meta:user-defined meta:name="OVERHEIDop.versieInformatie"/>
  </office:meta>
</office:document-meta>
</file>