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51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Legerplaats Ermelo (26H23) Zaak: 2022/1383, Inspectie Leefomgeving en Transport</text:h>
      <text:p text:style-name="ifm_p_mt.7.4mm_ifm"><text:span text:style-name="ifm_span_font.bold_mt.7.4mm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26H23 – Legerplaats Ermelo</text:p>
      <text:p text:style-name="ifm_p_ifm">Locatie: Leuvenumseweg 88, 3852 AB Ermelo</text:p>
      <text:p text:style-name="ifm_p_ifm">Activiteit: Bouwen</text:p>
      <text:p text:style-name="ifm_p_ifm">Voor: Legeringsgebouwen naar brandveiligheidsniveau in gebouw 142</text:p>
      <text:p text:style-name="ifm_p_ifm">Aanvraagdatum: 21 december 2022</text:p>
      <text:p text:style-name="ifm_p_ifm">Zaaknummer: 2022/1383</text:p>
      <text:p text:style-name="ifm_p_ifm">OLO nummer: 7419887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3515</text:span><text:tab/>30 januari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3515</text:span><text:tab/>30 januari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Legerplaats Ermelo (26H23) Zaak: 2022/1383, Inspectie Leefomgeving en Transport</dc:title>
    <meta:user-defined meta:name="OVERHEIDop.configuratie">https://repository.officiele-overheidspublicaties.nl/MasterConfiguraties/MC-OEP-StcrtVergunningenOmgeving-Web/1.8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3-3515</meta:user-defined>
    <meta:user-defined meta:name="OVERHEIDop.datumEindeReactietermijn"/>
    <meta:user-defined meta:name="OVERHEIDop.Rubriek/DC.type">omgevingsvergunning</meta:user-defined>
    <meta:user-defined meta:name="OVERHEIDop.DienstAgentschapInstellingOfProject/DC.creator">Inspectie Leefomgeving en Transport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515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Ruimtelijke ordening</meta:user-defined>
    <meta:user-defined meta:name="DC.title">Kennisgeving aanvraag omgevingsvergunning Legerplaats Ermelo (26H23) Zaak: 2022/1383, Inspectie Leefomgeving en Transport</meta:user-defined>
    <meta:user-defined meta:name="DCTERMS.W3CDTF/DCTERMS.available">2023-01-30</meta:user-defined>
  </office:meta>
</office:document-meta>
</file>