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1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34211325 Op 8-12-2023 is aan Renoster B.V. het voornemen tot ontbinding meegedeeld.</text:p>
      <text:p text:style-name="ifm_p_ifm">Amsterdam 74222058 Op 13-12-2023 is Tradingweb Business B.V. ontbonden door de Kamer van Koophandel.</text:p>
      <text:p text:style-name="ifm_p_ifm">Amsterdam 74160532 Op 13-12-2023 is Stichting Originate ontbonden door de Kamer van Koophandel.</text:p>
      <text:p text:style-name="ifm_p_ifm">Amsterdam 78048729 Op 13-12-2023 is Stichting Administratiekantoor R. Bruins ontbonden door de Kamer van Koophandel.</text:p>
      <text:p text:style-name="ifm_p_ifm">Amsterdam 74222007 Op 13-12-2023 is Tradingware Cycle B.V. ontbonden door de Kamer van Koophandel.</text:p>
      <text:p text:style-name="ifm_p_ifm">Amsterdam 74221892 Op 13-12-2023 is Tradingweb Returnables B.V. ontbonden door de Kamer van Koophandel.</text:p>
      <text:p text:style-name="ifm_p_ifm">Amsterdam 74220748 Op 13-12-2023 is Lotbos Holding B.V. ontbonden door de Kamer van Koophandel.</text:p>
      <text:p text:style-name="ifm_p_ifm">Amsterdam 31022881 Op 13-12-2023 is aan Van de Geest Metaalbouw B.V. het voornemen tot ontbinding meegedeeld.</text:p>
      <text:p text:style-name="ifm_p_ifm">Amsterdam 33168145 Op 13-12-2023 is aan CC Groep B.V. het voornemen tot ontbinding meegedeeld.</text:p>
      <text:p text:style-name="ifm_p_ifm">Amsterdam 58620761 Op 13-12-2023 is 4 Sale Trading B.V. ontbonden door de Kamer van Koophandel.</text:p>
      <text:p text:style-name="ifm_p_ifm">Amsterdam 58620850 Op 13-12-2023 is Only24 B.V. ontbonden door de Kamer van Koophandel.</text:p>
      <text:p text:style-name="ifm_p_ifm">Amsterdam 62407821 Op 13-12-2023 is Direct Beet B.V. ontbonden door de Kamer van Koophandel.</text:p>
      <text:p text:style-name="ifm_p_ifm">Amsterdam 66041538 Op 13-12-2023 is Sample Supply B.V. ontbonden door de Kamer van Koophandel.</text:p>
      <text:p text:style-name="ifm_p_ifm">Amsterdam 58620532 Op 13-12-2023 is 4 Sale Concepts B.V. ontbonden door de Kamer van Koophandel.</text:p>
      <text:p text:style-name="ifm_p_ifm">Centraal Gelderland 24199145 Op 13-12-2023 is aan Walenstein Pensioen B.V. het voornemen tot ontbinding meegedeeld.</text:p>
      <text:p text:style-name="ifm_p_ifm">Centraal Gelderland 18039678 Op 13-12-2023 is aan Knights B.V. het voornemen tot ontbinding meegedeeld.</text:p>
      <text:p text:style-name="ifm_p_ifm">Centraal Gelderland 71448314 Op 13-12-2023 is Triple-g geweldig goedkoop goed Holding B.V. ontbonden door de Kamer van Koophandel.</text:p>
      <text:p text:style-name="ifm_p_ifm">Centraal Gelderland 71450602 Op 13-12-2023 is Triple-g geweldig goedkoop goed B.V. ontbonden door de Kamer van Koophandel.</text:p>
      <text:p text:style-name="ifm_p_ifm">Den Haag 67381502 Op 13-12-2023 is Stichting Stay Natural, Stay Healthy ontbonden door de Kamer van Koophandel.</text:p>
      <text:p text:style-name="ifm_p_ifm">Rotterdam 78043581 Op 13-12-2023 is Stichting ilMPACT ulMPACT Innovation Foundation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5145</text:span><text:tab/>21 dec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5145</text:span><text:tab/>21 dec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op.configuratie">https://repository.officiele-overheidspublicaties.nl/MasterConfiguraties/MC-OEP-StcrtRegMutHandelsReg-Web/1.6/xml/MC-OEP-StcrtRegMutHandelsReg-Web.xml</meta:user-defined>
    <meta:user-defined meta:name="OVERHEIDop.steltVast"/>
    <meta:user-defined meta:name="OVERHEIDop.StcrtID/DC.identifier">stcrt-2023-35145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145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23-12-21</meta:user-defined>
  </office:meta>
</office:document-meta>
</file>