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12000*"/>
    </style:style>
    <style:style style:family="table-column" style:name="table1.tg1.col3">
      <style:table-column-properties style:rel-column-width="10500*"/>
    </style:style>
    <style:style style:family="table-column" style:name="table2.tg1.col1">
      <style:table-column-properties style:rel-column-width="12700*"/>
    </style:style>
    <style:style style:family="table-column" style:name="table2.tg1.col2">
      <style:table-column-properties style:rel-column-width="11000*"/>
    </style:style>
    <style:style style:family="table-column" style:name="table2.tg1.col3">
      <style:table-column-properties style:rel-column-width="8800*"/>
    </style:style>
    <style:style style:family="table-column" style:name="table2.tg1.col4">
      <style:table-column-properties style:rel-column-width="10200*"/>
    </style:style>
    <style:style style:family="table-column" style:name="table2.tg1.col5">
      <style:table-column-properties style:rel-column-width="10200*"/>
    </style:style>
    <style:style style:family="table-column" style:name="table3.tg1.col1">
      <style:table-column-properties style:rel-column-width="10200*"/>
    </style:style>
    <style:style style:family="table-column" style:name="table3.tg1.col2">
      <style:table-column-properties style:rel-column-width="422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77*"/>
    </style:style>
    <style:style style:family="table-column" style:name="table4.tg1.col3">
      <style:table-column-properties style:rel-column-width="111*"/>
    </style:style>
    <style:style style:family="table-column" style:name="table4.tg1.col4">
      <style:table-column-properties style:rel-column-width="289*"/>
    </style:style>
    <style:style style:family="table-column" style:name="table4.tg1.col5">
      <style:table-column-properties style:rel-column-width="1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december 2023, nr IENW/BSK-2023/363174, houdende vaststelling algemene
regels voor inrichtingen en activiteiten (Regeling inrichtingen- en
activiteiten BES)</text:h>
      <text:p text:style-name="ifm_p_mt.3.7mm_ifm">De Staatssecretaris van Infrastructuur en Waterstaat,</text:p>
      <text:p text:style-name="ifm_p_mt.3.7mm_ifm">Gelet op artikel 2.1, eerste en tweede lid,
van het Inrichtingen- en activiteitenbesluit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eengesloten bodembeschermende voorziening:</text:span> vloer, verharding of constructie die stoffen tijdelijk keert, waarvan
eventuele onderbrekingen of naden zijn gedicht;</text:p>
      <text:p text:style-name="ifm_p_ifm"> <text:span text:style-name="ifm_span_font.italic_ifm">ADR-klasse:</text:span> klasse waarin een gevaarlijke stof volgens de ADR valt vanwege het
overheersende gevaar en het bijkomende gevaar;</text:p>
      <text:p text:style-name="ifm_p_ifm"> <text:span text:style-name="ifm_span_font.italic_ifm">agrarische bedrijfsstoffen:</text:span> dierlijke meststoffen die niet verpompbaar zijn, kuilvoer,
bijvoedermiddelen die niet verpompbaar zijn, gebruikt substraatmateriaal van
plantaardige oorsprong en restmateriaal afkomstig van de teelt van gewassen,
voor zover geen sprake is van inerte goederen;</text:p>
      <text:p text:style-name="ifm_p_ifm"> <text:span text:style-name="ifm_span_font.italic_ifm">appendages:</text:span> bij machines of installaties behorende toestellen en onderdelen die dienen
ter completering van deze machines of installaties;</text:p>
      <text:p text:style-name="ifm_p_ifm"> <text:span text:style-name="ifm_span_font.italic_ifm">bedrijfsafvalwater:</text:span> afvalwater dat vrijkomt bij door de mens bedrijfsmatig of in een omvang
alsof zij bedrijfsmatig was, ondernomen bedrijvigheid, dat geen huishoudelijk
afvalwater, afvloeiend hemelwater of grondwater is;</text:p>
      <text:p text:style-name="ifm_p_ifm"> <text:span text:style-name="ifm_span_font.italic_ifm">besluit:</text:span> Besluit inrichtingen- en activiteitenbesluit BES;</text:p>
      <text:p text:style-name="ifm_p_ifm"> <text:span text:style-name="ifm_span_font.italic_ifm">bodembedreigende stoffen:</text:span> bodembedreigende stoffen die de bodem kunnen verontreinigen als bedoeld in
bijlage 1, onderdeel A, bij deze regeling;</text:p>
      <text:p text:style-name="ifm_p_ifm"> <text:span text:style-name="ifm_span_font.italic_ifm">bodembeschermende voorziening:</text:span> lekbak, opvangbassin, aaneengesloten bodembeschermende voorziening, of
andere lekdichte voorziening;</text:p>
      <text:p text:style-name="ifm_p_ifm"> <text:span text:style-name="ifm_span_font.italic_ifm">CMR-stoffen:</text:span> stoffen opgenomen in de lijst met kankerverwekkende stoffen en processen
als bedoeld in artikel 4.11 van het Arbeidsomstandighedenbesluit;</text:p>
      <text:p text:style-name="ifm_p_ifm"> <text:span text:style-name="ifm_span_font.italic_ifm">dB(A):</text:span> maat voor de geluidsterkte, gecorrigeerd naar de gevoeligheid van het
menselijke oor;</text:p>
      <text:p text:style-name="ifm_p_ifm"> <text:span text:style-name="ifm_span_font.italic_ifm">dierlijke meststoffen:</text:span> uitwerpselen van voor gebruiks- of winstdoeleinden gehouden dieren,
daaronder begrepen de geheel of gedeeltelijk verteerde maag- of darminhoud van
deze dieren en mengsels van strooisel met de uitwerpselen, alsook producten
daarvan;</text:p>
      <text:p text:style-name="ifm_p_ifm"> <text:span text:style-name="ifm_span_font.italic_ifm">emissiegrenswaarde:</text:span> massa, gerelateerd aan een parameter, concentratie of niveau van een
emissie die tijdens een of meer ga</text:p>
      <text:p text:style-name="ifm_p_ifm"> <text:span text:style-name="ifm_span_font.italic_ifm">IMDG:</text:span> IMDG-Code International Maritime Dangerous Goods Code (MSC.406(96);</text:p>
      <text:p text:style-name="ifm_p_ifm"> <text:span text:style-name="ifm_span_font.italic_ifm">intrinsiek niet-bodembedreigende stoffen:</text:span> stoffen als bedoeld in bijlage 1, onderdeel B, bij deze regeling;</text:p>
      <text:p text:style-name="ifm_p_ifm"> <text:span text:style-name="ifm_span_font.italic_ifm">kwetsbare objecten:</text:span> woningen, gebouwen waarin minderjarigen, ouderen, zieken of gehandicapten
de gehele dag of een gedeelte van de dag verblijven, zoals, ziekenhuizen,
verzorgingstehuizen, verpleeghuizen en kinderopvanginstellingen, andere
gebouwen waarin relatief grote aantallen personen een groot deel van de dag
verblijven zoals kantoren en hotels, scholen, complexen met meer dan 5 winkels,
supermarkten, warenhuizen en kampeer- en recreatieterreinen;</text:p>
      <text:p text:style-name="ifm_p_ifm"> <text:span text:style-name="ifm_span_font.italic_ifm">lichtbronnen:</text:span> lichtbronnen waaronder wordt verstaan:</text:p>
      <text:p text:style-name="ifm_p_ifm">−  openbare verlichting;</text:p>
      <text:p text:style-name="ifm_p_ifm">−  terreinverlichting;</text:p>
      <text:p text:style-name="ifm_p_ifm">−  aanstraling van gebouwen en objecten;</text:p>
      <text:p text:style-name="ifm_p_ifm">−  verlichting van sportvelden;</text:p>
      <text:p text:style-name="ifm_p_ifm">−  terrasverlichting; reclameverlichting;</text:p>
      <text:p text:style-name="ifm_p_ifm">−  verlichting van installaties;</text:p>
      <text:p text:style-name="ifm_p_ifm">−  skybeamers;</text:p>
      <text:p text:style-name="ifm_p_ifm">−  sierverlichting;</text:p>
      <text:p text:style-name="ifm_p_ifm">−  verlichting op en van bedrijventerreinen;</text:p>
      <text:p text:style-name="ifm_p_ifm"> <text:span text:style-name="ifm_span_font.italic_ifm">lozen:</text:span> het brengen van:</text:p>
      <text:p text:style-name="ifm_p_ifm">−  afvalwater of andere afvalstoffen, verontreinigende of schadelijke stoffen
in een oppervlaktewaterlichaam;</text:p>
      <text:p text:style-name="ifm_p_ifm">−  afvalwater op of in de bodem;</text:p>
      <text:p text:style-name="ifm_p_ifm">−  afvalwater of andere afvalstoffen in een openbaar afvalwaterstelsel;</text:p>
      <text:p text:style-name="ifm_p_ifm"> <text:span text:style-name="ifm_span_font.italic_ifm">grondstoffen:</text:span> natuurlijke grondstoffen zoals (zoet) water, zand, mineralen en hout;</text:p>
      <text:p text:style-name="ifm_p_ifm"> <text:span text:style-name="ifm_span_font.italic_ifm">koelinstallatie:</text:span> combinatie van met koudemiddel gevulde onderdelen die met elkaar zijn
verbonden en die tezamen een gesloten koudemiddelcircuit vormen waarin het
koudemiddel circuleert met het doel warmte op te nemen of af te staan;</text:p>
      <text:p text:style-name="ifm_p_ifm"> <text:span text:style-name="ifm_span_font.italic_ifm">natuurlijke koudemiddelen:</text:span> kooldioxide, ammoniak of koolwaterstoffen niet zijnde een gefluoreerd
broeikasgas voor zover toegepast als koudemiddel als bedoeld in bijlage 2 bij
deze regeling;</text:p>
      <text:p text:style-name="ifm_p_ifm"> <text:span text:style-name="ifm_span_font.italic_ifm">normaal kubieke meter:</text:span> afgashoeveelheid bij 273,15 kelvin en 101,3 kilo pascal en betrokken op
droge lucht;</text:p>
      <text:p text:style-name="ifm_p_ifm"> <text:span text:style-name="ifm_span_font.italic_ifm">onderhoud en inspectie:</text:span> activiteiten, uitgezonderd terugwinning zoals bedoeld in artikel 2.13.2 en
controles op lekkages overeenkomstig artikel 2.13.3 van deze regeling, die met
zich brengen dat de circuits die gefluoreerde broeikasgassen bevatten of
daartoe ontworpen zijn, worden geopend, met name het toevoegen aan het systeem
van gefluoreerde broeikasgassen, het verwijderen van één of meer onderdelen van
het circuit of de apparatuur, het opnieuw monteren van twee of meer onderdelen
van het circuit of de apparatuur, alsook het repareren van lekkages;</text:p>
      <text:p text:style-name="ifm_p_ifm"> <text:span text:style-name="ifm_span_font.italic_ifm">opslagvoorziening:</text:span> vaste ruimte bestemd voor de opslag van verpakte gevaarlijke stoffen of
CMR-stoffen uitgevoerd als een brandcompartiment met een weerstand tegen
branddoorslag en brandoverslag van 60 minuten (60 WBDBO);</text:p>
      <text:p text:style-name="ifm_p_ifm"> <text:span text:style-name="ifm_span_font.italic_ifm">openbaar afvalwaterstelsel:</text:span> een voorziening voor de inzameling en het transport van afvalwater, in
beheer bij het bestuurscollege of een rechtspersoon die door het eilandsraad
met het beheer is belast;</text:p>
      <text:p text:style-name="ifm_p_ifm"> <text:span text:style-name="ifm_span_font.italic_ifm">oplosmiddelen:</text:span> oplosmiddelen die worden gebruikt bij het chemisch reinigen van
textiel;</text:p>
      <text:p text:style-name="ifm_p_ifm"> <text:span text:style-name="ifm_span_font.italic_ifm">ondergronds:</text:span> geheel of gedeeltelijk in de bodem gelegen of ingeterpt;</text:p>
      <text:p text:style-name="ifm_p_ifm"> <text:span text:style-name="ifm_span_font.italic_ifm">PER:</text:span> tetrachlooretheen;</text:p>
      <text:p text:style-name="ifm_p_ifm"> <text:span text:style-name="ifm_span_font.italic_ifm">standaardbrandstoffen:</text:span> propaan, butaan en vloeibare brandstoffen, inclusief biodiesel die voldoet
aan NEN-EN 14214;</text:p>
      <text:p text:style-name="ifm_p_ifm"> <text:span text:style-name="ifm_span_font.italic_ifm">synthetische koudemiddelen:</text:span> gefluoreerde broeikasgassen; fluorkoolwaterstoffen (HFK’S) voor zover
toegepast als koudemiddel als bedoeld in bijlage 2 bij deze regeling;</text:p>
      <text:p text:style-name="ifm_p_ifm"> <text:span text:style-name="ifm_span_font.italic_ifm">terugwinning:</text:span> verzamelen en opslaan van gefluoreerde broeikasgassen uit producten,
waaronder houders, en apparatuur gedurende het onderhoud of de service, dan wel
voorafgaand aan de verwijdering van de producten of de apparatuur;</text:p>
      <text:p text:style-name="ifm_p_ifm"> <text:span text:style-name="ifm_span_font.italic_ifm">UN nummer:</text:span> stofidentificatienummer tijdens vervoer;</text:p>
      <text:p text:style-name="ifm_p_ifm"> <text:span text:style-name="ifm_span_font.italic_ifm">vloeistofdichte bodembeschermende voorziening:</text:span> vloer, verharding of constructie waardoor stoffen niet in de bodem terecht
kunnen komen;</text:p>
      <text:p text:style-name="ifm_p_ifm"> <text:span text:style-name="ifm_span_font.italic_ifm">werkvoorraad:</text:span> voorraad verpakte gevaarlijke stoffen of CMR-stoffen als bedoeld in
voorschrift 3.1.3 van PGS 15;</text:p>
      <text:p text:style-name="ifm_p_ifm"> <text:span text:style-name="ifm_span_font.italic_ifm">zee:</text:span> zee als bedoeld in artikel 1, onderdeel j, van de Wet maritiem beheer
BES;</text:p>
      <text:p text:style-name="ifm_p_ifm"> <text:span text:style-name="ifm_span_font.italic_ifm">zuiveringstechnisch werk:</text:span> voor de zuivering van afvalwater bestemd werk dat in beheer is bij het
bestuurscollege of bij een rechtspersoon die door de eilandsraad met het beheer
is belast;</text:p>
      <text:p text:style-name="ifm_p_ifm"> <text:span text:style-name="ifm_span_font.italic_ifm">zuiveringsvoorziening:</text:span> werk voor het zuiveren van afvalwater dat geen zuiveringstechnisch werk
is.</text:p>
      <text:h text:style-name="ifm_p_font.bold_mt.5.08mm_page.keep-with-next_ifm" text:outline-level="2">Artikel<text:s/>1.2<text:s/>Normadressaat</text:h>
      <text:p text:style-name="ifm_p_mt.4.23mm_ifm">Aan de hoofdstukken 2 tot en met 3 wordt voldaan door degene die een
inrichting type I of type II opricht, in werking heeft, verandert of de werking
daarvan verandert of de inrichting beëindigt.</text:p>
      <text:h text:style-name="ifm_p_font.bold_mt.5.08mm_page.keep-with-next_ifm" text:outline-level="3">HOOFDSTUK<text:s/>2<text:s/>KWALITEITSCRITERIA BEDRIJFSBRANCHE OVERSCHRIJDEND</text:h>
      <text:h text:style-name="ifm_p_font.roman_mt.5.08mm_page.keep-with-next_ifm" text:outline-level="4">AFDELING<text:s/>2.1<text:s/>KWALITEITSCRITERIA AFVALSTOFFEN</text:h>
      <text:h text:style-name="ifm_p_font.bold_mt.5.08mm_page.keep-with-next_ifm" text:outline-level="2">Artikel<text:s/>2.1.1<text:s/>Omgaan met afvalstoffen</text:h>
      <text:p text:style-name="ifm_p_mt.4.23mm_ifm">1.  Ten behoeve van een doelmatig beheer van afvalstoffen worden, onverminderd
Hoofdstuk 4 van de wet, in ieder geval geen:</text:p>
      <text:p text:style-name="ifm_p_ifm">a.  gevaarlijke afvalstoffen vermengd met andere afvalstoffen;</text:p>
      <text:p text:style-name="ifm_p_ifm">b.  afvalstoffen gemengd met stoffen die geen afvalstof zijn;</text:p>
      <text:p text:style-name="ifm_p_ifm">c.  afvalstoffen gemengd die gescheiden worden ingezameld of afgevoerd;</text:p>
      <text:p text:style-name="ifm_p_ifm">d.  afvalstoffen verbrand;</text:p>
      <text:p text:style-name="ifm_p_ifm">e.  afvalstoffen gestort;</text:p>
      <text:p text:style-name="ifm_p_ifm">f.  afvalstoffen begraven.</text:p>
      <text:p text:style-name="ifm_p_mt.3.7mm_ifm">2.  De volgende afvalstoffen worden in ieder geval gescheiden ingezameld:</text:p>
      <text:p text:style-name="ifm_p_ifm">a.  karton en papier;</text:p>
      <text:p text:style-name="ifm_p_ifm">b.  plastic;</text:p>
      <text:p text:style-name="ifm_p_ifm">c.  aluminium;</text:p>
      <text:p text:style-name="ifm_p_ifm">d.  glas.</text:p>
      <text:p text:style-name="ifm_p_mt.3.7mm_ifm">3.  Afvalstoffen worden zo vaak als nodig uit de inrichting afgevoerd naar of
ingezameld door een door het bestuurscollege aangewezen inzamelaar.</text:p>
      <text:h text:style-name="ifm_p_font.bold_mt.5.08mm_page.keep-with-next_ifm" text:outline-level="2">Artikel<text:s/>2.1.2<text:s/>Autowrakken</text:h>
      <text:p text:style-name="ifm_p_mt.4.23mm_ifm">In een inrichting, niet zijnde een inrichting voor onderhoud en reparatie
van motorrijtuigen als bedoeld in bijlage 1, hoofdstuk 2, onderdeel 10, bij het
besluit, is geen autowrak aanwezig.</text:p>
      <text:h text:style-name="ifm_p_font.bold_mt.5.08mm_page.keep-with-next_ifm" text:outline-level="2">Artikel<text:s/>2.1.3<text:s/>Verwijderd asbest</text:h>
      <text:p text:style-name="ifm_p_mt.4.23mm_ifm">Verwijderd asbest of een verwijderd asbesthoudend product, niet zijnde
grond, bodem of sloopschepen, wordt aangeboden aan een door het bestuurscollege
aangewezen inzameldienst.</text:p>
      <text:h text:style-name="ifm_p_font.roman_mt.5.08mm_page.keep-with-next_ifm" text:outline-level="4">AFDELING<text:s/>2.2<text:s/>KWALITEITSCRITERIA AFVALWATER</text:h>
      <text:h text:style-name="ifm_p_font.bold_mt.5.08mm_page.keep-with-next_ifm" text:outline-level="2">Artikel<text:s/>2.2.1<text:s/>Lozingsroute</text:h>
      <text:p text:style-name="ifm_p_mt.4.23mm_ifm">1.  Ter bescherming van het aquatisch milieu wordt ongezuiverd afvalwater niet
geloosd op een oppervlaktewaterlichaam of op of in de bodem.</text:p>
      <text:p text:style-name="ifm_p_mt.3.7mm_ifm">2.  In afwijking van het eerste lid wordt afvloeiend hemelwater, dat niet
afkomstig is van een bodembeschermende voorziening, nuttig gebruikt of geloosd
in of op de bodem of in het oppervlaktewaterlichaam, niet zijnde de zee.</text:p>
      <text:p text:style-name="ifm_p_mt.3.7mm_ifm">3.  In afwijking van het eerste lid mag afvalwater dat is geleid door een
zuiveringsvoorziening, worden geloosd op of in de bodem of op een
oppervlaktewaterlichaam.</text:p>
      <text:p text:style-name="ifm_p_mt.3.7mm_ifm">4.  Ter bescherming van de kwaliteit van de bodem en van het
oppervlaktewaterlichaam, wordt huishoudelijk afvalwater geloosd op het openbaar
afvalwaterstelsel of op een zuiveringsvoorziening.</text:p>
      <text:p text:style-name="ifm_p_mt.3.7mm_ifm">5.  Bedrijfsafvalwater is na zuivering door een zuiveringsvoorziening zodanig
gezuiverd dat het:</text:p>
      <text:p text:style-name="ifm_p_ifm">a.  in samenstelling overeenkomt met huishoudelijk afvalwater en geschikt is om
geloosd te worden op het openbaar afvalwaterstelsel; of</text:p>
      <text:p text:style-name="ifm_p_ifm">b.  geschikt is voor hergebruik of voor lozing op of in de bodem.</text:p>
      <text:p text:style-name="ifm_p_mt.3.7mm_ifm">6.  Bedrijfsafvalwater dat niet kan worden gezuiverd en niet kan worden
verwerkt door een zuiveringstechnisch werk, wordt niet geloosd op het openbaar
afvalwaterstelsel en wordt afgevoerd per as.</text:p>
      <text:h text:style-name="ifm_p_font.bold_mt.5.08mm_page.keep-with-next_ifm" text:outline-level="2">Artikel<text:s/>2.2.2<text:s/>Bescherming van de werking van het openbare afvalwaterstelsel en
zuiveringsvoorzieningen</text:h>
      <text:p text:style-name="ifm_p_mt.4.23mm_ifm">1.  Voor een goede doorstroming en het behoud van de kwaliteit van het openbaar
afvalwaterstelsel bevat het afvalwater dat hierin geloosd wordt in enig
steekmonster niet meer dan 300 mg/l onopgeloste stoffen.</text:p>
      <text:p text:style-name="ifm_p_mt.3.7mm_ifm">2.  Aan het eerste lid wordt in ieder geval voldaan als het afvalwater wordt
geleid door een goed onderhouden bezinkvoorziening met een capaciteit die is
afgestemd op de hoeveelheid en de mate van verontreiniging van het
afvalwater.</text:p>
      <text:p text:style-name="ifm_p_mt.3.7mm_ifm">3.  Voor een goede doorstroming en het behoud van de kwaliteit van het openbaar
afvalwaterstelsel en voor de goede werking van een zuiveringsvoorziening wordt
vethoudend afvalwater dat wordt geloosd in het openbaar afvalwaterstelsel of op
een zuiveringsvoorziening voor vermenging met ander afvalwater, geleid door een
goed gedimensioneerde en goed onderhouden vetafscheider en slibvangput.</text:p>
      <text:h text:style-name="ifm_p_font.bold_mt.5.08mm_page.keep-with-next_ifm" text:outline-level="2">Artikel<text:s/>2.2.3<text:s/>Lozen van afvalwater van een bodembeschermende voorziening</text:h>
      <text:p text:style-name="ifm_p_mt.4.23mm_ifm">1.  Het afvalwater afkomstig van een bodembeschermende voorziening wordt
geloosd op het openbaar afvalwaterstelsel of op een zuiveringsvoorziening.</text:p>
      <text:p text:style-name="ifm_p_mt.3.7mm_ifm">2.  Het afvalwater dat wordt geloosd op het openbaar afvalwaterstelsel of op
een zuiveringsvoorziening wordt voor vermenging met ander afvalwater geleid
door een goed gedimensioneerde en goed onderhouden slibvangput en
olieafscheider.</text:p>
      <text:p text:style-name="ifm_p_mt.3.7mm_ifm">3.  De oliefractie wordt als gevaarlijk afval afgevoerd door een door het
bestuurscollege aangewezen erkende verwerker.</text:p>
      <text:h text:style-name="ifm_p_font.roman_mt.5.08mm_page.keep-with-next_ifm" text:outline-level="4">AFDELING<text:s/>2.3<text:s/>KWALITEITSCRITERIA BODEM</text:h>
      <text:h text:style-name="ifm_p_font.bold_mt.5.08mm_page.keep-with-next_ifm" text:outline-level="2">Artikel<text:s/>2.3.1<text:s/>Preventieve bodembescherming algemeen</text:h>
      <text:p text:style-name="ifm_p_mt.4.23mm_ifm">1.  Ter voorkoming of beperking van bodemverontreiniging worden
bodembedreigende stoffen:</text:p>
      <text:p text:style-name="ifm_p_ifm">a.  niet op of in de bodem geloosd;</text:p>
      <text:p text:style-name="ifm_p_ifm">b.  gebruikt of afgeleverd boven een bodembeschermende voorziening;</text:p>
      <text:p text:style-name="ifm_p_ifm">c.  zodanig gebruikt dat zweten, lekkage of wegspatten van die stoffen wordt
voorkomen of tot het minimum wordt beperkt;</text:p>
      <text:p text:style-name="ifm_p_ifm">d.  adequaat verpakt.</text:p>
      <text:p text:style-name="ifm_p_mt.3.7mm_ifm">2.  Als zweten, lekkage of wegspatten van bodembedreigende stoffen niet is of
niet kan worden voorkomen, worden deze stoffen onmiddellijk met behulp van
absorptiemiddelen van de vloer verwijderd.</text:p>
      <text:p text:style-name="ifm_p_mt.3.7mm_ifm">3.  Een apparaat dat of een installatie die een vloeistofcircuit bevat wordt
geplaatst boven een aaneengesloten bodembeschermende voorziening.</text:p>
      <text:p text:style-name="ifm_p_mt.3.7mm_ifm">4.  Wanneer de bodembeschermende voorziening, bedoeld in het derde lid, is
uitgevoerd als een lekbak dan kan deze tenminste 110% van de inhoud van het
apparaat of installatie opvangen.</text:p>
      <text:p text:style-name="ifm_p_mt.3.7mm_ifm">5.  Alle tankinstallaties, leidingsystemen en appendages zijn
vloeistofdicht.</text:p>
      <text:h text:style-name="ifm_p_font.bold_mt.5.08mm_page.keep-with-next_ifm" text:outline-level="2">Artikel<text:s/>2.3.2<text:s/>Bodembescherming ondergrondse tanks</text:h>
      <text:p text:style-name="ifm_p_mt.4.23mm_ifm">1.  De bovengrondse delen van installaties worden tenminste eenmaal per jaar
visueel geïnspecteerd op in elk geval lekkages en indien nodig
onderhouden.</text:p>
      <text:p text:style-name="ifm_p_mt.3.7mm_ifm">2.  De ondergrondse leidingsystemen worden tenminste eenmaal per vijf jaar
geïnspecteerd op lekdichtheid door een hiervoor deskundig geacht bedrijf.</text:p>
      <text:p text:style-name="ifm_p_mt.3.7mm_ifm">3.  De resultaten van de inspectie worden bewaard totdat de resultaten van de
eerstvolgende inspectie beschikbaar zijn, maar tenminste voor vijf jaar.</text:p>
      <text:h text:style-name="ifm_p_font.bold_mt.5.08mm_page.keep-with-next_ifm" text:outline-level="2">Artikel<text:s/>2.3.3<text:s/>Preventie bodemerosie</text:h>
      <text:p text:style-name="ifm_p_mt.4.23mm_ifm">Handelingen aan, op of in de bodem die erosie bevorderen, worden
vermeden.</text:p>
      <text:h text:style-name="ifm_p_font.roman_mt.5.08mm_page.keep-with-next_ifm" text:outline-level="4">AFDELING<text:s/>2.4<text:s/>KWALITEITSCRITERIA LICHT</text:h>
      <text:h text:style-name="ifm_p_font.bold_mt.5.08mm_page.keep-with-next_ifm" text:outline-level="2">Artikel<text:s/>2.4.1<text:s/>Voorkomen en beperken van lichthinder</text:h>
      <text:p text:style-name="ifm_p_mt.4.23mm_ifm">Ter bescherming en bevordering van de duisternis en het donkere landschap
wordt ter voorkoming van lichthinder het gebruik van lichtbronnen tot een
aanvaardbaar niveau beperkt.</text:p>
      <text:h text:style-name="ifm_p_font.roman_mt.5.08mm_page.keep-with-next_ifm" text:outline-level="4">AFDELING<text:s/>2.5<text:s/>KWALITEITSCRITERIA GELUID</text:h>
      <text:h text:style-name="ifm_p_font.bold_mt.5.08mm_page.keep-with-next_ifm" text:outline-level="2">Artikel<text:s/>2.5.1<text:s/>Voorkomen en beperken geluidhinder</text:h>
      <text:p text:style-name="ifm_p_mt.4.23mm_ifm">Ter voorkoming en beperking van geluidhinder worden luide werkzaamheden
zoveel mogelijk binnen een gebouw van de inrichting uitgevoerd, waarbij de
deuren en ramen zo mogelijk gesloten blijven.</text:p>
      <text:h text:style-name="ifm_p_font.bold_mt.5.08mm_page.keep-with-next_ifm" text:outline-level="2">Artikel<text:s/>2.5.2<text:s/>Grenswaarden geluid</text:h>
      <text:p text:style-name="ifm_p_mt.4.23mm_ifm">Ter verkoming van geluidhinder worden de onderstaande grenswaarden niet
overschre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biedstypen</text:span></text:span></text:p>
            </table:table-cell>
            <table:table-cell table:style-name="table.cell.border-top.border-bottom.border-right.padding-top.bottom.pleft.pright">
              <text:p text:style-name="text.cell.7.left"><text:span text:style-name="ifm_span_font.bold_color.ffffff_ifm">07:00–19:00</text:span></text:p>
            </table:table-cell>
            <table:table-cell table:style-name="table.cell.border-top.border-bottom.border-right.padding-top.bottom.pleft.pright">
              <text:p text:style-name="text.cell.7.left"><text:span text:style-name="ifm_span_font.bold_color.ffffff_ifm">19:00–07:00</text:span></text:p>
            </table:table-cell>
          </table:table-row>
        </table:table-header-rows>
        <table:table-row table:style-name="zebra.body.odd">
          <table:table-cell table:style-name="table.cell.border-bottom.border-left.border-right.padding-top.top.pleft.pright">
            <text:p text:style-name="text.cell.7.left">Landelijke omgeving, stille recreatie/ agrarisch/kunuku-gebied</text:p>
          </table:table-cell>
          <table:table-cell table:style-name="table.cell.border-bottom.border-right.padding-top.top.pleft.pright">
            <text:p text:style-name="text.cell.7.left">40 dB(A)</text:p>
          </table:table-cell>
          <table:table-cell table:style-name="table.cell.border-bottom.border-right.padding-top.top.pleft.pright">
            <text:p text:style-name="text.cell.7.left">35 dB(A)</text:p>
          </table:table-cell>
        </table:table-row>
        <table:table-row>
          <table:table-cell table:style-name="table.cell.border-bottom.border-left.border-right.padding-top.top.pleft.pright">
            <text:p text:style-name="text.cell.7.left">Woongebied buiten de bebouwde kom</text:p>
          </table:table-cell>
          <table:table-cell table:style-name="table.cell.border-bottom.border-right.padding-top.top.pleft.pright">
            <text:p text:style-name="text.cell.7.left">45 dB(A)</text:p>
          </table:table-cell>
          <table:table-cell table:style-name="table.cell.border-bottom.border-right.padding-top.top.pleft.pright">
            <text:p text:style-name="text.cell.7.left">40 dB(A)</text:p>
          </table:table-cell>
        </table:table-row>
        <table:table-row table:style-name="zebra.body.odd">
          <table:table-cell table:style-name="table.cell.border-bottom.border-left.border-right.padding-top.top.pleft.pright">
            <text:p text:style-name="text.cell.7.left">Woongebied in bebouwde kom (gemengd gebied)</text:p>
          </table:table-cell>
          <table:table-cell table:style-name="table.cell.border-bottom.border-right.padding-top.top.pleft.pright">
            <text:p text:style-name="text.cell.7.left">50 dB(A)</text:p>
          </table:table-cell>
          <table:table-cell table:style-name="table.cell.border-bottom.border-right.padding-top.top.pleft.pright">
            <text:p text:style-name="text.cell.7.left">45 dB(A)</text:p>
          </table:table-cell>
        </table:table-row>
        <table:table-row>
          <table:table-cell table:style-name="table.cell.border-bottom.border-left.border-right.padding-top.top.pleft.pright">
            <text:p text:style-name="text.cell.7.left">Centrum (gebied met woon- en werkfuncties)</text:p>
          </table:table-cell>
          <table:table-cell table:style-name="table.cell.border-bottom.border-right.padding-top.top.pleft.pright">
            <text:p text:style-name="text.cell.7.left">55 dB(A)</text:p>
          </table:table-cell>
          <table:table-cell table:style-name="table.cell.border-bottom.border-right.padding-top.top.pleft.pright">
            <text:p text:style-name="text.cell.7.left">50 dB(A)</text:p>
          </table:table-cell>
        </table:table-row>
        <table:table-row table:style-name="zebra.body.odd">
          <table:table-cell table:style-name="table.cell.border-bottom.border-left.border-right.padding-top.top.pleft.pright">
            <text:p text:style-name="text.cell.7.left">Bedrijventerrein/zware bedrijven</text:p>
          </table:table-cell>
          <table:table-cell table:style-name="table.cell.border-bottom.border-right.padding-top.top.pleft.pright">
            <text:p text:style-name="text.cell.7.left">65 dB(A)</text:p>
          </table:table-cell>
          <table:table-cell table:style-name="table.cell.border-bottom.border-right.padding-top.top.pleft.pright">
            <text:p text:style-name="text.cell.7.left">60 dB(A)</text:p>
          </table:table-cell>
        </table:table-row>
      </table:table>
      <text:h text:style-name="ifm_p_font.roman_mt.5.08mm_page.keep-with-next_ifm" text:outline-level="4">AFDELING<text:s/>2.6<text:s/>KWALITEITSCRITERIA GEUR</text:h>
      <text:h text:style-name="ifm_p_font.bold_mt.5.08mm_page.keep-with-next_ifm" text:outline-level="2">Artikel<text:s/>2.6.1<text:s/>Voorkomen en beperken geurhinder</text:h>
      <text:p text:style-name="ifm_p_mt.4.23mm_ifm">Geurhinder bij kwetsbare objecten wordt voorkomen en voor zover dat niet
mogelijk is tot een aanvaardbaar niveau beperkt.</text:p>
      <text:h text:style-name="ifm_p_font.roman_mt.5.08mm_page.keep-with-next_ifm" text:outline-level="4">AFDELING<text:s/>2.7<text:s/>KWALITEITSCRITERIA TRILLING</text:h>
      <text:h text:style-name="ifm_p_font.bold_mt.5.08mm_page.keep-with-next_ifm" text:outline-level="2">Artikel<text:s/>2.7.1<text:s/>Preventie trillinghinder</text:h>
      <text:p text:style-name="ifm_p_mt.4.23mm_ifm">Ten behoeve van het beperken van trillinghinder wordt apparatuur voorzien
van doeltreffende dempers.</text:p>
      <text:h text:style-name="ifm_p_font.roman_mt.5.08mm_page.keep-with-next_ifm" text:outline-level="4">AFDELING<text:s/>2.8<text:s/>KWALITEITSCRITERIA ENERGIEGEBRUIK</text:h>
      <text:h text:style-name="ifm_p_font.bold_mt.5.08mm_page.keep-with-next_ifm" text:outline-level="2">Artikel<text:s/>2.8.1<text:s/>Energiebesparende maatregelen</text:h>
      <text:p text:style-name="ifm_p_mt.4.23mm_ifm">1.  De drijver van een inrichting neemt alle energiebesparende maatregelen met
een terugverdientijd van vijf jaar of minder.</text:p>
      <text:p text:style-name="ifm_p_mt.3.7mm_ifm">2.  Het eerste lid is niet van toepassing als het elektriciteitsverbruik van de
inrichting in het voorafgaande jaar lager is dan 20.000 kWh geleverd door het
openbare elektriciteitsnet.</text:p>
      <text:h text:style-name="ifm_p_font.roman_mt.5.08mm_page.keep-with-next_ifm" text:outline-level="4">AFDELING<text:s/>2.9<text:s/>KWALITEITSCRITERIA EXTERNE VEILIGHEID</text:h>
      <text:h text:style-name="ifm_p_font.bold_mt.5.08mm_page.keep-with-next_ifm" text:outline-level="2">Artikel<text:s/>2.9.1<text:s/>Verpakking gevaarlijke stoffen</text:h>
      <text:p text:style-name="ifm_p_mt.4.23mm_ifm">1.  Op de verpakking van gevaarlijke stoffen worden de onderstaande opschriften
vermeld:</text:p>
      <text:p text:style-name="ifm_p_ifm">a.  het UN-nummer en de juiste vervoersnaam van de gevaarlijke stof
(mengsel);</text:p>
      <text:p text:style-name="ifm_p_ifm">b.  het gevaarsetiket zoals voorgeschreven in de Regeling vervoer over land van
gevaarlijke stoffen, ADR, IMDG of GHS.</text:p>
      <text:p text:style-name="ifm_p_mt.3.7mm_ifm">2.  De verpakking bestaat uit deugdelijk materiaal dat niet:</text:p>
      <text:p text:style-name="ifm_p_ifm">a.  door de gevaarlijke stoffen kan worden aangetast;</text:p>
      <text:p text:style-name="ifm_p_ifm">b.  met die gevaarlijke stoffen een reactie kan aangaan; of</text:p>
      <text:p text:style-name="ifm_p_ifm">c.  met die gevaarlijke afvalstoffen een verbinding kan vormen.</text:p>
      <text:h text:style-name="ifm_p_font.bold_mt.5.08mm_page.keep-with-next_ifm" text:outline-level="2">Artikel<text:s/>2.9.2<text:s/>Opslag van gevaarlijke stoffen in verpakking</text:h>
      <text:p text:style-name="ifm_p_mt.4.23mm_ifm">1.  Verpakte gevaarlijke stoffen en CMR-stoffen, niet zijnde asbest of
vuurwerk, worden opgeslagen in een daarvoor bestemde opslagvoorziening die is
uitgevoerd als brandcompartiment met een oppervlakte van maximaal 1.000
m<text:span text:style-name="ifm_span_font.superscript_mt.4.23mm_ifm">2</text:span> en die voorzien is van een bodembeschermende voorziening.</text:p>
      <text:p text:style-name="ifm_p_mt.3.7mm_ifm">2.  In een opslagvoorziening mag, met uitzondering van de werkvoorraad,
maximaal aanwezig zijn:</text:p>
      <text:p text:style-name="ifm_p_ifm">a.  2.500 kg verpakte gevaarlijke stoffen, of</text:p>
      <text:p text:style-name="ifm_p_ifm">b.  10 000 kg verpakte gevaarlijke stoffen van klasse 8, verpakkingsgroep II of
III, zonder bijkomend gevaar.</text:p>
      <text:h text:style-name="ifm_p_font.bold_mt.5.08mm_page.keep-with-next_ifm" text:outline-level="2">Artikel<text:s/>2.9.3<text:s/>Verladen van gevaarlijke stoffen</text:h>
      <text:p text:style-name="ifm_p_mt.4.23mm_ifm">1.  Bij het verladen van een tankwagen of andere vervoerseenheid met
gevaarlijke stoffen binnen de inrichting wordt het ADR in acht genomen.</text:p>
      <text:p text:style-name="ifm_p_mt.3.7mm_ifm">2.  De drijver van de inrichting is verantwoordelijk voor het beschikbaar
hebben van een duidelijke en adequate losprocedure:</text:p>
      <text:p text:style-name="ifm_p_ifm">a.  waarin taken en verantwoordelijkheden van de vervoerder en de drijver van
de inrichting zijn vermeld; en</text:p>
      <text:p text:style-name="ifm_p_ifm">b.  die wordt gehanteerd bij het verladen van een opslagtank vanuit een
tankwagen of een andere vervoerseenheid.</text:p>
      <text:h text:style-name="ifm_p_font.bold_mt.5.08mm_page.keep-with-next_ifm" text:outline-level="2">Artikel<text:s/>2.9.4<text:s/>Brandvrij houden van de omgeving van een opslagvoorziening</text:h>
      <text:p text:style-name="ifm_p_mt.4.23mm_ifm">Een opslagvoorziening met gevaarlijke stoffen wordt tot op ten minste 3
meter afstand van deze voorziening zorgvuldig vrijgehouden van begroeiing en
brandbare stoffen, zoals textiel, papier en hout.</text:p>
      <text:h text:style-name="ifm_p_font.bold_mt.5.08mm_page.keep-with-next_ifm" text:outline-level="2">Artikel<text:s/>2.9.5<text:s/>Gebruik van gasflessen</text:h>
      <text:p text:style-name="ifm_p_mt.4.23mm_ifm">1.  Gasflessen hebben de volgende opschriften die duidelijk leesbaar en
duurzaam zijn, door inslagen of etiketten:</text:p>
      <text:p text:style-name="ifm_p_ifm">a.  het UN-nummer en de juiste vervoersnaam van het gas of het gasmengsel;</text:p>
      <text:p text:style-name="ifm_p_ifm">b.  het gevaarsetiket zoals voorgeschreven in de Regeling vervoer over land van
gevaarlijke stoffen, ADR, IMDG of GHS;</text:p>
      <text:p text:style-name="ifm_p_ifm">c.  de datum van het volgende periodieke onderzoek.</text:p>
      <text:p text:style-name="ifm_p_mt.3.7mm_ifm">2.  Op gasflessen met samengeperste gassen zijn tevens aangegeven de:</text:p>
      <text:p text:style-name="ifm_p_ifm">a.  beproevingsdruk in bar;</text:p>
      <text:p text:style-name="ifm_p_ifm">b.  lege massa in kilogram;</text:p>
      <text:p text:style-name="ifm_p_ifm">c.  bedrijfsdruk in bar.</text:p>
      <text:p text:style-name="ifm_p_mt.3.7mm_ifm">3.  Op gasflessen met vloeibaar gemaakte gassen zijn tevens aangegeven de:</text:p>
      <text:p text:style-name="ifm_p_ifm">a.  beproevingsdruk in bar;</text:p>
      <text:p text:style-name="ifm_p_ifm">b.  waterinhoud in liter;</text:p>
      <text:p text:style-name="ifm_p_ifm">c.  lege massa in kilogram;</text:p>
      <text:p text:style-name="ifm_p_ifm">d.  maximale vulmassa en de eigen massa van de houder met uitrustingsdelen of
de bruto massa, in kilogram.</text:p>
      <text:h text:style-name="ifm_p_font.bold_mt.5.08mm_page.keep-with-next_ifm" text:outline-level="2">Artikel<text:s/>2.9.6<text:s/>Opslag van gasflessen</text:h>
      <text:p text:style-name="ifm_p_mt.4.23mm_ifm">1.  Gasflessen, waarvan de gezamenlijke waterinhoud meer bedraagt dan 125 liter
worden opgeslagen in een daarvoor bestemde opslagvoorziening die voldoet aan de
eisen opgenomen in artikel 2.9.2.</text:p>
      <text:p text:style-name="ifm_p_mt.3.7mm_ifm">2.  In een opslagvoorziening zijn geen goederen aanwezig, die voor het beheer
van de gasflessen niet functioneel zijn.</text:p>
      <text:h text:style-name="ifm_p_font.roman_mt.5.08mm_page.keep-with-next_ifm" text:outline-level="4">AFDELING<text:s/>2.10<text:s/>KWALITEITSCRITERIA BRANDVEILIGHEID</text:h>
      <text:h text:style-name="ifm_p_font.bold_mt.5.08mm_page.keep-with-next_ifm" text:outline-level="2">Artikel<text:s/>2.10.1<text:s/>Blusmiddelen</text:h>
      <text:p text:style-name="ifm_p_mt.4.23mm_ifm">1.  In de inrichting zijn voldoende draagbare brandblusmiddelen aanwezig om een
beginnende brand te kunnen bestrijden of te onderdrukken.</text:p>
      <text:p text:style-name="ifm_p_mt.3.7mm_ifm">2.  Brandblusmiddelen zijn voor iedereen duidelijk zichtbaar en gemakkelijk
bereikbaar.</text:p>
      <text:h text:style-name="ifm_p_font.bold_mt.5.08mm_page.keep-with-next_ifm" text:outline-level="2">Artikel<text:s/>2.10.2<text:s/>Onderhoud en inspectie</text:h>
      <text:p text:style-name="ifm_p_mt.4.23mm_ifm">1.  Ieder kalenderjaar worden brandblusmiddelen en slanghaspels op
deugdelijkheid gecontroleerd en voorzien van een geldige keuring.</text:p>
      <text:p text:style-name="ifm_p_mt.3.7mm_ifm">2.  Het eerste lid geldt niet voor nieuwe brandblusmiddelen en slanghaspels in
het eerste kalenderjaar.</text:p>
      <text:p text:style-name="ifm_p_mt.3.7mm_ifm">3.  Inspectie vindt plaats door een hiervoor deskundig geacht bedrijf.</text:p>
      <text:p text:style-name="ifm_p_mt.3.7mm_ifm">4.  Na de inspectie worden blusmiddelen en slanghaspels voorzien van een label
of sticker met datum van de keuring.</text:p>
      <text:h text:style-name="ifm_p_font.roman_mt.5.08mm_page.keep-with-next_ifm" text:outline-level="4">AFDELING<text:s/>2.11<text:s/>KWALITEITSCRITERIA LUCHT</text:h>
      <text:h text:style-name="ifm_p_font.bold_mt.5.08mm_page.keep-with-next_ifm" text:outline-level="2">Artikel<text:s/>2.11.1<text:s/>Stofemissies</text:h>
      <text:p text:style-name="ifm_p_mt.4.23mm_ifm">1.  Ten behoeve van een beperking van emissies naar de lucht worden bij opslag,
overslag, intern transport, breken of sorteren van puin, stenen, glas en bouw-
en sloopafval, de fabricage van beton en betonproducten, maatregelen of
voorzieningen getroffen waardoor:</text:p>
      <text:p text:style-name="ifm_p_ifm">a.  stofoverlast wordt voorkomen of, indien dat niet mogelijk is, zoveel
mogelijk wordt beperkt;</text:p>
      <text:p text:style-name="ifm_p_ifm">b.  zoveel mogelijk wordt voorkomen dat steenachtig materiaal in een
oppervlaktewaterlichaam geraakt.</text:p>
      <text:p text:style-name="ifm_p_mt.3.7mm_ifm">2.  Aan het eerste lid wordt in ieder geval voldaan door:</text:p>
      <text:p text:style-name="ifm_p_ifm">a.  het gebruik van een werkzame sproei-installatie ter beperking van
stofoverlast;</text:p>
      <text:p text:style-name="ifm_p_ifm">b.  het toepassen van natte werkmethoden.</text:p>
      <text:p text:style-name="ifm_p_mt.3.7mm_ifm">3.  De ventilatielucht uit de werkplaats wordt voldoende verspreid om
stofoverlast bij nabij gelegen kwetsbare objecten te voorkomen.</text:p>
      <text:p text:style-name="ifm_p_mt.3.7mm_ifm">4.  Aan het derde lid wordt in elk geval voldaan, indien stofafzuiging
plaatsvindt door middel van een mechanische afzuiging en de afgezogen lucht
wordt geleid door een stofzak.</text:p>
      <text:h text:style-name="ifm_p_font.roman_mt.5.08mm_page.keep-with-next_ifm" text:outline-level="4">AFDELING<text:s/>2.12<text:s/>KWALITEITSCRITERIA ZUINIG GEBRUIK GRONDSTOFFEN</text:h>
      <text:h text:style-name="ifm_p_font.bold_mt.5.08mm_page.keep-with-next_ifm" text:outline-level="2">Artikel<text:s/>2.12.1<text:s/>Beperken gebruik van grondstoffen</text:h>
      <text:p text:style-name="ifm_p_mt.4.23mm_ifm">1.  Het gebruik van grondstoffen wordt zoveel mogelijk beperkt.</text:p>
      <text:p text:style-name="ifm_p_mt.3.7mm_ifm">2.  Zoet water wordt zoveel mogelijk hergebruikt.</text:p>
      <text:h text:style-name="ifm_p_font.roman_mt.5.08mm_page.keep-with-next_ifm" text:outline-level="4">AFDELING<text:s/>2.13<text:s/>KWALITEITSCRITERIA INSTALLATIES</text:h>
      <text:h text:style-name="ifm_p_font.italic_mt.5.08mm_page.keep-with-next_ifm" text:outline-level="5">§<text:s/>2.13.1<text:s/>Koelinstallaties</text:h>
      <text:h text:style-name="ifm_p_font.bold_mt.5.08mm_page.keep-with-next_ifm" text:outline-level="2">Artikel<text:s/>2.13.1<text:s/>Toepassingsbereik</text:h>
      <text:p text:style-name="ifm_p_mt.4.23mm_ifm">Deze paragraaf is van toepassing op een koelinstallatie met een inhoud van
tenminste:</text:p>
      <text:p text:style-name="ifm_p_ifm">a.  10 kilogram kooldioxide;</text:p>
      <text:p text:style-name="ifm_p_ifm">b.  5 kilogram koolwaterstoffen;</text:p>
      <text:p text:style-name="ifm_p_ifm">c.  1 kilogram synthetische koudemiddelen; of</text:p>
      <text:p text:style-name="ifm_p_ifm">d.  10 kilogram en ten hoogste 1.500 kilogram ammoniak.</text:p>
      <text:h text:style-name="ifm_p_font.bold_mt.5.08mm_page.keep-with-next_ifm" text:outline-level="2">Artikel<text:s/>2.13.2<text:s/>Onderhoud en inspectie koelinstallaties</text:h>
      <text:p text:style-name="ifm_p_mt.4.23mm_ifm">1.  Koelinstallaties worden ten minste eenmaal per kalenderjaar geïnspecteerd
op veilig functioneren en op lekkages door een hiervoor deskundig geacht
bedrijf.</text:p>
      <text:p text:style-name="ifm_p_mt.3.7mm_ifm">2.  Koelinstallaties zijn goed bereikbaar voor bediening, inspectie en
onderhoud.</text:p>
      <text:p text:style-name="ifm_p_mt.3.7mm_ifm">3.  Terugwinning van koudemiddelen wordt uitgevoerd door personen met passende
kwalificaties.</text:p>
      <text:p text:style-name="ifm_p_mt.3.7mm_ifm">4.  Bij het onderhoud of voorafgaand aan de ontmanteling of de verwijdering van
een koelinstallatie, wordt het koudemiddel of koelvloeistof teruggewonnen voor
vernietiging of ten behoeve van recycling of regeneratie.</text:p>
      <text:p text:style-name="ifm_p_mt.3.7mm_ifm">5.  Van het onderhoud en de inspectie wordt een rapport opgemaakt en dat
rapport wordt overgelegd op verzoek van het bevoegd gezag.</text:p>
      <text:p text:style-name="ifm_p_mt.3.7mm_ifm">6.  Het rapport, bedoeld in het vijfde lid, bevat in elk geval informatie
over:</text:p>
      <text:p text:style-name="ifm_p_ifm">a.  de hoeveelheid in kilogrammen en het type koudemiddel waarmee de apparatuur
is gevuld;</text:p>
      <text:p text:style-name="ifm_p_ifm">b.  de hoeveelheid in kilogrammen en het type koudemiddel dat aan de apparatuur
is toegevoegd tijdens installatie, onderhoud, service of reparatie;</text:p>
      <text:p text:style-name="ifm_p_ifm">c.  de hoeveelheid in kilogrammen en het type koudemiddel dat is teruggewonnen
en verwijderd.</text:p>
      <text:h text:style-name="ifm_p_font.bold_mt.5.08mm_page.keep-with-next_ifm" text:outline-level="2">Artikel<text:s/>2.13.3<text:s/>Lekkage en het voorkomen van emissies</text:h>
      <text:p text:style-name="ifm_p_mt.4.23mm_ifm">1.  De drijver van de inrichting treft alle noodzakelijke voorzorgsmaatregelen
om lekkages of emissies naar de lucht te voorkomen of tot een minimum te
beperken.</text:p>
      <text:p text:style-name="ifm_p_mt.3.7mm_ifm">2.  Ter voorkoming van emissies naar de lucht wordt bij het vermoeden van een
lekkage de koelinstallatie uitgezet.</text:p>
      <text:p text:style-name="ifm_p_mt.3.7mm_ifm">3.  Indien een lekkage wordt vastgesteld, zorgt de drijver van de inrichting
ervoor dat de koelinstallatie onverwijld wordt gerepareerd.</text:p>
      <text:h text:style-name="ifm_p_font.italic_mt.5.08mm_page.keep-with-next_ifm" text:outline-level="5">§<text:s/>2.13.2<text:s/>Stookinstallaties</text:h>
      <text:h text:style-name="ifm_p_font.bold_mt.5.08mm_page.keep-with-next_ifm" text:outline-level="2">Artikel<text:s/>2.13.4<text:s/>Toepassingsbereik</text:h>
      <text:p text:style-name="ifm_p_mt.4.23mm_ifm">Deze paragraaf is van toepassing op het in werking hebben van een kleine
standaard stookinstallatie met een nominaal thermisch ingangsvermogen kleiner
dan 1 MWth gestookt op standaardbrandstoffen.</text:p>
      <text:h text:style-name="ifm_p_font.bold_mt.5.08mm_page.keep-with-next_ifm" text:outline-level="2">Artikel<text:s/>2.13.5<text:s/>Opstarten en stilleggen</text:h>
      <text:p text:style-name="ifm_p_mt.4.23mm_ifm">Ten behoeve van een beperking van emissies in de lucht wordt de periode van
het opstarten of stilleggen van een stookinstallatie zo kort mogelijk
gehouden.</text:p>
      <text:h text:style-name="ifm_p_font.bold_mt.5.08mm_page.keep-with-next_ifm" text:outline-level="2">Artikel<text:s/>2.13.6<text:s/>Emissiegrenswaarden kleine stookinstallaties</text:h>
      <text:p text:style-name="ifm_p_mt.4.23mm_ifm">Het rookgas van een stookinstallatie met een nominaal thermisch
ingangsvermogen kleiner dan 1 MWth voldoet aan de volgende
emissie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Standaard Brandstof</text:p>
            </table:table-cell>
            <table:table-cell table:style-name="table.cell.border-top.border-bottom.border-right.padding-top.bottom.pleft.pright">
              <text:p text:style-name="text.cell.7.left">Installatie</text:p>
            </table:table-cell>
            <table:table-cell table:style-name="table.cell.border-top.border-bottom.border-right.padding-top.bottom.pleft.pright">
              <text:p text:style-name="text.cell.7.left">Stikstofoxiden (NO<text:span text:style-name="ifm_span_font.subscript_ifm">x</text:span>) (mg per normaal kubieke meter)</text:p>
            </table:table-cell>
            <table:table-cell table:style-name="table.cell.border-top.border-bottom.border-right.padding-top.bottom.pleft.pright">
              <text:p text:style-name="text.cell.7.left">Zwaveldioxide (SO<text:span text:style-name="ifm_span_font.subscript_ifm">2</text:span>) (mg per normaal kubieke meter)</text:p>
            </table:table-cell>
            <table:table-cell table:style-name="table.cell.border-top.border-bottom.border-right.padding-top.bottom.pleft.pright">
              <text:p text:style-name="text.cell.7.left">Totaal stof (mg per normaal kubieke meter)</text:p>
            </table:table-cell>
          </table:table-row>
        </table:table-header-rows>
        <table:table-row>
          <table:table-cell table:style-name="table.cell.border-bottom.border-left.border-right.padding-top.top.pleft.pright" table:number-rows-spanned="3">
            <text:p text:style-name="text.cell.7.left">Brandstof in vloeibare vorm</text:p>
          </table:table-cell>
          <table:table-cell table:style-name="table.cell.border-bottom.border-right.padding-top.top.pleft.pright">
            <text:p text:style-name="text.cell.7.left">stookinstallatie groter dan 0,4 MWth</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rbrandings-moto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Gasturb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3">
            <text:p text:style-name="text.cell.7.left">Brandstof in gasvorm</text:p>
          </table:table-cell>
          <table:table-cell table:style-name="table.cell.border-bottom.border-right.padding-top.top.pleft.pright">
            <text:p text:style-name="text.cell.7.left">stookinstallatie groter dan 0,4 MWth</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brandings-motor</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asturb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row>
      </table:table>
      <text:h text:style-name="ifm_p_font.bold_mt.5.08mm_page.keep-with-next_ifm" text:outline-level="2">Artikel<text:s/>2.13.7<text:s/>Vrijstelling emissiegrenswaarden</text:h>
      <text:p text:style-name="ifm_p_mt.4.23mm_ifm">De emissiegrenswaarden, bedoeld in artikel 2.13.6, gelden niet voor:</text:p>
      <text:p text:style-name="ifm_p_ifm">a.  een stookinstallatie die minder dan 500 uren per jaar in bedrijf is, met
uitzondering van een dieselmotor die wordt gebruikt voor het opwekken van
elektriciteit als het openbare net beschikbaar is en geen geplande
bedrijfsnoodzakelijke test wordt verricht;</text:p>
      <text:p text:style-name="ifm_p_ifm">b.  een stookinstallatie waar de gasvormige producten van het stookproces
worden gebruikt voor het direct verwarmen, drogen of anderzijds behandelen van
voorwerpen of materialen.</text:p>
      <text:h text:style-name="ifm_p_font.bold_mt.5.08mm_page.keep-with-next_ifm" text:outline-level="2">Artikel<text:s/>2.13.8<text:s/>Berekening emissiegrenswaarden</text:h>
      <text:p text:style-name="ifm_p_mt.4.23mm_ifm">1.  Voor de berekening van de uitworp van rookgas door een stookinstallatie
wordt de massaconcentratie van stikstofoxiden (NO<text:span text:style-name="ifm_span_font.subscript_mt.4.23mm_ifm">x</text:span>), zwaveldioxide
(SO<text:span text:style-name="ifm_span_font.subscript_mt.4.23mm_ifm">2</text:span>) en totaal stof in het rookgas herleid op rookgas met een
volumegehalte aan zuurstof van:</text:p>
      <text:p text:style-name="ifm_p_ifm">a.  15 procent, indien het verbrandingsmotoren of een gasturbine betreft;</text:p>
      <text:p text:style-name="ifm_p_ifm">b.  3 procent, in alle andere gevallen.</text:p>
      <text:p text:style-name="ifm_p_mt.3.7mm_ifm">2.  Voor de berekening van de uitworp van rookgas door een stookinstallatie,
wordt de massaconcentratie aan stikstofoxiden (NO<text:span text:style-name="ifm_span_font.subscript_ifm">x</text:span>) in het rookgas
berekend als massaconcentratie van stikstofdioxide.</text:p>
      <text:h text:style-name="ifm_p_font.bold_mt.5.08mm_page.keep-with-next_ifm" text:outline-level="2">Artikel<text:s/>2.13.9<text:s/>Meting emissiegrenswaarden</text:h>
      <text:p text:style-name="ifm_p_mt.4.23mm_ifm">1.  De meting van emissiegrenswaarden, bedoeld in artikel 2.13.6, wordt door de
drijver van de inrichting op verzoek van het bevoegd gezag uitgevoerd.</text:p>
      <text:p text:style-name="ifm_p_mt.3.7mm_ifm">2.  De meting, bedoeld in het eerste lid, vindt ten hoogste eenmaal in de vier
jaar plaats.</text:p>
      <text:h text:style-name="ifm_p_font.italic_mt.5.08mm_page.keep-with-next_ifm" text:outline-level="5">§<text:s/>2.13.3<text:s/>Natte koeltoren</text:h>
      <text:h text:style-name="ifm_p_font.bold_mt.5.08mm_page.keep-with-next_ifm" text:outline-level="2">Artikel<text:s/>2.13.10<text:s/>Onderzoek risico’s legionellabesmetting</text:h>
      <text:p text:style-name="ifm_p_mt.4.23mm_ifm">1.  Ten behoeve van het waarborgen van de veiligheid wordt door de drijver van
de inrichting onderzoek verricht naar de risico’s van de natte koeltoren, die
water in aërosolvorm in de lucht kan brengen, voor de omgeving door
legionellabesmetting.</text:p>
      <text:p text:style-name="ifm_p_mt.3.7mm_ifm">2.  Bij het onderzoek worden in ieder geval betrokken:</text:p>
      <text:p text:style-name="ifm_p_ifm">a.  het risico op vermeerdering van legionellabacteriën in de koeltoren
door:</text:p>
      <text:p text:style-name="ifm_p_ifm">1°.  de aard en de kwaliteit van het water dat wordt gebruikt;</text:p>
      <text:p text:style-name="ifm_p_ifm">2°.  de temperatuur van het water;</text:p>
      <text:p text:style-name="ifm_p_ifm">3°.  de verblijfstijd van het water;</text:p>
      <text:p text:style-name="ifm_p_ifm">4°.  de stilstand van het water; en</text:p>
      <text:p text:style-name="ifm_p_ifm">5°.  de aanwezigheid van biofilm en sediment;</text:p>
      <text:p text:style-name="ifm_p_ifm">b.  de bedrijfsvoering van de natte koeltoren;</text:p>
      <text:p text:style-name="ifm_p_ifm">c.  de effectiviteit van het waterbehandelingsprogramma voor
legionella-bacteriën en biofilmvorming; en</text:p>
      <text:p text:style-name="ifm_p_ifm">d.  de risico’s voor de omgeving, bepaald overeenkomstig de volgende
risicocategorie-indel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Locatie natte koeltoren die water in aërosolvorm in de lucht kan
bre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der dan 200 m van een ziekenhuis, verpleeghuis of andere medisch
georiënteerde zorginstelling waar mensen verblijven met een verminderd
immuunsystee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nder dan 200 m van verzorgingstehuizen, hotels of andere gebouwen waarin
zich veel mensen bevin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inder dan 600 m van een woonom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er dan 600 m van een woonomgeving</text:p>
          </table:table-cell>
        </table:table-row>
      </table:table>
      <text:h text:style-name="ifm_p_font.italic_mt.5.08mm_page.keep-with-next_ifm" text:outline-level="5">§<text:s/>2.13.4<text:s/>In werking hebben van een installatie voor het doorvoeren, bufferen of
keren van rioolwater</text:h>
      <text:h text:style-name="ifm_p_font.bold_mt.5.08mm_page.keep-with-next_ifm" text:outline-level="2">Artikel<text:s/>2.13.11<text:s/>Beperken geurhinder</text:h>
      <text:p text:style-name="ifm_p_mt.4.23mm_ifm">Bij het in werking hebben en bij onderhoudswerkzaamheden van een
installatie voor het doorvoeren, bufferen of keren van rioolwater worden
zodanige maatregelen getroffen dat geurhinder bij gevoelige gebouwen zoveel
mogelijk wordt voorkomen, dan wel als dit niet mogelijk is tot een aanvaardbaar
niveau wordt beperkt.</text:p>
      <text:h text:style-name="ifm_p_font.bold_mt.5.08mm_page.keep-with-next_ifm" text:outline-level="3">HOOFDSTUK<text:s/>3<text:s/>KWALITEITSCRITERIA ACTIVITEITEN BEDRIJFSBRANCHES</text:h>
      <text:h text:style-name="ifm_p_font.roman_mt.5.08mm_page.keep-with-next_ifm" text:outline-level="4">AFDELING<text:s/>3.1<text:s/>KWALITEITSCRITERIA ACTIVITEITEN VAARTUIGEN</text:h>
      <text:h text:style-name="ifm_p_font.italic_mt.5.08mm_page.keep-with-next_ifm" text:outline-level="5">§<text:s/>3.1.1<text:s/>Onderhouden, repareren of afspuiten vaartuigen</text:h>
      <text:h text:style-name="ifm_p_font.bold_mt.5.08mm_page.keep-with-next_ifm" text:outline-level="2">Artikel<text:s/>3.1.1<text:s/>Toepassingsbereik</text:h>
      <text:p text:style-name="ifm_p_mt.4.23mm_ifm">Deze paragraaf is van toepassing op het onderhouden, repareren of afspuiten
van vaartuigen.</text:p>
      <text:h text:style-name="ifm_p_font.bold_mt.5.08mm_page.keep-with-next_ifm" text:outline-level="2">Artikel<text:s/>3.1.2<text:s/>Afspuiten vaartuigen</text:h>
      <text:p text:style-name="ifm_p_mt.4.23mm_ifm">1.  Het op de wal met water onder hoge druk afspuiten van de romp onder de
waterlijn van een vaartuig vindt plaats boven tenminste een aaneengesloten
bodembeschermende voorziening.</text:p>
      <text:p text:style-name="ifm_p_mt.3.7mm_ifm">2.  Bij het afspuiten worden windwerende voorzieningen toegepast indien dat
nodig is om verwaaien van afvalwater of afvalstoffen te voorkomen.</text:p>
      <text:h text:style-name="ifm_p_font.bold_mt.5.08mm_page.keep-with-next_ifm" text:outline-level="2">Artikel<text:s/>3.1.3<text:s/>Gedragsvoorschriften</text:h>
      <text:p text:style-name="ifm_p_mt.4.23mm_ifm">1.  Binnen een inrichting waarin vaartuigen worden onderhouden, gerepareerd of
afgespoten, zijn voor een ieder eenvoudig te raadplegen gedragsvoorschriften
aanwezig.</text:p>
      <text:p text:style-name="ifm_p_mt.3.7mm_ifm">2.  De gedragsvoorschriften bevatten in ieder geval instructies gericht op het
voorkomen van milieuverontreiniging, voor het uitvoeren van de werkzaamheden
die zijn.</text:p>
      <text:h text:style-name="ifm_p_font.italic_mt.5.08mm_page.keep-with-next_ifm" text:outline-level="5">§<text:s/>3.1.4<text:s/>Afleveren vloeibare brandstoffen aan vaartuigen</text:h>
      <text:h text:style-name="ifm_p_font.bold_mt.5.08mm_page.keep-with-next_ifm" text:outline-level="2">Artikel<text:s/>3.1.4<text:s/>Toepassingsbereik</text:h>
      <text:p text:style-name="ifm_p_mt.4.23mm_ifm">Deze paragraaf is van toepassing op het afleveren van vloeibare
brandstoffen aan vaartuigen.</text:p>
      <text:h text:style-name="ifm_p_font.bold_mt.5.08mm_page.keep-with-next_ifm" text:outline-level="2">Artikel<text:s/>3.1.5<text:s/>Bescherming oppervlaktewaterlichaam</text:h>
      <text:p text:style-name="ifm_p_mt.4.23mm_ifm">1.  Het afleveren van vloeibare brandstoffen aan vaartuigen vindt plaats vanuit
een op de wal geplaatste vaste afleverinstallatie en door of onder direct
toezicht van deskundig personeel.</text:p>
      <text:p text:style-name="ifm_p_mt.3.7mm_ifm">2.  De afleverinstallatie, bedoeld in het eerste lid, is voorzien van een
automatisch afslagmechanisme dat afslaat als de brandstoftank vol is.</text:p>
      <text:p text:style-name="ifm_p_mt.3.7mm_ifm">2.  Het afleveren van vloeibare brandstoffen aan vaartuigen vindt zodanig
plaats dat morsen van brandstof zoveel mogelijk wordt voorkomen.</text:p>
      <text:p text:style-name="ifm_p_mt.3.7mm_ifm">3.  Gemorste brandstof wordt direct opgenomen met daarvoor geschikte
absorptiemiddelen.</text:p>
      <text:p text:style-name="ifm_p_mt.3.7mm_ifm">4.  Het vulpistool of het uiteinde van de vulleiding van een installatie voor
het afleveren van vloeibare brandstoffen aan vaartuigen op een bunkerstation
wordt weggehangen boven een lekbak die minimaal de inhoud van een vulleiding
kan bevatten.</text:p>
      <text:p text:style-name="ifm_p_mt.3.7mm_ifm">5.  Een installatie voor het afleveren van vloeibare brandstoffen aan
vaartuigen wordt niet gebruikt voor het vullen van jerrycans en andere vaten
met vloeibare brandstoffen.</text:p>
      <text:h text:style-name="ifm_p_font.roman_mt.5.08mm_page.keep-with-next_ifm" text:outline-level="4">AFDELING<text:s/>3.2<text:s/>KWALITEITSCRITERIA SPORT EN RECREATIE</text:h>
      <text:h text:style-name="ifm_p_font.italic_mt.5.08mm_page.keep-with-next_ifm" text:outline-level="5">§<text:s/>3.2.1<text:s/>Jachthaven</text:h>
      <text:h text:style-name="ifm_p_font.bold_mt.5.08mm_page.keep-with-next_ifm" text:outline-level="2">Artikel<text:s/>3.2.1<text:s/>Toepassingsbereik</text:h>
      <text:p text:style-name="ifm_p_mt.4.23mm_ifm">Deze paragraaf is van toepassing op het bieden van gelegenheid tot het
afmeren van vaartuigen in een jachthaven met minimaal 10 ligplaatsen.</text:p>
      <text:h text:style-name="ifm_p_font.bold_mt.5.08mm_page.keep-with-next_ifm" text:outline-level="2">Artikel<text:s/>3.2.2<text:s/>In te nemen afvalstoffen vaartuigen</text:h>
      <text:p text:style-name="ifm_p_mt.4.23mm_ifm">Ten behoeve van een doelmatig beheer van afvalstoffen worden van gebruikers
van de jachthaven in ieder geval de volgende afvalstoffen ingenomen:</text:p>
      <text:p text:style-name="ifm_p_ifm">a.  afgewerkte olie en smeervet van onderhoud aan vaartuigen;</text:p>
      <text:p text:style-name="ifm_p_ifm">b.  oliehoudende en vethoudende afvalstoffen van onderhoud aan vaartuigen;</text:p>
      <text:p text:style-name="ifm_p_ifm">c.  afvalstoffen van reparatiewerkzaamheden en onderhoudswerkzaamheden aan
vaartuigen;</text:p>
      <text:p text:style-name="ifm_p_ifm">d.  bilgewater;</text:p>
      <text:p text:style-name="ifm_p_ifm">e.  huishoudelijk afvalwater; en</text:p>
      <text:p text:style-name="ifm_p_ifm">f.  de inhoud van chemische toiletten.</text:p>
      <text:h text:style-name="ifm_p_font.bold_mt.5.08mm_page.keep-with-next_ifm" text:outline-level="2">Artikel<text:s/>3.2.3<text:s/>Lozen van afvalwater</text:h>
      <text:p text:style-name="ifm_p_mt.4.23mm_ifm">1.  Het ingenomen afvalwater, bedoeld in artikel 3.2.2, aanhef en onderdelen e
en f, wordt geloosd in het openbaar afvalwaterstelsel of op een
zuiveringsvoorziening.</text:p>
      <text:p text:style-name="ifm_p_mt.3.7mm_ifm">2.  Het bilgewater wordt voor vermenging met ander afvalwater geleid door een
goed gedimensioneerde en goed onderhouden slibvangput en olieafscheider.</text:p>
      <text:h text:style-name="ifm_p_font.italic_mt.5.08mm_page.keep-with-next_ifm" text:outline-level="5">§<text:s/>3.2.2<text:s/>Zwem- en badwater</text:h>
      <text:h text:style-name="ifm_p_font.bold_mt.5.08mm_page.keep-with-next_ifm" text:outline-level="2">Artikel<text:s/>3.2.4<text:s/>Toepassingsbereik</text:h>
      <text:p text:style-name="ifm_p_mt.4.23mm_ifm">Deze paragraaf is van toepassing op het exploiteren van een
badinrichting.</text:p>
      <text:h text:style-name="ifm_p_font.bold_mt.5.08mm_page.keep-with-next_ifm" text:outline-level="2">Artikel<text:s/>3.2.5<text:s/>Algemene bepalingen badinrichtingen</text:h>
      <text:p text:style-name="ifm_p_mt.4.23mm_ifm">De gezondheid van de gebruikers van een badinrichting wordt zoveel mogelijk
beschermd door in ieder geval zorg te dragen voor:</text:p>
      <text:p text:style-name="ifm_p_ifm">a.  voldoende helderheid van het bad- en zwemwater door adequate
waterbehandeling inclusief filtratie;</text:p>
      <text:p text:style-name="ifm_p_ifm">b.  een goede hygiënische kwaliteit door een combinatie van circulatie van
zwem- en badwater, behandeling inclusief desinfectie en toepassing van een
desinfecterend residu in het water;</text:p>
      <text:p text:style-name="ifm_p_ifm">c.  een zodanige kwaliteit van het zwem- en badwater dat overdracht van
infectieziekten wordt voorkomen;</text:p>
      <text:p text:style-name="ifm_p_ifm">d.  een zo gering mogelijke aanwezigheid van desinfectiebijproducten.</text:p>
      <text:h text:style-name="ifm_p_font.roman_mt.5.08mm_page.keep-with-next_ifm" text:outline-level="4">AFDELING<text:s/>3.3<text:s/>KWALITEITSCRITERIA DIENSTVERLENING EN ZORG</text:h>
      <text:h text:style-name="ifm_p_font.italic_mt.5.08mm_page.keep-with-next_ifm" text:outline-level="5">§<text:s/>3.3.1<text:s/>Tandheelkundige bewerkingen met amalgaam</text:h>
      <text:h text:style-name="ifm_p_font.bold_mt.5.08mm_page.keep-with-next_ifm" text:outline-level="2">Artikel<text:s/>3.3.1<text:s/>Toepassingsbereik</text:h>
      <text:p text:style-name="ifm_p_mt.4.23mm_ifm">Deze paragraaf is van toepassing op tandheelkundige bewerkingen met
amalgaam.</text:p>
      <text:h text:style-name="ifm_p_font.bold_mt.5.08mm_page.keep-with-next_ifm" text:outline-level="2">Artikel<text:s/>3.3.2<text:s/>Lozen van afvalwater</text:h>
      <text:p text:style-name="ifm_p_mt.4.23mm_ifm">1.  Het afvalwater afkomstig van tandheelkundige bewerkingen met amalgaam wordt
geloosd in het openbaar afvalwaterstelsel of in een daarvoor geschikte
zuiveringsvoorziening.</text:p>
      <text:p text:style-name="ifm_p_mt.3.7mm_ifm">2.  Het afvalwater, bedoeld in het eerste lid, wordt alvorens het geloosd wordt
in het openbaar afvalwaterstelsel of in een zuiveringsvoorziening, geleid door
een amalgaamafscheider die een retentieniveau van minstens 95% van de
amalgaamdeeltjes biedt.</text:p>
      <text:h text:style-name="ifm_p_font.italic_mt.5.08mm_page.keep-with-next_ifm" text:outline-level="5">§<text:s/>3.3.3<text:s/>Chemisch reinigen textiel</text:h>
      <text:h text:style-name="ifm_p_font.bold_mt.5.08mm_page.keep-with-next_ifm" text:outline-level="2">Artikel<text:s/>3.3.3<text:s/>Toepassingsbereik</text:h>
      <text:p text:style-name="ifm_p_mt.4.23mm_ifm">Deze paragraaf is van toepassing op het chemisch reinigen van textiel.</text:p>
      <text:h text:style-name="ifm_p_font.bold_mt.5.08mm_page.keep-with-next_ifm" text:outline-level="2">Artikel<text:s/>3.3.4<text:s/>Bodembescherming</text:h>
      <text:p text:style-name="ifm_p_mt.4.23mm_ifm">1.  Ter voorkoming van verontreiniging van de bodem met tetrachlooretheen wordt
textiel chemisch gereinigd boven ten minste een vloeistofdichte
bodembeschermende voorziening.</text:p>
      <text:p text:style-name="ifm_p_mt.3.7mm_ifm">2.  Met andere oplosmiddelen dan tetrachlooretheen wordt textiel chemisch
gereinigd boven een aaneengesloten bodembeschermende voorziening.</text:p>
      <text:p text:style-name="ifm_p_mt.3.7mm_ifm">2.  De vloeistofdichte bodembeschermende voorziening heeft geen aansluiting op
het openbaar afvalwaterstelsel of op een zuiveringsvoorziening.</text:p>
      <text:h text:style-name="ifm_p_font.bold_mt.5.08mm_page.keep-with-next_ifm" text:outline-level="2">Artikel<text:s/>3.3.5<text:s/>Lozen van afvalwater</text:h>
      <text:p text:style-name="ifm_p_mt.4.23mm_ifm">1.  Het afvalwater afkomstig van het chemisch reinigen van textiel wordt
geloosd in een openbaar afvalwaterstelsel of in een zuiveringsvoorziening.</text:p>
      <text:p text:style-name="ifm_p_mt.3.7mm_ifm">2.  Voor het afvalwater dat wordt geloosd in een openbaar afvalwaterstelsel
geldt de emissiegrenswaarde voor tetrachlooretheen van 0,1 mg/l, gemeten in een
steekmonster.</text:p>
      <text:h text:style-name="ifm_p_font.bold_mt.5.08mm_page.keep-with-next_ifm" text:outline-level="2">Artikel<text:s/>3.3.6<text:s/>Lucht</text:h>
      <text:p text:style-name="ifm_p_mt.4.23mm_ifm">Er worden uitsluitend tetrachlooretheen of niet-gechloreerde alifatische
koolwaterstoffen gebruikt.</text:p>
      <text:h text:style-name="ifm_p_font.roman_mt.5.08mm_page.keep-with-next_ifm" text:outline-level="4">AFDELING<text:s/>3.4<text:s/>KWALITEITSCRITERIA AGRARISCH</text:h>
      <text:h text:style-name="ifm_p_font.italic_mt.5.08mm_page.keep-with-next_ifm" text:outline-level="5">§<text:s/>3.4.1<text:s/>Opslag vaste dierlijke meststoffen</text:h>
      <text:h text:style-name="ifm_p_font.bold_mt.5.08mm_page.keep-with-next_ifm" text:outline-level="2">Artikel<text:s/>3.4.1<text:s/>Toepassingsbereik</text:h>
      <text:p text:style-name="ifm_p_mt.4.23mm_ifm">Deze paragraaf is van toepassing op het opslaan van dierlijke meststoffen
met een totaal volume van meer dan 3 kubieke meter.</text:p>
      <text:h text:style-name="ifm_p_font.bold_mt.5.08mm_page.keep-with-next_ifm" text:outline-level="2">Artikel<text:s/>3.4.2<text:s/>Bodembescherming</text:h>
      <text:p text:style-name="ifm_p_mt.4.23mm_ifm">1.  Indien dierlijke meststoffen langer dan twee weken maar korter dan zes
maanden op een onverhard oppervlak op een locatie binnen de inrichting worden
opgeslagen, vindt het opslaan in elk geval plaats boven een voldoende dikke
absorberende onderlaag en zodanig dat contact met hemelwater wordt
voorkomen.</text:p>
      <text:p text:style-name="ifm_p_mt.3.7mm_ifm">2.  Indien na het opslaan, bedoeld in het eerste lid, de opgeslagen agrarische
bedrijfsstoffen worden verwijderd, wordt de absorberende onderlaag eveneens
verwijderd en gelijkmatig verspreid over een onverharde bodem.</text:p>
      <text:p text:style-name="ifm_p_mt.3.7mm_ifm">3.  Indien dierlijke meststoffen anders dan pluimveemest gedurende zes maanden
of langer worden opgeslagen, vindt het opslaan plaats op een aaneengesloten
bodembeschermende voorziening.</text:p>
      <text:p text:style-name="ifm_p_mt.3.7mm_ifm">4.  Indien pluimveemest gedurende zes maanden of langer wordt opgeslagen, wordt
contact met hemelwater voorkomen.</text:p>
      <text:h text:style-name="ifm_p_font.bold_mt.5.08mm_page.keep-with-next_ifm" text:outline-level="2">Artikel<text:s/>3.4.3<text:s/>Lozen van afvalwater</text:h>
      <text:p text:style-name="ifm_p_mt.4.23mm_ifm">1.  Het in een openbaar afvalwaterstelsel of in een zuiveringsvoorziening lozen
van afvalwater afkomstig van het opslaan van dierlijke meststoffen die niet
verpompbaar zijn, is verboden.</text:p>
      <text:p text:style-name="ifm_p_mt.3.7mm_ifm">2.  Het lozen van afvalwater op of in de bodem ten gevolge van het opslaan van
agrarische bedrijfsstoffen is toegestaan, indien het afvalwater ten minste
gelijkmatig wordt verspreid over de onverharde bodem.</text:p>
      <text:h text:style-name="ifm_p_font.bold_mt.5.08mm_page.keep-with-next_ifm" text:outline-level="3">HOOFDSTUK<text:s/>4.<text:s/>OVERGANGSBEPALINGEN</text:h>
      <text:h text:style-name="ifm_p_font.bold_mt.5.08mm_page.keep-with-next_ifm" text:outline-level="2">Artikel<text:s/>4.1<text:s/></text:h>
      <text:p text:style-name="ifm_p_mt.4.23mm_ifm">Dit hoofdstuk is van toepassing op degene die een inrichting type I en een
inrichting type II drijft.</text:p>
      <text:h text:style-name="ifm_p_font.italic_mt.5.08mm_page.keep-with-next_ifm" text:outline-level="4">Paragraaf<text:s/>4.1<text:s/>Overgangsrecht Bonaire en Sint Eustatius</text:h>
      <text:h text:style-name="ifm_p_font.bold_mt.5.08mm_page.keep-with-next_ifm" text:outline-level="2">Artikel<text:s/>4.1.1<text:s/>Overgangsrecht met betrekking tot een zuiveringsvoorziening voor
afvalwater</text:h>
      <text:p text:style-name="ifm_p_mt.4.23mm_ifm">Artikel 2.2.1, vierde lid, is met betrekking tot het lozen van
huishoudelijk afvalwater op een zuiveringsvoorziening niet van toepassing tot
1 januari 2029.</text:p>
      <text:h text:style-name="ifm_p_font.bold_mt.5.08mm_page.keep-with-next_ifm" text:outline-level="2">Artikel<text:s/>4.1.2<text:s/>Overgangsrecht met betrekking tot vetafscheiders</text:h>
      <text:p text:style-name="ifm_p_mt.4.23mm_ifm">Artikel 2.2.2, derde lid, is met betrekking tot het voorafgaand aan het
lozen van vethoudend afvalwater toepassen van een vetafscheider en slibvangput
niet van toepassing tot 1 januari 2026, indien dat lozen plaatsvindt buiten een
rioleringsgebied op Bonaire en het gehele eilandsgebied op Sint Eustatius.</text:p>
      <text:h text:style-name="ifm_p_font.bold_mt.5.08mm_page.keep-with-next_ifm" text:outline-level="2">Artikel<text:s/>4.1.3<text:s/>Overgangsrecht met betrekking tot een aaneengesloten bodembeschermende
voorziening</text:h>
      <text:p text:style-name="ifm_p_mt.4.23mm_ifm">1.  Artikel 2.3.1, eerste lid, onderdeel b, is met betrekking tot het gebruiken
of afleveren van bodembedreigende stoffen boven een bodembeschermende
voorziening niet van toepassing tot 1 januari 2027.</text:p>
      <text:p text:style-name="ifm_p_mt.3.7mm_ifm">2.  Artikel 2.3.1, derde lid, is met betrekking tot het plaatsen van een
apparaat of installatie dat een vloeistofcircuit bevat boven een aaneengesloten
bodembeschermende voorziening niet van toepassing tot 1 januari 2027.</text:p>
      <text:h text:style-name="ifm_p_font.bold_mt.5.08mm_page.keep-with-next_ifm" text:outline-level="2">Artikel<text:s/>4.1.4<text:s/>Overgangsrecht met betrekking tot slibvangputten en
olieafscheiders</text:h>
      <text:p text:style-name="ifm_p_mt.4.23mm_ifm">1.  Artikel 2.2.3, tweede lid, is met betrekking tot het voorafgaand aan het
lozen van oliehoudend afvalwater toepassen van een olieafscheider en
slibvangput niet van toepassing tot 1 januari 2025.</text:p>
      <text:p text:style-name="ifm_p_mt.3.7mm_ifm">2.  Het eerste lid is niet van toepassing op inrichtingen waarop voorafgaand
aan de inwerkingtreding van deze regeling het Hinderbesluit garagebedrijven
Bonaire van toepassing is.</text:p>
      <text:h text:style-name="ifm_p_font.bold_mt.5.08mm_page.keep-with-next_ifm" text:outline-level="2">Artikel<text:s/>4.1.5<text:s/>Overgangsrecht met betrekking tot energiebesparende maatregelen</text:h>
      <text:p text:style-name="ifm_p_mt.4.23mm_ifm">Artikel 2.8.1, eerste lid, is met betrekking tot te nemen energiebesparende
maatregelen met een terugverdientijd van vijf jaar of minder niet van
toepassing tot 1 januari 2026.</text:p>
      <text:h text:style-name="ifm_p_font.bold_mt.5.08mm_page.keep-with-next_ifm" text:outline-level="3">HOOFDSTUK<text:s/>5.<text:s/>SLOTBEPALINGEN</text:h>
      <text:h text:style-name="ifm_p_font.bold_mt.5.08mm_page.keep-with-next_ifm" text:outline-level="2">Artikel<text:s/>5.1<text:s/>Citeertitel</text:h>
      <text:p text:style-name="ifm_p_mt.4.23mm_ifm">Deze regeling wordt aangehaald als: Regeling inrichtingen en activiteiten
BES.</text:p>
      <text:h text:style-name="ifm_p_font.bold_mt.5.08mm_page.keep-with-next_ifm" text:outline-level="2">Artikel<text:s/>5.2<text:s/>Inwerkingtreding</text:h>
      <text:p text:style-name="ifm_p_mt.4.23mm_ifm">Deze regeling treedt in werking op het tijdstip waarop het Inrichtingen- en
activiteitenbesluit BES in werking treedt.</text:p>
      <text:p text:style-name="ifm_p_mt.3.7mm_ifm">Deze regeling zal met de toelichting in de Staatscourant worden
geplaatst.</text:p>
      <text:p text:style-name="ifm_p_font.italic_mt.3.7mm_ifm">De Staatssecretaris van Infrastructuur en
Waterstaat, 
<text:line-break/>V.L.W.A.<text:s/>Heijnen</text:p>
      <text:h text:style-name="ifm_p_font.bold_mt.5.08mm_page.break-before_ifm" text:outline-level="3">BIJLAGE<text:s/>1<text:s/>NIET LIMITATIEVE LIJST VAN VOORBEELDEN VAN VEEL VOORKOMENDE
BODEMBEDREIGENDE STOFFEN</text:h>
      <text:h text:style-name="ifm_p_font.bold_mt.5.08mm_page.keep-with-next_ifm" text:outline-level="4">ONDERDEEL<text:s/>A:<text:s/>BODEMBEDREIGENDE STOFFEN:</text:h>
      <text:h text:style-name="ifm_p_font.bold-italic_mt.5.08mm_page.keep-with-next_ifm" text:outline-level="5">1.<text:s/>Organische (vloei) stoffen, waterige oplossingen of emulsies
daarvan:</text:h>
      <text:p text:style-name="ifm_p_mt.4.23mm_ifm">•  alcohol(en);</text:p>
      <text:p text:style-name="ifm_p_ifm">•  polyolen;</text:p>
      <text:p text:style-name="ifm_p_ifm">•  amines;</text:p>
      <text:p text:style-name="ifm_p_ifm">•  amides;</text:p>
      <text:p text:style-name="ifm_p_ifm">•  anilines;</text:p>
      <text:p text:style-name="ifm_p_ifm">•  nitro-verbindingen;</text:p>
      <text:p text:style-name="ifm_p_ifm">•  perfluor-verbindingen;</text:p>
      <text:p text:style-name="ifm_p_ifm">•  ketonen;</text:p>
      <text:p text:style-name="ifm_p_ifm">•  aldehyden;</text:p>
      <text:p text:style-name="ifm_p_ifm">•  ethers;</text:p>
      <text:p text:style-name="ifm_p_ifm">•  esters;</text:p>
      <text:p text:style-name="ifm_p_ifm">•  zuren;</text:p>
      <text:p text:style-name="ifm_p_ifm">•  aromaten;</text:p>
      <text:p text:style-name="ifm_p_ifm">•  fenolen;</text:p>
      <text:p text:style-name="ifm_p_ifm">•  polycyclische aromatische koolwaterstoffen (PAK);</text:p>
      <text:p text:style-name="ifm_p_ifm">•  halogeenkoolwaterstoffen (vluchtig en niet-vluchtig);</text:p>
      <text:p text:style-name="ifm_p_ifm">•  bestrijdingsmiddelen;</text:p>
      <text:p text:style-name="ifm_p_ifm">•  oplos-, ontvettings-, ontlakkings- en reinigingsmiddelen,
metaalbewerkingsvloeistoffen;</text:p>
      <text:p text:style-name="ifm_p_ifm">•  lakken, verven en inkten;</text:p>
      <text:p text:style-name="ifm_p_ifm">•  oliën en vetten (bv. boor- en snijolie, walsolie, slijpolie, smeerolie,
thermische olie, hydraulische olie, spijsolie);</text:p>
      <text:p text:style-name="ifm_p_ifm">•  houtverduurzamingsmiddelen, creosootolie, carboleum, naftaleen;</text:p>
      <text:p text:style-name="ifm_p_ifm">•  vaste brandstoffen (o.a. steenkool);</text:p>
      <text:p text:style-name="ifm_p_ifm">•  vloeibare brandstoffen;</text:p>
      <text:p text:style-name="ifm_p_ifm">•  ureum;</text:p>
      <text:p text:style-name="ifm_p_ifm">•  gascondensaat.</text:p>
      <text:h text:style-name="ifm_p_font.bold-italic_mt.5.08mm_page.keep-with-next_ifm" text:outline-level="5">2.<text:s/>Anorganische (vloei-)stoffen, waterige oplossingen of emulsies
daarvan:</text:h>
      <text:p text:style-name="ifm_p_mt.4.23mm_ifm">•  zouten van:</text:p>
      <text:p text:style-name="ifm_p_ifm">–  zware metalen/kationen, o.a. chroom, cobalt, nikkel, koper, zink, arseen,
molybdeen, cadmium, tin, barium, kwik, lood;</text:p>
      <text:p text:style-name="ifm_p_ifm">–  anionen, o.a. fluoride, cyanide, sulfide, thiocyanaat, bromide, fosfaat,
nitraat, chloride (wegenzout);</text:p>
      <text:p text:style-name="ifm_p_ifm">•  complexvormende stoffen, o.a. ammonium, EDTA;</text:p>
      <text:p text:style-name="ifm_p_ifm">•  zuren o.a. zoutzuur, fosforzuur, zwavelzuur, salpeterzuur;</text:p>
      <text:p text:style-name="ifm_p_ifm">•  basen o.a. ammonia(k), loog;</text:p>
      <text:p text:style-name="ifm_p_ifm">•  stoffen bedoeld voor de oppervlaktebehandeling van metalen (zoals
galvaniseer- en beitsvloeistoffen);</text:p>
      <text:p text:style-name="ifm_p_ifm">•  houtverduurzamingsmiddelen (wolmanzout);</text:p>
      <text:p text:style-name="ifm_p_ifm">•  bestrijdingsmiddelen.</text:p>
      <text:h text:style-name="ifm_p_font.bold-italic_mt.5.08mm_page.keep-with-next_ifm" text:outline-level="5">3.<text:s/>Mineralen en ertsen:</text:h>
      <text:p text:style-name="ifm_p_mt.4.23mm_ifm">•  ijzererts, bauxiet, ilmeniet, jarosiet, fosfaaterts,
chilisalpeter,etc.;</text:p>
      <text:p text:style-name="ifm_p_ifm">•  zwavel.</text:p>
      <text:h text:style-name="ifm_p_font.bold-italic_mt.5.08mm_page.keep-with-next_ifm" text:outline-level="5">4.<text:s/>Agrarische bedrijfsstoffen:</text:h>
      <text:p text:style-name="ifm_p_mt.4.23mm_ifm">•  mest (vaste, vloeibare en korrels);</text:p>
      <text:p text:style-name="ifm_p_ifm">•  kuilvoer;</text:p>
      <text:p text:style-name="ifm_p_ifm">•  vaste bijproducten;</text:p>
      <text:p text:style-name="ifm_p_ifm">•  gebruikt substraatmateriaal en plantaardig restmateriaal, met uitzondering
van hout- en snoeiafval.</text:p>
      <text:h text:style-name="ifm_p_font.bold-italic_mt.5.08mm_page.keep-with-next_ifm" text:outline-level="5">5.<text:s/>Hieronder met name genoemde stoffen/afvalmaterialen:</text:h>
      <text:p text:style-name="ifm_p_mt.4.23mm_ifm">•  (kunst)harsen;</text:p>
      <text:p text:style-name="ifm_p_ifm">•  influent, primair slib en vergist zuiveringsslib van rwzi’s;</text:p>
      <text:p text:style-name="ifm_p_ifm">•  dierlijk- of slachtafval;</text:p>
      <text:p text:style-name="ifm_p_ifm">•  pulpafval uit agrarische producten- en voedings- en
genotmiddelenindustrie;</text:p>
      <text:p text:style-name="ifm_p_ifm">•  GFT-afval;</text:p>
      <text:p text:style-name="ifm_p_ifm">•  niet-gescheiden afval, o.a. vast huishoudelijk, bouw-, sloop- en
schrootafval, shreddermateriaal, vloeistofhoudende sloopauto’s, autowrakken,
kunststof (landbouwfoliën/of gebruikt verpakkingsmateriaal);</text:p>
      <text:p text:style-name="ifm_p_ifm">•  vliegas;</text:p>
      <text:p text:style-name="ifm_p_ifm">•  verontreinigd straalgrit;</text:p>
      <text:p text:style-name="ifm_p_ifm">•  boorspoeling en boorgruis;</text:p>
      <text:p text:style-name="ifm_p_ifm">•  verontreinigd straalgrit;</text:p>
      <text:p text:style-name="ifm_p_ifm">•  boorspoeling en boorgruis;</text:p>
      <text:p text:style-name="ifm_p_ifm">•  emailslib.</text:p>
      <text:h text:style-name="ifm_p_font.bold_mt.5.08mm_page.keep-with-next_ifm" text:outline-level="4">ONDERDEEL<text:s/>B:<text:s/>INTRINSIEK NIET-BODEMBEDREIGENDE STOFFEN</text:h>
      <text:p text:style-name="ifm_p_mt.4.23mm_ifm">Met intrinsiek wordt bedoeld de stof als zodanig. Om als (intrinsiek)
niet-bodembedreigend te worden aangemerkt, staat van een stof bij voorbaat vast
dat zij bij bedrijfsmatig gebruik niet tot een bodemverontreiniging kan leiden.
Aangemerkt als intrinsiek niet-bodembedreigende stof, voor zover de stoffen
niet verontreinigd of gemengd zijn met andere stoffen, worden:</text:p>
      <text:p text:style-name="ifm_p_ifm">•  afvloeiend hemelwater, niet afkomstig van een bodembeschermende
voorziening;</text:p>
      <text:p text:style-name="ifm_p_ifm">•  niet verontreinigd zoet oppervlaktewater;</text:p>
      <text:p text:style-name="ifm_p_ifm">•  waterige oplossingen, getoetst als grondwater, waarin de streefwaarde (van
alle stoffen 1 als vastgesteld in de vigerende Circulaire bodemsanering) niet
wordt overschreden;</text:p>
      <text:p text:style-name="ifm_p_ifm">•  gassen (stoffen die boven/bij 0 °C gasvormig zijn);</text:p>
      <text:p text:style-name="ifm_p_ifm">•  bouwstoffen: materiaal waarin de totaalgehalten aan silicium, calcium of
aluminium tezamen meer dan 10 gewichtsprocent van dat materiaal bedragen,
uitgezonderd vlakglas, metallisch aluminium, grond of baggerspecie, dat is
bestemd om te worden toegepast;</text:p>
      <text:p text:style-name="ifm_p_ifm">•  A-hout en ongeshredderd B-hout;</text:p>
      <text:p text:style-name="ifm_p_ifm">•  snoeihout;</text:p>
      <text:p text:style-name="ifm_p_ifm">•  banden van voertuigen;</text:p>
      <text:p text:style-name="ifm_p_ifm">•  autowrakken waaruit alle vloeistoffen zijn afgetapt bij een
autodemontagebedrijf;</text:p>
      <text:p text:style-name="ifm_p_ifm">•  straatmeubilair;</text:p>
      <text:p text:style-name="ifm_p_ifm">•  tuinmeubilair;</text:p>
      <text:p text:style-name="ifm_p_ifm">•  aluminium, ijzer en roestvrij staal;</text:p>
      <text:p text:style-name="ifm_p_ifm">•  kunststof tenzij het lege, ongereinigde verpakkingen van voedingsmiddelen,
smeerolie, verf, lak of drukinkt, bestrijdingsmiddelen of gevaarlijke stoffen
zijn;</text:p>
      <text:p text:style-name="ifm_p_ifm">•  kunststofgeïsoleerde kabels tenzij het oliedrukkabels</text:p>
      <text:p text:style-name="ifm_p_ifm">(o.a. kabelolie houdende hoogspanningskabels), gepantserde
papier-loodkabels en papiergeïsoleerde grondkabels zijn;</text:p>
      <text:p text:style-name="ifm_p_ifm">•  papier en karton;</text:p>
      <text:p text:style-name="ifm_p_ifm">•  textiel en tapijt, en</text:p>
      <text:p text:style-name="ifm_p_ifm">•  vlakglas.</text:p>
      <text:p text:style-name="ifm_p_mt.3.7mm_ifm">Zowel de drijver van de inrichting als het bevoegd gezag kunnen aangeven
dat een stof niet bodembedreigend is.</text:p>
      <text:h text:style-name="ifm_p_font.bold_mt.5.08mm_page.break-before_ifm" text:outline-level="3">BIJLAGE<text:s/>2<text:s/>GEREGULEERDE STOFF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able:number-columns-spanned="3">
              <text:p text:style-name="text.cell.7.left">Stof</text:p>
            </table:table-cell>
            <table:table-cell table:style-name="table.cell.border-top.border-bottom.border-right.padding-top.bottom.pleft.pright">
              <text:p text:style-name="text.cell.7.left">Ozonafbrekend vermogen</text:p>
            </table:table-cell>
          </table:table-row>
        </table:table-header-rows>
        <table:table-row>
          <table:table-cell table:style-name="table.cell.border-bottom.border-left.border-right.padding-top.top.pleft.pright" table:number-rows-spanned="38">
            <text:p text:style-name="text.cell.7.left">Groep VIII</text:p>
          </table:table-cell>
          <table:table-cell table:style-name="table.cell.border-bottom.border-right.padding-top.top.pleft.pright">
            <text:p text:style-name="text.cell.7.left">CHFCl<text:span text:style-name="ifm_span_font.subscript_ifm">2</text:span></text:p>
          </table:table-cell>
          <table:table-cell table:style-name="table.cell.border-bottom.border-right.padding-top.top.pleft.pright">
            <text:p text:style-name="text.cell.7.left">HCFC-21</text:p>
          </table:table-cell>
          <table:table-cell table:style-name="table.cell.border-bottom.border-right.padding-top.top.pleft.pright">
            <text:p text:style-name="text.cell.7.left">Dichloorfluormethaan</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CHF<text:span text:style-name="ifm_span_font.subscript_ifm">2</text:span>Cl</text:p>
          </table:table-cell>
          <table:table-cell table:style-name="table.cell.border-bottom.border-right.padding-top.top.pleft.pright">
            <text:p text:style-name="text.cell.7.left">HCFC-22</text:p>
          </table:table-cell>
          <table:table-cell table:style-name="table.cell.border-bottom.border-right.padding-top.top.pleft.pright">
            <text:p text:style-name="text.cell.7.left">Chloordifluormethaan</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CH<text:span text:style-name="ifm_span_font.subscript_ifm">2</text:span>FCl</text:p>
          </table:table-cell>
          <table:table-cell table:style-name="table.cell.border-bottom.border-right.padding-top.top.pleft.pright">
            <text:p text:style-name="text.cell.7.left">HCFC-31</text:p>
          </table:table-cell>
          <table:table-cell table:style-name="table.cell.border-bottom.border-right.padding-top.top.pleft.pright">
            <text:p text:style-name="text.cell.7.left">Chloorfluormethaan</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C<text:span text:style-name="ifm_span_font.subscript_ifm">2</text:span>HFCl<text:span text:style-name="ifm_span_font.subscript_ifm">4</text:span></text:p>
          </table:table-cell>
          <table:table-cell table:style-name="table.cell.border-bottom.border-right.padding-top.top.pleft.pright">
            <text:p text:style-name="text.cell.7.left">HCFC-121</text:p>
          </table:table-cell>
          <table:table-cell table:style-name="table.cell.border-bottom.border-right.padding-top.top.pleft.pright">
            <text:p text:style-name="text.cell.7.left">Tetrachloorfluorethaan</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C<text:span text:style-name="ifm_span_font.subscript_ifm">2</text:span>HF<text:span text:style-name="ifm_span_font.subscript_ifm">2</text:span>Cl<text:span text:style-name="ifm_span_font.subscript_ifm">3</text:span></text:p>
          </table:table-cell>
          <table:table-cell table:style-name="table.cell.border-bottom.border-right.padding-top.top.pleft.pright">
            <text:p text:style-name="text.cell.7.left">HCFC-122</text:p>
          </table:table-cell>
          <table:table-cell table:style-name="table.cell.border-bottom.border-right.padding-top.top.pleft.pright">
            <text:p text:style-name="text.cell.7.left">Trichloordifluoretha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C<text:span text:style-name="ifm_span_font.subscript_ifm">2</text:span>HF<text:span text:style-name="ifm_span_font.subscript_ifm">3</text:span>Cl<text:span text:style-name="ifm_span_font.subscript_ifm">2</text:span></text:p>
          </table:table-cell>
          <table:table-cell table:style-name="table.cell.border-bottom.border-right.padding-top.top.pleft.pright">
            <text:p text:style-name="text.cell.7.left">HCFC-123</text:p>
          </table:table-cell>
          <table:table-cell table:style-name="table.cell.border-bottom.border-right.padding-top.top.pleft.pright">
            <text:p text:style-name="text.cell.7.left">Dichloortrifluorethaan</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C<text:span text:style-name="ifm_span_font.subscript_ifm">2</text:span>HF<text:span text:style-name="ifm_span_font.subscript_ifm">4</text:span>Cl</text:p>
          </table:table-cell>
          <table:table-cell table:style-name="table.cell.border-bottom.border-right.padding-top.top.pleft.pright">
            <text:p text:style-name="text.cell.7.left">HCFC-124</text:p>
          </table:table-cell>
          <table:table-cell table:style-name="table.cell.border-bottom.border-right.padding-top.top.pleft.pright">
            <text:p text:style-name="text.cell.7.left">Chloortetrafluorethaan</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C<text:span text:style-name="ifm_span_font.subscript_ifm">2</text:span>H<text:span text:style-name="ifm_span_font.subscript_ifm">2</text:span>FCl<text:span text:style-name="ifm_span_font.subscript_ifm">3</text:span></text:p>
          </table:table-cell>
          <table:table-cell table:style-name="table.cell.border-bottom.border-right.padding-top.top.pleft.pright">
            <text:p text:style-name="text.cell.7.left">HCFC-131</text:p>
          </table:table-cell>
          <table:table-cell table:style-name="table.cell.border-bottom.border-right.padding-top.top.pleft.pright">
            <text:p text:style-name="text.cell.7.left">Trichloorfluorethaan</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C<text:span text:style-name="ifm_span_font.subscript_ifm">2</text:span>H<text:span text:style-name="ifm_span_font.subscript_ifm">2</text:span>F<text:span text:style-name="ifm_span_font.subscript_ifm">2</text:span>Cl<text:span text:style-name="ifm_span_font.subscript_ifm">2</text:span></text:p>
          </table:table-cell>
          <table:table-cell table:style-name="table.cell.border-bottom.border-right.padding-top.top.pleft.pright">
            <text:p text:style-name="text.cell.7.left">HCFC-132</text:p>
          </table:table-cell>
          <table:table-cell table:style-name="table.cell.border-bottom.border-right.padding-top.top.pleft.pright">
            <text:p text:style-name="text.cell.7.left">Dichloordifluorethaan</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C<text:span text:style-name="ifm_span_font.subscript_ifm">2</text:span>H<text:span text:style-name="ifm_span_font.subscript_ifm">2</text:span>F<text:span text:style-name="ifm_span_font.subscript_ifm">3</text:span>Cl</text:p>
          </table:table-cell>
          <table:table-cell table:style-name="table.cell.border-bottom.border-right.padding-top.top.pleft.pright">
            <text:p text:style-name="text.cell.7.left">HCFC-133</text:p>
          </table:table-cell>
          <table:table-cell table:style-name="table.cell.border-bottom.border-right.padding-top.top.pleft.pright">
            <text:p text:style-name="text.cell.7.left">Chloortrifluorethaan</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C<text:span text:style-name="ifm_span_font.subscript_ifm">2</text:span>H<text:span text:style-name="ifm_span_font.subscript_ifm">3</text:span>FCl<text:span text:style-name="ifm_span_font.subscript_ifm">2</text:span></text:p>
          </table:table-cell>
          <table:table-cell table:style-name="table.cell.border-bottom.border-right.padding-top.top.pleft.pright">
            <text:p text:style-name="text.cell.7.left">HCFC-141</text:p>
          </table:table-cell>
          <table:table-cell table:style-name="table.cell.border-bottom.border-right.padding-top.top.pleft.pright">
            <text:p text:style-name="text.cell.7.left">Dichloorfluorethaan</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CH<text:span text:style-name="ifm_span_font.subscript_ifm">3</text:span>CFCl<text:span text:style-name="ifm_span_font.subscript_ifm">2</text:span></text:p>
          </table:table-cell>
          <table:table-cell table:style-name="table.cell.border-bottom.border-right.padding-top.top.pleft.pright">
            <text:p text:style-name="text.cell.7.left">HCFC-141b</text:p>
          </table:table-cell>
          <table:table-cell table:style-name="table.cell.border-bottom.border-right.padding-top.top.pleft.pright">
            <text:p text:style-name="text.cell.7.left">1,1-Dichloor-1-fluoretha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C<text:span text:style-name="ifm_span_font.subscript_ifm">2</text:span>H<text:span text:style-name="ifm_span_font.subscript_ifm">3</text:span>F<text:span text:style-name="ifm_span_font.subscript_ifm">2</text:span>Cl</text:p>
          </table:table-cell>
          <table:table-cell table:style-name="table.cell.border-bottom.border-right.padding-top.top.pleft.pright">
            <text:p text:style-name="text.cell.7.left">HCFC-142</text:p>
          </table:table-cell>
          <table:table-cell table:style-name="table.cell.border-bottom.border-right.padding-top.top.pleft.pright">
            <text:p text:style-name="text.cell.7.left">Chloordifluorethaan</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CH<text:span text:style-name="ifm_span_font.subscript_ifm">3</text:span>CF<text:span text:style-name="ifm_span_font.subscript_ifm">2</text:span>Cl</text:p>
          </table:table-cell>
          <table:table-cell table:style-name="table.cell.border-bottom.border-right.padding-top.top.pleft.pright">
            <text:p text:style-name="text.cell.7.left">HCFC-142b</text:p>
          </table:table-cell>
          <table:table-cell table:style-name="table.cell.border-bottom.border-right.padding-top.top.pleft.pright">
            <text:p text:style-name="text.cell.7.left">1-Chloor-1,1-difluorethaan</text:p>
          </table:table-cell>
          <table:table-cell table:style-name="table.cell.border-bottom.border-right.padding-top.top.pleft.pright">
            <text:p text:style-name="text.cell.7.left">0,065</text:p>
          </table:table-cell>
        </table:table-row>
        <table:table-row>
          <table:table-cell table:style-name="table.cell.border-bottom.border-left.border-right.padding-top.top.pleft.pright">
            <text:p text:style-name="text.cell.7.left">C<text:span text:style-name="ifm_span_font.subscript_ifm">2</text:span>H<text:span text:style-name="ifm_span_font.subscript_ifm">4</text:span>FCl</text:p>
          </table:table-cell>
          <table:table-cell table:style-name="table.cell.border-bottom.border-right.padding-top.top.pleft.pright">
            <text:p text:style-name="text.cell.7.left">HCFC-151</text:p>
          </table:table-cell>
          <table:table-cell table:style-name="table.cell.border-bottom.border-right.padding-top.top.pleft.pright">
            <text:p text:style-name="text.cell.7.left">Chloorfluorethaan</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C<text:span text:style-name="ifm_span_font.subscript_ifm">3</text:span>HFCl<text:span text:style-name="ifm_span_font.subscript_ifm">6</text:span></text:p>
          </table:table-cell>
          <table:table-cell table:style-name="table.cell.border-bottom.border-right.padding-top.top.pleft.pright">
            <text:p text:style-name="text.cell.7.left">HCFC-221</text:p>
          </table:table-cell>
          <table:table-cell table:style-name="table.cell.border-bottom.border-right.padding-top.top.pleft.pright">
            <text:p text:style-name="text.cell.7.left">Hexachloorfluorpropaan</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C<text:span text:style-name="ifm_span_font.subscript_ifm">3</text:span>HF<text:span text:style-name="ifm_span_font.subscript_ifm">2</text:span>Cl<text:span text:style-name="ifm_span_font.subscript_ifm">5</text:span></text:p>
          </table:table-cell>
          <table:table-cell table:style-name="table.cell.border-bottom.border-right.padding-top.top.pleft.pright">
            <text:p text:style-name="text.cell.7.left">HCFC-222</text:p>
          </table:table-cell>
          <table:table-cell table:style-name="table.cell.border-bottom.border-right.padding-top.top.pleft.pright">
            <text:p text:style-name="text.cell.7.left">Pentachloordifluorpropaan</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C<text:span text:style-name="ifm_span_font.subscript_ifm">3</text:span>HF<text:span text:style-name="ifm_span_font.subscript_ifm">3</text:span>Cl<text:span text:style-name="ifm_span_font.subscript_ifm">4</text:span></text:p>
          </table:table-cell>
          <table:table-cell table:style-name="table.cell.border-bottom.border-right.padding-top.top.pleft.pright">
            <text:p text:style-name="text.cell.7.left">HCFC-223</text:p>
          </table:table-cell>
          <table:table-cell table:style-name="table.cell.border-bottom.border-right.padding-top.top.pleft.pright">
            <text:p text:style-name="text.cell.7.left">Tetrachloortrifluorpropa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C<text:span text:style-name="ifm_span_font.subscript_ifm">3</text:span>HF<text:span text:style-name="ifm_span_font.subscript_ifm">4</text:span>Cl<text:span text:style-name="ifm_span_font.subscript_ifm">3</text:span></text:p>
          </table:table-cell>
          <table:table-cell table:style-name="table.cell.border-bottom.border-right.padding-top.top.pleft.pright">
            <text:p text:style-name="text.cell.7.left">HCFC-224</text:p>
          </table:table-cell>
          <table:table-cell table:style-name="table.cell.border-bottom.border-right.padding-top.top.pleft.pright">
            <text:p text:style-name="text.cell.7.left">Trichloortetrafluorpropaan</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C<text:span text:style-name="ifm_span_font.subscript_ifm">3</text:span>HF<text:span text:style-name="ifm_span_font.subscript_ifm">5</text:span>Cl<text:span text:style-name="ifm_span_font.subscript_ifm">2</text:span></text:p>
          </table:table-cell>
          <table:table-cell table:style-name="table.cell.border-bottom.border-right.padding-top.top.pleft.pright">
            <text:p text:style-name="text.cell.7.left">HCFC-225</text:p>
          </table:table-cell>
          <table:table-cell table:style-name="table.cell.border-bottom.border-right.padding-top.top.pleft.pright">
            <text:p text:style-name="text.cell.7.left">Dichloorpentafluorpropaan</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CF<text:span text:style-name="ifm_span_font.subscript_ifm">3</text:span>CF<text:span text:style-name="ifm_span_font.subscript_ifm">2</text:span>CHCl<text:span text:style-name="ifm_span_font.subscript_ifm">2</text:span></text:p>
          </table:table-cell>
          <table:table-cell table:style-name="table.cell.border-bottom.border-right.padding-top.top.pleft.pright">
            <text:p text:style-name="text.cell.7.left">HCFC-225ca</text:p>
          </table:table-cell>
          <table:table-cell table:style-name="table.cell.border-bottom.border-right.padding-top.top.pleft.pright">
            <text:p text:style-name="text.cell.7.left">3,3-Dichloor-1,1,1,2,2-pentafluorpropaan</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CF<text:span text:style-name="ifm_span_font.subscript_ifm">2</text:span>ClCF<text:span text:style-name="ifm_span_font.subscript_ifm">2</text:span>CHClF</text:p>
          </table:table-cell>
          <table:table-cell table:style-name="table.cell.border-bottom.border-right.padding-top.top.pleft.pright">
            <text:p text:style-name="text.cell.7.left">HCFC-225cb</text:p>
          </table:table-cell>
          <table:table-cell table:style-name="table.cell.border-bottom.border-right.padding-top.top.pleft.pright">
            <text:p text:style-name="text.cell.7.left">1,3-Dichloor-1,1,2,2,3-pentafluorpropaan</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C<text:span text:style-name="ifm_span_font.subscript_ifm">3</text:span>HF<text:span text:style-name="ifm_span_font.subscript_ifm">6</text:span>Cl</text:p>
          </table:table-cell>
          <table:table-cell table:style-name="table.cell.border-bottom.border-right.padding-top.top.pleft.pright">
            <text:p text:style-name="text.cell.7.left">HCFC-226</text:p>
          </table:table-cell>
          <table:table-cell table:style-name="table.cell.border-bottom.border-right.padding-top.top.pleft.pright">
            <text:p text:style-name="text.cell.7.left">Chloorhexafluorpropaan</text:p>
          </table:table-cell>
          <table:table-cell table:style-name="table.cell.border-bottom.border-right.padding-top.top.pleft.pright">
            <text:p text:style-name="text.cell.7.left">0,10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2</text:span>FCl<text:span text:style-name="ifm_span_font.subscript_ifm">5</text:span></text:p>
          </table:table-cell>
          <table:table-cell table:style-name="table.cell.border-bottom.border-right.padding-top.top.pleft.pright">
            <text:p text:style-name="text.cell.7.left">HCFC-231</text:p>
          </table:table-cell>
          <table:table-cell table:style-name="table.cell.border-bottom.border-right.padding-top.top.pleft.pright">
            <text:p text:style-name="text.cell.7.left">Pentachloorfluorpropaan</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2</text:span>F<text:span text:style-name="ifm_span_font.subscript_ifm">2</text:span>Cl<text:span text:style-name="ifm_span_font.subscript_ifm">4</text:span></text:p>
          </table:table-cell>
          <table:table-cell table:style-name="table.cell.border-bottom.border-right.padding-top.top.pleft.pright">
            <text:p text:style-name="text.cell.7.left">HCFC-232</text:p>
          </table:table-cell>
          <table:table-cell table:style-name="table.cell.border-bottom.border-right.padding-top.top.pleft.pright">
            <text:p text:style-name="text.cell.7.left">Tetrachloordifluorpropaan</text:p>
          </table:table-cell>
          <table:table-cell table:style-name="table.cell.border-bottom.border-right.padding-top.top.pleft.pright">
            <text:p text:style-name="text.cell.7.left">0,10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2</text:span>F<text:span text:style-name="ifm_span_font.subscript_ifm">3</text:span>Cl<text:span text:style-name="ifm_span_font.subscript_ifm">3</text:span></text:p>
          </table:table-cell>
          <table:table-cell table:style-name="table.cell.border-bottom.border-right.padding-top.top.pleft.pright">
            <text:p text:style-name="text.cell.7.left">HCFC-233</text:p>
          </table:table-cell>
          <table:table-cell table:style-name="table.cell.border-bottom.border-right.padding-top.top.pleft.pright">
            <text:p text:style-name="text.cell.7.left">Trichloortrifluorpropaan</text:p>
          </table:table-cell>
          <table:table-cell table:style-name="table.cell.border-bottom.border-right.padding-top.top.pleft.pright">
            <text:p text:style-name="text.cell.7.left">0,23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2</text:span>F<text:span text:style-name="ifm_span_font.subscript_ifm">4</text:span>Cl<text:span text:style-name="ifm_span_font.subscript_ifm">2</text:span></text:p>
          </table:table-cell>
          <table:table-cell table:style-name="table.cell.border-bottom.border-right.padding-top.top.pleft.pright">
            <text:p text:style-name="text.cell.7.left">HCFC-234</text:p>
          </table:table-cell>
          <table:table-cell table:style-name="table.cell.border-bottom.border-right.padding-top.top.pleft.pright">
            <text:p text:style-name="text.cell.7.left">Dichloortetrafluorpropaan</text:p>
          </table:table-cell>
          <table:table-cell table:style-name="table.cell.border-bottom.border-right.padding-top.top.pleft.pright">
            <text:p text:style-name="text.cell.7.left">0,28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2</text:span>F<text:span text:style-name="ifm_span_font.subscript_ifm">5</text:span>Cl</text:p>
          </table:table-cell>
          <table:table-cell table:style-name="table.cell.border-bottom.border-right.padding-top.top.pleft.pright">
            <text:p text:style-name="text.cell.7.left">HCFC-235</text:p>
          </table:table-cell>
          <table:table-cell table:style-name="table.cell.border-bottom.border-right.padding-top.top.pleft.pright">
            <text:p text:style-name="text.cell.7.left">Chloorpentafluorpropaan</text:p>
          </table:table-cell>
          <table:table-cell table:style-name="table.cell.border-bottom.border-right.padding-top.top.pleft.pright">
            <text:p text:style-name="text.cell.7.left">0,52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3</text:span>FCl<text:span text:style-name="ifm_span_font.subscript_ifm">4</text:span></text:p>
          </table:table-cell>
          <table:table-cell table:style-name="table.cell.border-bottom.border-right.padding-top.top.pleft.pright">
            <text:p text:style-name="text.cell.7.left">HCFC-241</text:p>
          </table:table-cell>
          <table:table-cell table:style-name="table.cell.border-bottom.border-right.padding-top.top.pleft.pright">
            <text:p text:style-name="text.cell.7.left">Tetrachloorfluorpropaan</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3</text:span>F<text:span text:style-name="ifm_span_font.subscript_ifm">2</text:span>Cl<text:span text:style-name="ifm_span_font.subscript_ifm">3</text:span></text:p>
          </table:table-cell>
          <table:table-cell table:style-name="table.cell.border-bottom.border-right.padding-top.top.pleft.pright">
            <text:p text:style-name="text.cell.7.left">HCFC-242</text:p>
          </table:table-cell>
          <table:table-cell table:style-name="table.cell.border-bottom.border-right.padding-top.top.pleft.pright">
            <text:p text:style-name="text.cell.7.left">Trichloordifluorpropaan</text:p>
          </table:table-cell>
          <table:table-cell table:style-name="table.cell.border-bottom.border-right.padding-top.top.pleft.pright">
            <text:p text:style-name="text.cell.7.left">0,13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3</text:span>F<text:span text:style-name="ifm_span_font.subscript_ifm">3</text:span>Cl<text:span text:style-name="ifm_span_font.subscript_ifm">2</text:span></text:p>
          </table:table-cell>
          <table:table-cell table:style-name="table.cell.border-bottom.border-right.padding-top.top.pleft.pright">
            <text:p text:style-name="text.cell.7.left">HCFC-243</text:p>
          </table:table-cell>
          <table:table-cell table:style-name="table.cell.border-bottom.border-right.padding-top.top.pleft.pright">
            <text:p text:style-name="text.cell.7.left">Dichloortrifluorpropaan</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3</text:span>F<text:span text:style-name="ifm_span_font.subscript_ifm">4</text:span>Cl</text:p>
          </table:table-cell>
          <table:table-cell table:style-name="table.cell.border-bottom.border-right.padding-top.top.pleft.pright">
            <text:p text:style-name="text.cell.7.left">HCFC-244</text:p>
          </table:table-cell>
          <table:table-cell table:style-name="table.cell.border-bottom.border-right.padding-top.top.pleft.pright">
            <text:p text:style-name="text.cell.7.left">Chloortetrafluorpropaan</text:p>
          </table:table-cell>
          <table:table-cell table:style-name="table.cell.border-bottom.border-right.padding-top.top.pleft.pright">
            <text:p text:style-name="text.cell.7.left">0,14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4</text:span>FCl<text:span text:style-name="ifm_span_font.subscript_ifm">3</text:span></text:p>
          </table:table-cell>
          <table:table-cell table:style-name="table.cell.border-bottom.border-right.padding-top.top.pleft.pright">
            <text:p text:style-name="text.cell.7.left">HCFC-251</text:p>
          </table:table-cell>
          <table:table-cell table:style-name="table.cell.border-bottom.border-right.padding-top.top.pleft.pright">
            <text:p text:style-name="text.cell.7.left">Trichloorfluorpropaan</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4</text:span>F<text:span text:style-name="ifm_span_font.subscript_ifm">2</text:span>Cl<text:span text:style-name="ifm_span_font.subscript_ifm">2</text:span></text:p>
          </table:table-cell>
          <table:table-cell table:style-name="table.cell.border-bottom.border-right.padding-top.top.pleft.pright">
            <text:p text:style-name="text.cell.7.left">HCFC-252</text:p>
          </table:table-cell>
          <table:table-cell table:style-name="table.cell.border-bottom.border-right.padding-top.top.pleft.pright">
            <text:p text:style-name="text.cell.7.left">Dichloordifluorpropaan</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4</text:span>F<text:span text:style-name="ifm_span_font.subscript_ifm">3</text:span>Cl</text:p>
          </table:table-cell>
          <table:table-cell table:style-name="table.cell.border-bottom.border-right.padding-top.top.pleft.pright">
            <text:p text:style-name="text.cell.7.left">HCFC-253</text:p>
          </table:table-cell>
          <table:table-cell table:style-name="table.cell.border-bottom.border-right.padding-top.top.pleft.pright">
            <text:p text:style-name="text.cell.7.left">Chloortrifluorpropaan</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5</text:span>FCl<text:span text:style-name="ifm_span_font.subscript_ifm">2</text:span></text:p>
          </table:table-cell>
          <table:table-cell table:style-name="table.cell.border-bottom.border-right.padding-top.top.pleft.pright">
            <text:p text:style-name="text.cell.7.left">HCFC-261</text:p>
          </table:table-cell>
          <table:table-cell table:style-name="table.cell.border-bottom.border-right.padding-top.top.pleft.pright">
            <text:p text:style-name="text.cell.7.left">Dichloorfluorpropaan</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5</text:span>F<text:span text:style-name="ifm_span_font.subscript_ifm">2</text:span>Cl</text:p>
          </table:table-cell>
          <table:table-cell table:style-name="table.cell.border-bottom.border-right.padding-top.top.pleft.pright">
            <text:p text:style-name="text.cell.7.left">HCFC-262</text:p>
          </table:table-cell>
          <table:table-cell table:style-name="table.cell.border-bottom.border-right.padding-top.top.pleft.pright">
            <text:p text:style-name="text.cell.7.left">Chloordifluorpropaan</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C<text:span text:style-name="ifm_span_font.subscript_ifm">3</text:span>H<text:span text:style-name="ifm_span_font.subscript_ifm">6</text:span>FCl</text:p>
          </table:table-cell>
          <table:table-cell table:style-name="table.cell.border-bottom.border-right.padding-top.top.pleft.pright">
            <text:p text:style-name="text.cell.7.left">HCFC-271</text:p>
          </table:table-cell>
          <table:table-cell table:style-name="table.cell.border-bottom.border-right.padding-top.top.pleft.pright">
            <text:p text:style-name="text.cell.7.left">Chloorfluorpropaan</text:p>
          </table:table-cell>
          <table:table-cell table:style-name="table.cell.border-bottom.border-right.padding-top.top.pleft.pright">
            <text:p text:style-name="text.cell.7.left">0,030</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treft een verdere uitwerking van artikel 2.1 van het
Besluit inrichtingen- en activiteitenbesluit BES (hierna: IAB BES) waarin de
grondslag staat om bij ministeriële regeling kwaliteitscriteria te stellen voor
activiteiten die negatieve gevolgen kunnen hebben voor het milieu op de
eilanden Bonaire, Sint Eustatius en Saba. Nadere regels over de
kwaliteitscriteria worden gesteld in een lokale eilandsverordening. Dit geeft
ruimte voor het stellen van regels die afgestemd zijn op de lokale
bedrijvigheid en omstandigheden op de eilanden. De mogelijkheid op deze niveaus
algemene regels te kunnen stellen, vloeit voort uit artikel 5.1, vierde lid,
van de Wet Vrom BES (hierna: wet). De kwaliteitscriteria in deze regeling zijn
opgenomen in de vorm van doelvoorschriften en middelvoorschriften. Nadere
regels op grond van de kwaliteitscriteria worden verder uitgewerkt en
geconcretiseerd in de eilandsverordening.</text:p>
      <text:h text:style-name="ifm_p_font.bold-italic_mt.5.08mm_page.keep-with-next_ifm" text:outline-level="5">2.<text:s/>Hoofdlijnen van de regeling</text:h>
      <text:h text:style-name="ifm_p_font.italic_mt.5.08mm_page.keep-with-next_ifm" text:outline-level="6">Aanleiding en achtergrond</text:h>
      <text:p text:style-name="ifm_p_mt.4.23mm_ifm">Bij het opstellen van de wet in 2012 zag de wetgever zich ten aanzien van
bescherming van het milieu tegen de nadelige gevolgen die inrichtingen kunnen
veroorzaken, geconfronteerd met een beperkt lokaal regelgevingskader.
Sint-Eustatius en Bonaire beschikten sinds 1993 respectievelijk 1995 over een
hinderverordening, maar het aantal bedrijven dat daardoor gereguleerd werd, is
beperkt en algemene regels ontbreken. Saba kent geen hinderverordening. Het
grootste deel van de milieubelastende activiteiten werd dus niet gereguleerd.
Tevens is gebleken dat de regulering van milieubelastende activiteiten
grotendeels ontbreekt, achterhaald is of onvoldoende kan worden uitgevoerd en
gehandhaafd.<text:note text:id="n1" text:note-class="footnote"><text:note-citation text:label="1 ">1</text:note-citation><text:note-body><text:p text:style-name="ifm_p_font.normal_size.6.93pt_mt..5mm_indent.-0.1161in_mleft.0.1161in_ifm"><text:span text:style-name="ifm_span_font.italic_size.6.93pt_mt.4.23mm_ifm">Kamerstukken II</text:span> 2009/10, 32473, nr, 3.</text:p></text:note-body></text:note></text:p>
      <text:p text:style-name="ifm_p_mt.3.7mm_ifm">Vanwege gesignaleerde milieuproblemen en omdat vanwege capaciteitsgebrek op
de eilanden, regelgeving niet tot stand kwam, heeft de wetgever in artikel 5.1
van de wet bepaald dat bij of krachtens algemene maatregel van bestuur regels
gesteld worden, die nodig zijn ter bescherming van het milieu tegen de nadelige
gevolgen die inrichtingen daarvoor kunnen veroorzaken. Aangekondigd werd dat in
samenwerking met de openbare lichamen deze algemene maatregel van bestuur zou
worden opgesteld waarin algemeen verbindende voorschriften voor inrichtingen
zouden worden opgenomen.<text:note text:id="n2" text:note-class="footnote"><text:note-citation text:label="2 ">2</text:note-citation><text:note-body><text:p text:style-name="ifm_p_font.normal_size.6.93pt_mt..5mm_indent.-0.1161in_mleft.0.1161in_ifm"><text:span text:style-name="ifm_span_font.italic_size.6.93pt_ifm">Kamerstukken I</text:span> 2011/12,
32 473, nr.
15, p. 1.</text:p></text:note-body></text:note> Hiertoe is het IAB BES opgesteld.</text:p>
      <text:p text:style-name="ifm_p_mt.3.7mm_ifm">In november 2017 heeft de Minister van Infrastructuur en Waterstaat met het
bestuurscollege van Bonaire een intentieverklaring ondertekend ter bevordering
van de ontwikkeling van regelgeving en beleid voor een duurzame en veilige
leefomgeving. In dat kader is nauw samengewerkt tussen het Ministerie van
Infrastructuur en Waterstaat en Bonaire om algemene regels voor
milieubelastende bedrijfsmatige activiteiten op te stellen, die afgestemd zijn
op de lokale situatie, maar ook ruimte bieden aan duurzame, economische groei.
Samen met Bonaire is onderzocht hoe invulling kan worden gegeven aan de
uitgangspunten van deze intentieverklaring op zodanige wijze dat ook recht
wordt gedaan aan de nationale en internationale verantwoordelijkheid van de
Minister van IenW voor het milieu op de eilanden. Die verantwoordelijkheid komt
terug in artikel 5.1 van de wet, waarin staat dat bij algemene maatregel van
bestuur voor de daarbij aangegeven onderwerpen of categorieën van gevallen, kan
worden bepaald dat bij eilandverordening nadere regels worden gesteld die nodig
zijn ter bescherming van het milieu tegen de nadelige gevolgen die inrichtingen
daarvoor kunnen veroorzaken.</text:p>
      <text:p text:style-name="ifm_p_mt.3.7mm_ifm">Uiteindelijk hebben het implementatieplan IAB BES en de intentieverklaring
geleid tot een set van regels waarbij de algemene regels uit het besluit nader
zijn uitgewerkt in deze regeling en nader zullen worden uitgewerkt in de
eilandsverordeningen. Hiermee wordt recht gedaan aan de verantwoordelijkheid
van de Minister van IenW en kan bovendien lokale regelgeving worden ontwikkeld
door de eilandsbesturen. Omdat het onderwerp milieu in de portefeuille van de
Staatssecretaris van IenW valt, zal deze de regeling ondertekenen.</text:p>
      <text:p text:style-name="ifm_p_mt.3.7mm_ifm">Voor uitleg over de keuzes betreffende de delegatie van bevoegdheden in het
IAB BES en deze regeling wordt verwezen naar de toelichting bij het besluit
(zie paragraaf 3, Juridische grondslag).</text:p>
      <text:p text:style-name="ifm_p_ifm">Behalve dat in artikel 2.1 van het IAB BES wordt bepaald over welke over
onderwerpen in ieder geval regels gesteld moeten worden in deze regeling, staat
in het artikel ook dat de eilandsraad nadere regels stelt over diezelfde
onderwerpen. Op basis daarvan dient de eilandsraad in een eilandsverordening
nadere invulling te geven aan de onderwerpen waarover kwaliteitscriteria zijn
gesteld die nader zijn uitgewerkt in deze regeling. De kwaliteitscriteria in
deze regeling geven een ondergrens aan. Op basis hiervan kunnen de eilanden de
criteria concretiseren en afstemmen op de lokale situatie en nu specifieke
milieuambities, terwijl tegelijkertijd een minimum beschermingsniveau is
gewaarborgd. Daarnaast is er ruimte om voorschriften verder te verfijnen en een
hoger ambitieniveau vast te stellen waar wenselijk. Voor deze opzet is gekozen
omdat zo bepaalde minimumstandaarden worden gegarandeerd, terwijl per eiland de
gegeven normen geconcretiseerd kunnen worden zodat rekening kan worden gehouden
met de lokale omstandigheden. Daarnaast biedt deze werkwijze meer flexibiliteit
en mogelijkheden om te reageren op veranderende omstandigheden.</text:p>
      <text:p text:style-name="ifm_p_mt.3.7mm_ifm">Het systeem van bij algemene maatregel van bestuur opgestelde
kwaliteitseisen die bij eilandverordening worden ingevuld, sluit aan bij het in
2017 ondertekende intentieovereenkomst en biedt waarborgen voor een sluitend
systeem van milieuregels voor bedrijven. De regels zien op degene die een type
I of type II inrichting opricht, in werking heeft, verandert of de werking
daarvan verandert of beëindigt. Dat betekent concreet een inrichting waarvoor
het eilandbestuur bevoegd gezag is en die valt onder het regime van algemene
regels (in tegenstelling tot een vergunningplicht). Een type II inrichting is
meldingsplichtig. Het doel van de melding is vooral om het bevoegd gezag in
kennis te stellen van het feit dat een meldingsplichtige activiteit wordt
verricht. Type I inrichtingen hebben relatief weinig milieu-impact als het gaat
om hun reguliere beoogde activiteiten en zijn niet meldingsplichtig.</text:p>
      <text:h text:style-name="ifm_p_font.italic_mt.5.08mm_page.keep-with-next_ifm" text:outline-level="6">Kwaliteitscriteria</text:h>
      <text:p text:style-name="ifm_p_mt.4.23mm_ifm">De opbouw van de algemene regels wijkt af van het systeem in Europees
Nederland: de onderwerpen waarover algemene regels voor bedrijven ter
bescherming van het milieu worden gesteld, zijn opgenomen in het IAB BES. Deze
onderwerpen worden verder uitgewerkt in kwaliteitscriteria in deze regeling.
Door de eilanden worden binnen de kaders van deze kwaliteitscriteria de regels
verder ingevuld.</text:p>
      <text:p text:style-name="ifm_p_mt.3.7mm_ifm">In deze regeling zijn de kwaliteitscriteria in de vorm van
doelvoorschriften en middelvoorschriften voor de verschillende
milieucompartimenten opgenomen. Doelvoorschriften beschrijven hoeveel een
activiteit het milieu mag belasten. Dit type voorschrift wordt in het
Activiteitenbesluit milieubeheer in Nederland (het Europese deel van het
Koninkrijk) toegepast om bedrijven vrijheid te bieden om zelf maatregelen te
kiezen om aan het doelvoorschrift te voldoen. Daarnaast geeft een
doelvoorschrift ruimte om innovatieve technieken te gebruiken.</text:p>
      <text:p text:style-name="ifm_p_ifm">Bij middelvoorschriften wordt het middel voorgeschreven dat toegepast moet
worden.</text:p>
      <text:p text:style-name="ifm_p_mt.3.7mm_ifm">Het opnemen van doelvoorschriften in deze regeling heeft voornamelijk als
doel om een ondergrens aan te geven, een basisbeschermingsniveau. Het
basisbeschermingsniveau is vastgesteld naar aanleiding van de uitkomsten van
het rapport ambitieniveau Inrichtingen- en activiteitenbesluit BES.<text:note text:id="n3" text:note-class="footnote"><text:note-citation text:label="3 ">3</text:note-citation><text:note-body><text:p text:style-name="ifm_p_font.normal_size.6.93pt_mt..5mm_indent.-0.1161in_mleft.0.1161in_ifm">Het rapport Ambitieniveau Inrichtingen-en activiteitenbesluit BES is
beschikbaar via Rijkswaterstaat rapportendatabank.</text:p></text:note-body></text:note> Voor het beschermingsniveau is telkens het uitgangspunt van Europees
Nederland gehanteerd met een vertaalslag naar de eilandelijke situatie.
Daarnaast geeft het opnemen van de kwaliteitscriteria in de vorm van
doelvoorschriften op lokaal niveau ruimte om de regels verder in te vullen door
middelvoorschriften. Dit geeft bedrijven duidelijkheid en komt ten goede aan de
handhaafbaarheid.</text:p>
      <text:p text:style-name="ifm_p_mt.3.7mm_ifm">De onderwerpen die in deze regeling aan bod komen, zijn zowel
bedrijfsbranche overschrijdend:</text:p>
      <text:p text:style-name="ifm_p_ifm">−  afvalstoffen;</text:p>
      <text:p text:style-name="ifm_p_ifm">−  afvalwater;</text:p>
      <text:p text:style-name="ifm_p_ifm">−  bodem;</text:p>
      <text:p text:style-name="ifm_p_ifm">−  licht;</text:p>
      <text:p text:style-name="ifm_p_ifm">−  geluid;</text:p>
      <text:p text:style-name="ifm_p_ifm">−  geur;</text:p>
      <text:p text:style-name="ifm_p_ifm">−  trilling;</text:p>
      <text:p text:style-name="ifm_p_ifm">−  energie;</text:p>
      <text:p text:style-name="ifm_p_ifm">−  externe veiligheid;</text:p>
      <text:p text:style-name="ifm_p_ifm">−  brandveiligheid;</text:p>
      <text:p text:style-name="ifm_p_ifm">−  lucht;</text:p>
      <text:p text:style-name="ifm_p_ifm">−  zuinig gebruik grondstoffen;</text:p>
      <text:p text:style-name="ifm_p_ifm">−  installaties;</text:p>
      <text:p text:style-name="ifm_p_ifm">als bedrijfsbranche gerelateerd:</text:p>
      <text:p text:style-name="ifm_p_ifm">−  activiteiten vaartuigen;</text:p>
      <text:p text:style-name="ifm_p_ifm">−  sport en recreatie;</text:p>
      <text:p text:style-name="ifm_p_ifm">−  dienstverlening en zorg; en</text:p>
      <text:p text:style-name="ifm_p_ifm">−  agrarisch.</text:p>
      <text:p text:style-name="ifm_p_ifm">In de artikelsgewijze toelichting wordt concreet ingegaan op de keuzes die
zijn gemaakt bij het opstellen van de regels. In veel gevallen bestonden er
geen regels en zijn invoeringstermijnen opgenomen. Daarnaast wordt de
implementatie van de milieuregels ondersteund door de oprichting van het
Informatiepunt milieu Caribisch Nederland. Bedrijven kunnen bij dit
Informatiepunt informatie vinden en vragen stellen over de milieuregels op
grond van het IAB BES en deze regeling.</text:p>
      <text:h text:style-name="ifm_p_font.italic_mt.5.08mm_page.keep-with-next_ifm" text:outline-level="6">Maatwerk</text:h>
      <text:p text:style-name="ifm_p_mt.4.23mm_ifm">In de meeste gevallen waarin milieubelastende activiteiten worden verricht,
zullen de algemene regels volstaan. Echter, in het enkele geval dat de algemene
regels niet passend zijn, is er ruimte voor maatwerk. De grondslag voor
maatwerk ligt in artikel 2.3 van het besluit. Maatwerkvoorschriften zijn
voorschriften die eenzelfde niveau (of hoger) van milieubescherming bieden als
de kwaliteitscriteria opgenomen in de regeling en de verdere uitwerking daarvan
in de eilandsverordeningen. Het stellen van aanvullende eisen kan ook inhouden
dat er bij maatwerkvoorschrift een nadere invulling wordt gegeven aan een
kwaliteitscriterium. Deze nadere invulling zal ook eenzelfde of hoger
milieubeschermingsniveau moeten bieden. De reden voor het bevoegd gezag om een
dergelijk voorschrift op te leggen, kan bijvoorbeeld gelegen zijn in specifieke
geografische of milieu gerelateerde omstandigheden waaronder de activiteiten
worden uitgevoerd of de inrichting wordt gedreven. De beschikking waarin de
maatwerkvoorschriften zijn opgenomen, bevat een toelichting waarin een dragende
motivering van de maatwerkvoorschriften is opgenomen. Maatwerk ligt meer voor
de hand bij middelvoorschriften, dan bij doelvoorschriften. Indien maatwerk
voor een doelvoorschrift wordt gevraagd, zal het bevoegde gezag moeten oordelen
of met maatwerk aan het gestelde doel voldaan kan worden.</text:p>
      <text:h text:style-name="ifm_p_font.bold-italic_mt.5.08mm_page.keep-with-next_ifm" text:outline-level="5">3.<text:s/>Verhouding tot hoger recht</text:h>
      <text:p text:style-name="ifm_p_mt.4.23mm_ifm">De wet biedt de grondslag voor een algemene maatregel van bestuur.
Voornoemde wet bevat de verplichting om bij of krachtens algemene maatregel van
bestuur regels op te stellen die noodzakelijk zijn ter bescherming van het
milieu tegen de nadelige gevolgen die inrichtingen in de openbare lichamen
Bonaire, Sint Eustatius en Saba kunnen veroorzaken. Het IAB BES geeft invulling
aan deze verplichting en bevat de nadere regels ten aanzien van de bescherming
van het milieu in Caribisch Nederland. Het IAB BES is enerzijds de uitwerking
van de verantwoordelijkheid van de Minister van IenW voor het milieu en biedt
anderzijds de ruimte aan de eilandsbesturen om lokale milieuregelgeving te
ontwikkelen. Bovendien biedt het IAB BES in artikel 2.1, tweede lid, de
grondslag voor het uitwerken van nadere regels in een ministeriële regeling.
Met de inwerkingtreding van het IAB BES zijn de lokale hinderverordeningen en
de daarop gebaseerde regelgevende besluiten vervallen, voor zover deze
betrekking hebben op de onderwerpen die zijn geregeld bij of krachtens het IAB
BES (artikel 11.23 van de wet) en niet in overgangsrecht is voorzien in het IAB
BES.</text:p>
      <text:h text:style-name="ifm_p_font.italic_mt.5.08mm_page.keep-with-next_ifm" text:outline-level="6">Samenhangende regelgeving</text:h>
      <text:p text:style-name="ifm_p_mt.4.23mm_ifm">Andere relevante regelgeving omtrent ruimte, natuur, leefomgeving en
gezondheid van toepassing op de eilanden is:</text:p>
      <text:p text:style-name="ifm_p_ifm">–  Arbeidsveiligheidswet BES (werkzaamheden bouw, grondwerken,
duikinrichtingen);</text:p>
      <text:p text:style-name="ifm_p_ifm">–  Mijnwet BES (aantasting bodem en grond, inrichtingen, MER);</text:p>
      <text:p text:style-name="ifm_p_ifm">–  Wet voorschriften bestrijdingsmiddelen (vergunning gebruik
bestrijdingsmiddelen, risico’s bodem en grondwater);</text:p>
      <text:p text:style-name="ifm_p_ifm">–  Warenwet (stoffen en productveiligheid, duikuitrusting);</text:p>
      <text:p text:style-name="ifm_p_ifm">–  Wet grondslagen natuurbeheer en bescherming BES (MER bouwen in
natuur);</text:p>
      <text:p text:style-name="ifm_p_ifm">–  Wet maritiem beheer BES.</text:p>
      <text:p text:style-name="ifm_p_mt.3.7mm_ifm">In de hierboven genoemde regelgeving worden regels gesteld voor onderwerpen
die geregeld worden in deze regeling, maar die regels zijn niet gesteld met
hetzelfde doel, de bescherming van het milieu. Zo is er samenloop met de
Arbeidsveiligheidswet BES bij het gebruik van gevaarlijke stoffen en als het
gaat om bepalen van de risico met betrekking tot legionella bij natte
koeltorens vanuit het oogpunt van arbeidsveiligheid.</text:p>
      <text:h text:style-name="ifm_p_font.bold-italic_mt.5.08mm_page.keep-with-next_ifm" text:outline-level="5">4.<text:s/>Gevolgen voor de leefomgeving en het bedrijfsleven</text:h>
      <text:h text:style-name="ifm_p_font.italic_mt.5.08mm_page.keep-with-next_ifm" text:outline-level="6">Gevolgen leefomgeving</text:h>
      <text:p text:style-name="ifm_p_mt.4.23mm_ifm">Op dit moment gelden er voor een zeer beperkt aantal bedrijven regels ter
bescherming van de leefomgeving. Het niet treffen van bepaalde voorzieningen of
het voorkomen van bepaalde gedragingen is niet alleen in strijd met de
zorgplichten uit de wet, maar betekent ook een steeds verdere achteruitgang van
de kwaliteit van de leefomgeving op de eilanden. Dit onderstreept het belang
van het IAB BES en deze regeling.</text:p>
      <text:p text:style-name="ifm_p_mt.3.7mm_ifm">De eilanden zijn als toeristenbestemming erg afhankelijk van een goed en
groen imago.<text:note text:id="n4" text:note-class="footnote"><text:note-citation text:label="4 ">4</text:note-citation><text:note-body><text:p text:style-name="ifm_p_font.normal_size.6.93pt_mt..5mm_indent.-0.1161in_mleft.0.1161in_ifm">The tourism value of nature on Bonaire – IVM Institute for
Environmental Studies – University Amsterdam – 2012.</text:p></text:note-body></text:note> Een achteruitgang van de leefomgeving heeft dus risico’s voor meer
sectoren dan alleen de bedrijven. Concreet is de volgende – niet uitputtende
lijst- van risico’s gesignaleerd:</text:p>
      <text:p text:style-name="ifm_p_ifm">•  Bodemverontreiniging: door het uitvoeren van bodembedreigende
bedrijfsmatige activiteiten zonder bodembeschermende voorzieningen. Dit
veroorzaakt (onomkeerbare) schade aan de bodem en het grondwater en zal alleen
maar toenemen.</text:p>
      <text:p text:style-name="ifm_p_ifm">•  Afval: het niet correct opslaan van afvalstoffen of het niet scheiden van
afvalstoffen aan de bron kan directe hinder (stank en ongedierte) veroorzaken
in de omgeving en een probleem geven bij de verdere verwerking van het
afval.</text:p>
      <text:p text:style-name="ifm_p_ifm">•  Afvalwaterlozingen: het lozen van o.a. vethoudend afvalwater zorgt voor
schade aan het rioolstelsel. Wanneer het rioolstelsel niet werkt, gaan
afvalwaterlozingen ongezuiverd naar de bodem en komt dit via het grondwater in
zee. Hetzelfde gebeurt bij het lozen van ongezuiverd afvalwater op of in de
bodem. De nutriënten in het ongezuiverde afvalwater hebben een negatieve impact
op het koraalrifecosysteem.</text:p>
      <text:h text:style-name="ifm_p_font.italic_mt.5.08mm_page.keep-with-next_ifm" text:outline-level="6">Gevolgen bedrijfsleven</text:h>
      <text:p text:style-name="ifm_p_mt.4.23mm_ifm">In het kader van het voorontwerp van het besluit en het implementatieplan
IAB BES, verwezen wordt naar de toelichting bij dat besluit, is begin 2014 op
Bonaire een nulmeting uitgevoerd waarbij alle type I en type II inrichtingen
zijn bezocht. Dit waren in totaal 600 bedrijven. In 2017 is een
vervolgonderzoek uitgevoerd naar het ambitieniveau van de regelgeving. Daarbij
is gekeken naar de voorzieningen die bedrijven per bedrijfsbranche in elk geval
moeten installeren en gebruiken om de leefomgeving te beschermen tegen de
gevolgen van milieubelastende activiteiten binnen de lokale context van
Bonaire, het basisbeschermingsniveau. Op Sint Eustatius is in 2021 een
onderzoek uitgevoerd bij bedrijven naar het basisbeschermingsniveau, Inventory
IAB companies Sint Eustatius. Bij dit onderzoek<text:note text:id="n5" text:note-class="footnote"><text:note-citation text:label="5 ">5</text:note-citation><text:note-body><text:p text:style-name="ifm_p_font.normal_size.6.93pt_mt..5mm_indent.-0.1161in_mleft.0.1161in_ifm">Het rapport Inventory IAB companies Sint Eustatius is raadpleegbaar
via het documentenregister van het openbaar lichaam Sint Eustatius.</text:p></text:note-body></text:note> zijn 86 type II bedrijven op Sint Eustatius bezocht.</text:p>
      <text:h text:style-name="ifm_p_font.bold-italic_mt.5.08mm_page.keep-with-next_ifm" text:outline-level="5">5.<text:s/>Advies ATR, administratieve lasten en gevolgen voor de overheid</text:h>
      <text:h text:style-name="ifm_p_font.italic_mt.5.08mm_page.keep-with-next_ifm" text:outline-level="6">Advies ATR</text:h>
      <text:p text:style-name="ifm_p_mt.4.23mm_ifm">Het besluit is voorgelegd aan het Adviescollege Toetsing Regeldruk (ATR).
Het college toetst voorgenomen wetgeving en regelgeving op regeldrukeffecten.
Het college heeft geadviseerd om bij het uitwerken van de algemene regels in de
ministeriële regeling aandacht te hebben voor de samenhang met aanpalende
regelgeving en aandacht te besteden aan de wijze van ondersteuning en
communicatie voor MKB-bedrijven. Deze adviezen zijn opgevolgd.</text:p>
      <text:p text:style-name="ifm_p_mt.3.7mm_ifm">Het Adviescollege toetsing regeldruk (ATR) heeft het dossier niet
geselecteerd voor een formeel advies, omdat het naar verwachting geen
omvangrijke gevolgen voor de regeldruk heeft</text:p>
      <text:h text:style-name="ifm_p_font.italic_mt.5.08mm_page.keep-with-next_ifm" text:outline-level="6">Administratieve lasten</text:h>
      <text:p text:style-name="ifm_p_mt.4.23mm_ifm">Op basis van de uitkomsten van de 0-metingen en het vervolgonderzoek uit
2017 op Bonaire en Sint Eustatius zijn de gevolgen voor de administratieve
lasten en de inhoudelijke nalevingskosten in kaart gebracht. De algemene regels
voor Saba treden in 2026 inwerking, dit is met het eilandsbestuur van Saba
afgesproken. Er is om deze reden nog geen onderzoek uitgevoerd naar deze
bedrijven.</text:p>
      <text:p text:style-name="ifm_p_mt.3.7mm_ifm">Deze regeling is een uitwerking van het IAB BES. Over het IAB BES is in de
toelichting opgenomen dat de invoering van de algemene regels tot gevolg zal
hebben dat veel bedrijven geen vergunning nodig zullen hebben. Dit zal een
lastenverlichting opleveren. Dit geldt ook voor de regeling. Er zullen voor
verschillende bedrijfstakken wel eenmalige investeringen nodig zijn. Deze
worden hieronder toegelicht.</text:p>
      <text:p text:style-name="ifm_p_ifm">•  Zuiveringsvoorzieningen voor afvalwater</text:p>
      <text:p text:style-name="ifm_p_ifm">Het vervangen van beerputten door een zuiveringsvoorziening voor
afvalwater. Op Bonaire zijn de bedrijven in het rioleringsgebied aangesloten op
het openbaar afvalwaterstelsel. Dit afvalwater wordt gezuiverd in de
rioolwaterzuiveringsinstallatie (RWZI). Afvalwater bij bedrijven buiten het
rioleringsgebied wordt gezuiverd in zuiveringsvoorzieningen (septic tanks) of
wordt geloosd in beerputten. Op grond van de eisen opgenomen in deze regeling,
zullen bedrijven met een beerput een zuiveringsvoorziening voor afvalwater
moeten aanschaffen en installeren. Dit kan bij verschillende branches het geval
zijn.</text:p>
      <text:p text:style-name="ifm_p_ifm">Op Sint Eustatius is geen rioolzuiveringsinstallatie. Bedrijven lozen het
afvalwater veelal in een beerput. Er zijn een paar bedrijven die het afvalwater
zuiveren door middel van een helofytenfilter of een septic tank. Bedrijven die
geconfronteerd worden met de eis voor het zuiveren van afvalwater door een
zuiveringsvoorziening, moeten een beerput vervangen door een
zuiveringsvoorziening voor afvalwater. De kosten voor het vervangen van een
beerput door een zuiveringsvoorziening op Bonaire, zoals een septic tank, zijn
ongeveer $ 7.000. Op Sint Eustatius zijn de kosten voor het vervangen van een
beerput door een zuiveringsvoorziening ongeveer $ 5.000. Geschat wordt dat op
Bonaire buiten het rioleringsgebied ongeveer 60 type 2 bedrijven een
zuiveringsvoorziening moeten aanschaffen en installeren. De gemiddelde
levensduur van een septic tank, mits correct gebruikt en goed onderhouden, is
30 jaar. Dit betekent een éénmalige investering van $ 7.000 per bedrijf. Totale
investeringskosten zijn ongeveer $ 420.000,-. Op Sint Eustatius wordt geschat
dat ongeveer 80 type 2 bedrijven een zuiveringsvoorziening moeten aanschaffen
en installeren. Dit betekent een éénmalige investering van $ 5.000,– per
bedrijf. De totale investeringskosten zijn ongeveer $ 400.000. Dit zal zoals
opgenomen bij het overgangstermijn over vijf jaar zijn.</text:p>
      <text:p text:style-name="ifm_p_ifm">•  Bodembeschermende voorzieningen</text:p>
      <text:p text:style-name="ifm_p_ifm">Bedrijven die bodembedreigende stoffen gebruiken of afleveren zullen op
grond van de eisen in deze regeling deze activiteiten boven een aaneengesloten
bodembeschermende voorziening moeten uitvoeren. Een aaneengesloten
bodembeschermende voorziening kan zijn uitgevoerd als een betonnen vloer zonder
naden. Geschat wordt dat ongeveer 35 bedrijven op Bonaire een aaneengesloten
bodembeschermende voorziening zullen moeten aanleggen op grond van de eisen
opgenomen in deze regeling. De kosten zijn geschat op $ 7.500 per bedrijf. Dit
betekent een totale investering van $ 262.000. Op Sint Eustatius gaat het om
ongeveer 19 bedrijven die een aaneengesloten bodembeschermende voorziening
moeten aanleggen. Afhankelijk van het oppervlak wordt de investering per
bedrijf geschat tussen $ 3.000 en $ 12.000. Totale investering wordt geschat op
$ 156.000. Dit zal op grond van de overgangstermijn over drie jaar zijn.</text:p>
      <text:p text:style-name="ifm_p_ifm">•  Vetafscheiders</text:p>
      <text:p text:style-name="ifm_p_ifm">Bedrijven die vethoudend afvalwater lozen op een zuiveringsvoorziening of
op een openbaar afvalwaterstelsel zullen op grond van de eisen in deze regeling
een vetafscheider moeten plaatsen waardoorheen het afvalwater wordt geleid
voordat het geloosd wordt. Bedrijven waar dit type afvalwater vrijkomt, zijn
bedrijven waar voedingsmiddelen worden bewerkt of waar het bereiden van
voedingsmiddelen plaatsvindt. Op Bonaire is in artikel 9 van in het
Eilandsbesluit<text:note text:id="n6" text:note-class="footnote"><text:note-citation text:label="6 ">6</text:note-citation><text:note-body><text:p text:style-name="ifm_p_font.normal_size.6.93pt_mt..5mm_indent.-0.1161in_mleft.0.1161in_ifm">Eilandsbesluit van algemene strekking van APR 17 2013 no. 2 ter
uitvoering van artikel 7, derde lid, van de Eilandsverordening afvalwater
Bonaire.</text:p></text:note-body></text:note> de eis opgenomen dat aansluiting van een particulier riool op het
aansluitpunt slechts plaatsvindt indien een vetafscheider conform NEN 1825-1/2
is geplaatst. Door deze eis zullen alleen bedrijven buiten het rioleringsgebied
op grond van deze regeling een vetafscheider moeten plaatsen. Geschat wordt dat
dit ongeveer 20 type 2 bedrijven zijn. De kosten van de aanschaf en het
plaatsen van vetafscheider wordt geschat op $ 3.500 per bedrijf. Hierbij is
uitgegaan van het plaatsen van een vetafscheider buiten, waarbij de
vetafscheider en het bijbehorende leidingwerk wordt ingraven. Dit betekent een
totale investering van $ 70.000. Op Sint Eustatius gaat het om ongeveer 31
bedrijven die een vetafscheider moeten aanschaffen en plaatsen. De kosten
worden geschat op $ 500 per bedrijf. Dit betekent een totale investering van
$ 15.500.</text:p>
      <text:p text:style-name="ifm_p_ifm">•  Voorzieningen voor het veilig opslaan van gevaarlijke stoffen</text:p>
      <text:p text:style-name="ifm_p_ifm">Voor het veilig opslaan van gevaarlijke stoffen kunnen bouwkundige
maatregelen nodig zijn zoals het aanleggen van een opslagvoorziening uitgevoerd
als een brandcompartiment met een weerstand tegen branddoorslag en
brandoverslag (WBDBO). Op grond van de eisen in deze regeling zullen bedrijven
die gevaarlijke stoffen opslaan een dergelijke opslagvoorziening moeten
aanleggen. Op Bonaire wordt het aantal bedrijven dat aan deze eis moet voldoen
geschat op 11. De kosten voor de aanschaf worden geschat op $ 3.000. Dit
betekent een totale investering van $ 33.000. Op Sint Eustatius gaat het
ongeveer om 22 bedrijven. De kosten voor de aanschaf van voorzieningen voor
veilig opslaan van gevaarlijke stoffen (brandcompartiment) worden geschat op
$ 2.500. Dit betekent een totale investering van $ 55.000.</text:p>
      <text:p text:style-name="ifm_p_ifm">•  Olieafscheider en slibvangput</text:p>
      <text:p text:style-name="ifm_p_ifm">Bij activiteiten waarbij gewerkt wordt met minerale oliën, kan het
afvalwater verontreinigd raken. Voorafgaand aan de lozing van oliehoudend
afvalwater zal het afvalwater op grond van de eisen van deze regeling geleid
worden door een olieafscheider en slibvangput. Dit type afvalwater ontstaat
onder meer bij het afleveren van vloeibare brandstoffen (tankstations) en het
repareren en onderhouden van motorvoertuigen. Op grond van artikel 20 van het
Hinderbesluit garagebedrijven Bonaire moeten bedrijven voor het repareren en
onderhouden van motorvoertuigen reeds voldoen aan de eis voor het plaatsen van
een olieafscheider en slibvangput bij het lozen van oliehoudend afvalwater.
Bedrijven die vloeibare brandstoffen afleveren zullen op grond van de eisen van
deze regeling een olieafscheider en slibvangput moeten aanschaffen. Op Bonaire
wordt het aantal bedrijven dat aan deze eis moet voldoen geschat op vier. De
kosten voor de aanschaf worden geschat op $ 500. Dit betekent een totale
investering van $ 2.000. Voor Sint Eustatius gaat het om naar schatting twee
bedrijven. De kosten voor de aanschaf van olieafscheiders en slibvangputten
zijn niet opgenomen in het rapport Inventory companies IAB Sint Eustatius maar
zijn waarschijnlijk vergelijkbaar met de kosten voor Bonaire.</text:p>
      <text:p text:style-name="ifm_p_mt.3.7mm_ifm">Het kan zijn dat een bedrijf moet investeren in verschillende
voorzieningen. Om deze bedrijven tegemoet te komen is het overgangsrecht is
ruim geformuleerd en kunnen bedrijven de benodigde financiële investeringen
spreiden.</text:p>
      <text:h text:style-name="ifm_p_font.italic_mt.5.08mm_page.keep-with-next_ifm" text:outline-level="6">Gevolgen voor de overheid</text:h>
      <text:p text:style-name="ifm_p_mt.4.23mm_ifm">De gevolgen voor de overheid zijn toegespitst op kennis en capaciteit. Bij
de kennis gaat het om het op peil brengen van de benodigde kennis voor de
uitvoering, toezicht en handhaving van het besluit en de regeling.</text:p>
      <text:p text:style-name="ifm_p_mt.3.7mm_ifm">Het aantal bedrijven dat onder algemene regels valt zal toenemen omdat in
een aantal gevallen de vergunningplicht vervalt. Er zal daardoor extra inzet
nodig zijn voor toezicht en handhaving van de algemene regels. Om veel gestelde
vragen te ondervangen is een informatiepunt milieu gerealiseerd. De inzet van
toezicht en handhaving wordt ingepland via risico gestuurd toezicht. Dit
betekent dat de frequentie wordt bepaald door het risicoprofiel van de
bedrijven. De gemiddelde controle frequentie is één keer per twee jaar. Om de
taken van toezicht en handhaving zo efficiënt mogelijk te maken is via het
implementatietraject IAB de ICT tool ‘Digitale Checklisten’ geïmplementeerd bij
directie Toezicht en Handhaving op Bonaire en Sint Eustatius.</text:p>
      <text:h text:style-name="ifm_p_font.italic_mt.5.08mm_page.keep-with-next_ifm" text:outline-level="6">Consultatie</text:h>
      <text:p text:style-name="ifm_p_mt.4.23mm_ifm">In aanloop naar de internetconsultatie voor deze regeling, zijn bedrijven
op Sint Eustatius in september 2022 geïnformeerd over de inhoud van de regels
tijdens twee bijeenkomsten op het eiland. De bijeenkomsten waren georganiseerd
door het openbaar lichaam Sint Eustatius in samenwerking met het Ministerie van
Infrastructuur en Waterstaat en uitgevoerd door Rijkswaterstaat. In totaal
waren ongeveer 35 bedrijven aanwezig. In het algemeen werd de nut en noodzaak
voor het reguleren van bedrijfsmatige activiteiten voor de bescherming van het
milieu door de aanwezigen bedrijven onderschreven. Er werden zorgen geuit over
de benodigde investeringen aan de regels te kunnen voldoen, maar de
voorgestelde overgangstermijnen werden als haalbaar geacht. In december 2022 is
tijdens het Centraal Dialoog, een lokaal overlegorgaan van werkgevers,
vakbonden, lokale overheid en Kamer van Koophandel onder voorzitterschap van de
Gezaghebber van Bonaire, geïnformeerd over de inhoud van de regels opgenomen in
deze regeling. Milieuregelgeving voor bedrijven ter bescherming van de
leefomgeving werd als belangrijk gezien en er werd aandacht gevraagd voor een
stapsgewijze introductie van de regels zodat bedrijven tijd hebben om aan de
nieuwe situatie te voldoen.</text:p>
      <text:p text:style-name="ifm_p_mt.3.7mm_ifm">In de periode 20 maart 2023 en 15 mei 2023 heeft de internetconsultatie van
deze regeling plaatsgevonden. In totaal zijn 5 reacties ingediend waarvan één
organisatie, de Kamer van Koophandel Bonaire en de Business Federation Bonaire.
De overige 4 reacties betroffen individuen. De consultatieversie van deze
regeling is wisselend ontvangen, zowel positieve als kritische reacties. De
reacties betreffen verschillende onderwerpen: toegepaste categorieën van
inrichtingen, toezicht en handhaving en de financiële consequenties voor
bedrijven.</text:p>
      <text:p text:style-name="ifm_p_mt.3.7mm_ifm">De verschillende reacties worden hieronder per onderwerp beschreven.</text:p>
      <text:h text:style-name="ifm_p_font.italic_mt.5.08mm_page.keep-with-next_ifm" text:outline-level="6">Algemeen</text:h>
      <text:p text:style-name="ifm_p_mt.4.23mm_ifm">In de reacties wordt aangegeven dat de consultatie niet uitdrukkelijk onder
de aandacht is gebracht van de bevolking. Daarnaast vindt men de regels vaak
ingewikkeld of erg vaag.</text:p>
      <text:p text:style-name="ifm_p_mt.3.7mm_ifm">De internetconsultatie is via het Informatiepunt milieu op Bonaire onder de
aandacht gebracht bij de bedrijven, de primaire doelgroep van deze regeling. Op
de website van het Informatiepunt milieu is een uitleg te vinden over de
systematiek van de regels en over milieutechnieken. Deze reactie heeft
aanleiding gegeven tot enkele verhelderingen van de toelichting van deze
regeling.</text:p>
      <text:h text:style-name="ifm_p_font.italic_mt.5.08mm_page.keep-with-next_ifm" text:outline-level="6">Toezicht en handhaving</text:h>
      <text:p text:style-name="ifm_p_mt.4.23mm_ifm">Ten aanzien van toezicht en handhaving wordt in een reactie aangegeven dat
de regelgeving op grond van het IAB BES uitgaat van een goed functionerende
dienst Toezicht en Handhaving op Bonaire maar dat deze dienst momenteel niet op
orde is. Tevens wordt aangegeven dat eerst de dienst Toezicht en Handhaving
goed dient te functioneren en dan pas kan worden gekeken naar invoering van het
IAB BES. Door de Inspectie Leefomgeving en Transport (ILT) is op verzoek van de
Staatssecretaris van IenW een onderzoek uitgevoerd naar de uitvoering van
VTH-taken voor bouwen, milieu en natuur op Bonaire, Sint Eustatius en Saba
(BES)<text:note text:id="n7" text:note-class="footnote"><text:note-citation text:label="7 ">7</text:note-citation><text:note-body><text:p text:style-name="ifm_p_font.normal_size.6.93pt_mt..5mm_indent.-0.1161in_mleft.0.1161in_ifm">Rapport Vergunningverlening, toezicht en handhaving (VTH) door het
openbaar lichaam Bonaire – ILT, 1 juni 2023.</text:p></text:note-body></text:note>. Het rapport is op 13 juni 2023 aan de Tweede Kamer aangeboden. Eén van
de aanbevelingen van het ILT-rapport is dat het IAB BES een belangrijk
instrument is om de kwaliteit van de uitvoering van de VTH-taken te verbeteren
en een snelle invoering van het IAB BES zorgt dat bedrijven met potentiële
milieueffecten gereguleerd worden. Het IAB BES zal daarom snel in werking te
treden.<text:note text:id="n8" text:note-class="footnote"><text:note-citation text:label="8 ">8</text:note-citation><text:note-body><text:p text:style-name="ifm_p_font.normal_size.6.93pt_mt..5mm_indent.-0.1161in_mleft.0.1161in_ifm">Aanbieding Rapportage ILT inzake VTH-stelsel (milieu, bouwen, natuur)
Caribisch Nederland – kenmerk IENW/BSK-2023/154620</text:p></text:note-body></text:note> Er zal daarom naar aanleiding van deze ontvangen reactie geen
aanpassing plaatsvinden van het tijdstip van inwerkingtreding van IAB BES of
deze regeling.</text:p>
      <text:h text:style-name="ifm_p_font.italic_mt.5.08mm_page.keep-with-next_ifm" text:outline-level="6">Toepassing van categorieën van inrichtingen</text:h>
      <text:p text:style-name="ifm_p_mt.4.23mm_ifm">Een van de reacties beschrijft waardering voor de wijze waarop is nagedacht
over de inrichting van het stelsel met deels een vergunningplicht en algemene
regels, waarbij de bedrijven die onder algemene regels vallen hierdoor met
minder administratieve lasten te maken hebben. Daarnaast betreft een reactie
een suggestie met betrekking tot het besluit om vanwege de potentieel grote
milieu impact van omvangrijke bouwprojecten, met name aan de kust, deze aan te
wijzen als een milieubelastende activiteit waarbij de bevoegdheid voor
vergunningverlening en toezicht en handhaving bij de minister wordt belegd
(categorie IV-inrichting). In het besluit is het gehanteerde uitgangspunt voor
het aanwijzen van categorie IV-inrichting complexiteit en het potentiële gevaar
voor de omgeving. In Europees Nederland zijn dit inrichtingen die waren
aangewezen in het Besluit risico's zware ongevallen 2015. Bouwprojecten vallen
niet onder deze categorie indeling. De suggestie om grootschalige
bouwactiviteiten toe te voegen is niet opgevolgd.</text:p>
      <text:h text:style-name="ifm_p_font.italic_mt.5.08mm_page.keep-with-next_ifm" text:outline-level="6">Financiële consequenties</text:h>
      <text:p text:style-name="ifm_p_mt.4.23mm_ifm">In twee reacties zijn zorgen geuit over de financiële consequenties van de
invoering van de regeling voor bedrijven en de benodigde investeringen die
hiermee gepaard gaan. Aangegeven wordt dat desondanks de ruime
overgangstermijnen die zijn opgenomen in de regeling, de verwachting is dat met
name kleine ondernemers over onvoldoende financiële middelen beschikken voor de
benodigde investeringen. Daarnaast is in een reactie opgenomen dat in Europees
Nederland regelingen bestaan om bedrijven te ondersteunen en dat deze
regelingen niet zijn opgesteld voor bedrijven in Caribisch Nederland.</text:p>
      <text:p text:style-name="ifm_p_mt.3.7mm_ifm">Uitgangspunt in Europees Nederland is dat er geen subsidies beschikbaar
zijn om te voldoen aan milieuregelgeving. Ook voor Caribisch Nederland is dit
principe van toepassing. Regelingen voor bedrijven zijn mogelijk beschikbaar
voor activiteiten die worden uitgevoerd in het kader van het Natuur-en
milieubeleidsplan Caribisch Nederland. Dit zal nader worden uitgewerkt.</text:p>
      <text:h text:style-name="ifm_p_font.bold-italic_mt.5.08mm_page.keep-with-next_ifm" text:outline-level="5">6.<text:s/>Toezicht en handhaving</text:h>
      <text:p text:style-name="ifm_p_mt.4.23mm_ifm">Op basis van artikel 10.2 van de wet dragen de bestuurscolleges, ieder voor
zover bevoegd, zorg voor de bestuursrechtelijke handhaving van hetgeen bij of
krachtens de wet is bepaald. Op grond van artikel 1.3 van het IAB BES zijn de
bestuurscolleges het bevoegd gezag voor inrichtingen typen I, II en III en
daarmee dragen zij de zorg voor de bestuursrechtelijke handhaving van de
vergunningen (inrichtingen type III) en de regels die gelden voor die
inrichtingen typen II en III op grond van het IAB BES, deze regeling en de
nadere regels die zij in eilandverordeningen hebben gesteld. Dit vormt een
integraal pakket aan regels waarvoor het bestuurscollege verantwoordelijk is
als het gaat om de bestuursrechtelijke handhaving.</text:p>
      <text:p text:style-name="ifm_p_mt.3.7mm_ifm">Voor de invulling van de bestuursrechtelijke handhaving wordt deels
aangesloten bij de Nederlandse systematiek. Artikel 10.3 van de wet verklaart
ten behoeve van deze bestuursrechtelijke handhaving de titels 5.1 tot en met
5.3 van de Algemene wet bestuursrecht van toepassing. Deze titels zien op
toezicht op de naleving en herstelsancties, waaronder de last onder
bestuursdwang of de last onder dwangsom. De bevoegdheid tot het opleggen van
deze sancties wordt vervolgens in artikel 10.4 van de wet aan het
bestuurscollege toegekend. Op grond van dat artikel bestaat, net als onder meer
in artikel 70 van de Wet maritiem beheer BES, de mogelijkheid om een
executoriale titel te verbinden aan een eenmaal opgelegd dwangbevel ter
invordering van een last onder dwangsom (artikel 10.5, onderdeel a, van de
wet).</text:p>
      <text:h text:style-name="ifm_p_font.bold-italic_mt.5.08mm_page.keep-with-next_ifm" text:outline-level="5">7.<text:s/>Uitvoerbaarheid en handhaafbaarheid</text:h>
      <text:p text:style-name="ifm_p_mt.4.23mm_ifm">De voorschriften opgenomen in deze regeling zijn van toepassing op
inrichtingen type I of type II. Een groot aantal van deze bedrijven vielen
eerder niet onder de reikwijdte van de Hinderverordening Bonaire, de
Hinderverordening Sint Eustatius 1993 of de Hinderverordening Bovenwindse
Eilanden, bijvoorbeeld tankstations of de horecabedrijven. Met de regels
opgenomen in deze regeling worden de activiteiten van deze bedrijven die een
impact hebben op het milieu voor het eerst gereguleerd. Door de uniforme set
van regels in deze regeling wordt de handhaafbaarheid eenvoudiger omdat
bedrijven met meerdere vestigingen op de eilanden of ondernemers met meerdere
bedrijven dezelfde regels van toepassing zijn. De regeling biedt bovendien
ruimte om mee te bewegen met de ambities van de eilanden op het gebied van de
algemene regels. Deze wijze van regulering bijdragen aan verdere verbetering
van de uitvoerbaarheid en handhaafbaarheid</text:p>
      <text:p text:style-name="ifm_p_ifm">Bij de totstandkoming van het Inrichtingen-en activiteitenbesluit BES en
deze regeling is aandacht besteed aan de informatievoorziening voor de
bedrijven. Er is een Informatiepunt Milieu Caribisch Nederland opgericht waar
bedrijven via de helpdesk vragen kunnen stellen over de milieuregels. Dit
draagt bij aan de betere naleving van de milieuregels.</text:p>
      <text:h text:style-name="ifm_p_font.italic_mt.5.08mm_page.keep-with-next_ifm" text:outline-level="6">Nadere regels bij eilandsverordening</text:h>
      <text:p text:style-name="ifm_p_mt.4.23mm_ifm">In de eilandsverordening zijn nadere regels gesteld over de
kwaliteitscriteria opgenomen in deze regeling. De kwaliteitscriteria zijn
veelal opgenomen als doelvoorschriften om ruimte te bieden aan de eilanden om
deze nader uit te werken in de eilandsverordening. Ook doet dit recht aan de
verschillen ten aanzien van bedrijvigheid op de drie eilanden. Op Bonaire is
het aantal bedrijfsmatige activiteiten gezien de omvang en de bevolkingsgrootte
omvangrijker dan in Sint Eustatius en Saba. De regels in deze regeling geven
hiermee ruimte voor deze nadere uitwerking op maat. Gedacht kan worden aan het
opnemen van normen voor septic tanks die regionaal goed verkrijgbaar zijn of
het opnemen van middelvoorschriften voor zover niet opgenomen in deze regeling.
Deze systematiek van nadere regels geeft de bedrijven duidelijkheid binnen de
lokale kaders en komt ten goede aan de handhaafbaarheid van de regels.</text:p>
      <text:p text:style-name="ifm_p_mt.3.7mm_ifm">De Inspectie Leefomgeving en Transport (hierna: ILT) heeft een
handhaafbaarheids-, uitvoerbaarheids- en fraudebestendigheidstoets (HUF-toets)
uitgevoerd op deze regeling en bijbehorende concept-eilandsverordening
inrichtingen-en activiteiten Bonaire. De ILT is geen directe toezichthouder op
deze regeling noch op de eilandsverordening.</text:p>
      <text:p text:style-name="ifm_p_ifm">De ILT geeft een aantal algemene suggesties en een aantal gedetailleerde
opmerkingen op artikelniveau voor deze regeling. De algemene suggesties geven
geen aanleiding tot aanpassingen van deze regeling. Hieronder wordt dit per
punt nader toegelicht:</text:p>
      <text:h text:style-name="ifm_p_font.italic_mt.5.08mm_page.keep-with-next_ifm" text:outline-level="6">Kwaliteitscriteria</text:h>
      <text:p text:style-name="ifm_p_mt.4.23mm_ifm">De ILT geeft aan dat het niet wenslijk is om kwaliteitscriteria op te nemen
in de eilandsverordening omdat dit ertoe leidt dat objectieve aspecten per
eiland anders ingevuld. In deze regeling zijn kwaliteitscriteria vastgesteld
voor de onderwerpen opgenomen in artikel 2.1, tweede lid, van het IAB BES
waarbij de kwaliteitscriteria en het bijbehorend basisbeschermingsniveau voor
alle drie eilanden uniform is en geborgd is in deze regeling. Hiermee wordt
ruimte geboden aan de eilanden om de nadere regels lokaal in te vullen. Deze
suggestie geeft daarom geen aanleiding tot aanpassingen van deze regeling.</text:p>
      <text:h text:style-name="ifm_p_font.italic_mt.5.08mm_page.keep-with-next_ifm" text:outline-level="6">Overgangsrecht Saba</text:h>
      <text:p text:style-name="ifm_p_mt.4.23mm_ifm">De ILT adviseert om ook voor Saba conform de systematiek van Sint Eustatius
en Bonaire voor alle categorieën van het IAB BES duidelijkheid over de
inwerkingtreding en overgangsbepalingen te geven.</text:p>
      <text:p text:style-name="ifm_p_mt.3.7mm_ifm">Bij het opstellen van het besluit en deze regeling zijn met het bestuur van
Saba afspraken gemaakt over fasering van de inwerkingtreding van de
milieuregels. Voor Bonaire is een uitgebreid implementatietraject doorlopen
naar de inwerkingtreding van het IAB BES. Voor Sint Eustatius is een
inventarisatie uitgevoerd naar het voorzieningenniveau van het bedrijfsleven.
Op Saba is dit bij het opstellen van deze regeling nog niet van start gegaan.
Hierdoor is er nog onvoldoende inzicht om overgangsbepalingen voor diverse
voorzieningen op te nemen.</text:p>
      <text:h text:style-name="ifm_p_font.italic_mt.5.08mm_page.keep-with-next_ifm" text:outline-level="6">Verwijzingen en criteria naar situaties in Europees Nederland</text:h>
      <text:p text:style-name="ifm_p_mt.4.23mm_ifm">De ILT geeft aan dat de verwijzingen naar situaties in Europees Nederland
in deze regeling kunnen leiden tot problemen tot het toezicht en de handhaving.
Hierbij worden de verwijzingen naar de ADR en de PGS-richtlijnen genoemd. De
wet gaat uit van beste beschikbare technieken (BBT). Dit zijn internationale
standaarden waarbij de invulling ook Nederlandse kunnen zijn. Bedrijven kunnen
met een maatwerkvoorschrift verzoeken om andere norm toe te passen. De ADR is
in toenemende mate een wereldwijd verdrag. Alhoewel ADR niet van toepassing is
op de eilanden, wordt wel al gewerkt met ADR-klasse indeling, zoals op grond
van het vuurwerkbesluit Bonaire en het vuurwerkbesluit Sint Eustatius. De
eilanden zijn hiermee al bekend met de systematiek van de ADR. Deze regeling
sluit hierop aan. Verder zijn voor een aantal artikelen gebruik gemaakt van
voorschriften uit de PGS-richtlijnen. Hierbij is de lokale situatie in acht
genomen.</text:p>
      <text:p text:style-name="ifm_p_mt.3.7mm_ifm"><text:span text:style-name="ifm_span_font.italic_ifm">Aanpassingen op artikel niveau</text:span></text:p>
      <text:p text:style-name="ifm_p_ifm">Enkele voorgestelde aanpassingen zijn overgenomen. Het gaat hierbij om
verduidelijking van het artikel voor het afleveren van vloeibare brandstoffen
aan vaartuigen waarbij de volgorde is aangepast. Ten aanzien van een aantal
andere aspecten is de toelichting verduidelijkt. Bij enkele artikelen waarin
een doelvoorschrift is opgenomen geeft de ILT aan deze niet handhaafbaar zijn.
Hierbij geldt dat voor de handhaafbaarheid de kundigheid van de toezichthouder
van belang is voor de beoordeling of een bepaalde maatregel invulling geeft aan
het doelvoorschrift.</text:p>
      <text:h text:style-name="ifm_p_font.bold_mt.5.08mm_page.keep-with-next_ifm" text:outline-level="4">Artikelsgewijs</text:h>
      <text:h text:style-name="ifm_p_font.bold-italic_mt.5.08mm_page.keep-with-next_ifm" text:outline-level="5">Artikelen 1.1 tot en met 1.2</text:h>
      <text:h text:style-name="ifm_p_font.italic_mt.5.08mm_page.keep-with-next_ifm" text:outline-level="6">Artikel 1.1 Begripsbepalingen</text:h>
      <text:p text:style-name="ifm_p_mt.4.23mm_ifm">In artikel 1.2 van de wet is een aantal begrippen gedefinieerd. Deze
definities zijn ook van toepassing op deze regeling. Dit geldt evenzo voor het
IAB BES. Begrippen uit deze regeling die niet in de wet of het besluit zijn
gedefinieerd, zijn opgenomen in dit artikel.</text:p>
      <text:p text:style-name="ifm_p_mt.3.7mm_ifm">In de definitie van <text:span text:style-name="ifm_span_font.italic_ifm">natuurlijke koudemiddelen
</text:span>en<text:span text:style-name="ifm_span_font.italic_ifm"> synthetische koudemiddelen </text:span>wordt
verwezen naar bijlage 2, in die bijlage staan de stofnamen van synthetische
koudemiddelen.</text:p>
      <text:h text:style-name="ifm_p_font.italic_mt.5.08mm_page.keep-with-next_ifm" text:outline-level="6">Artikel 1.2 Normadressaat</text:h>
      <text:p text:style-name="ifm_p_mt.4.23mm_ifm">De regels opgenomen in deze regeling zijn gericht tot een ieder die een
type I of II inrichting drijft, opricht, in werking heeft, verandert of de
werking daarvan verandert of de inrichting beëindigt. Overeenkomstig artikel
2.1, eerste lid, van het IAB BES neemt degene die een activiteit verricht de
bij deze regeling vastgestelde kwaliteitscriteria in acht alsmede de nadere
regels uit de betreffende eilandsverordening.</text:p>
      <text:h text:style-name="ifm_p_font.bold-italic_mt.5.08mm_page.keep-with-next_ifm" text:outline-level="5">Artikelen 2.1.1 tot en met 2.1.3</text:h>
      <text:h text:style-name="ifm_p_font.italic_mt.5.08mm_page.keep-with-next_ifm" text:outline-level="6">Artikel 2.1.1 Omgaan met afvalstoffen</text:h>
      <text:p text:style-name="ifm_p_mt.4.23mm_ifm">In artikel 2.1.1 is bepaald dat gevaarlijke stoffen van elkaar en van
andere afvalstoffen worden gescheiden, gescheiden worden gehouden en gescheiden
worden afgegeven. Mengen is het samenvoegen van afvalstoffen die behoren tot
verschillende categorieën. Voor andere afvalstoffen geldt eveneens als
hoofdregel dat deze gescheiden, gescheiden gehouden en gescheiden afgegeven
worden, tenzij dit redelijkerwijs niet kan worden gevergd.</text:p>
      <text:p text:style-name="ifm_p_mt.3.7mm_ifm">Met betrekking tot karton en papier, plastic, aluminium en glas is ervoor
gekozen om een scheidingsplicht op te nemen. Op Bonaire worden deze stromen in
het kader van het programma Afvalbeheer op Maat<text:note text:id="n9" text:note-class="footnote"><text:note-citation text:label="9 ">9</text:note-citation><text:note-body><text:p text:style-name="ifm_p_font.normal_size.6.93pt_mt..5mm_indent.-0.1161in_mleft.0.1161in_ifm">Meer over dit programma:
Openbaar Lichaam Bonaire: Afval
(bonairegov.com).</text:p></text:note-body></text:note> al gescheiden ingezameld bij bedrijven. Met het opnemen van deze
verplichting wordt het uitgangspunt van het programma wettelijk
vastgelegd.</text:p>
      <text:p text:style-name="ifm_p_mt.3.7mm_ifm">Tevens geeft het eerste lid van dit artikel een aantal algemene verboden en
een verplichting ten aanzien van afvalstoffen. Het bestuurscollege is het
bevoegde gezag dat de inzamelaar aanwijst, op grond van hoofdstuk 4 van de wet.
Het verbranden en storten van afvalstoffen buiten inrichtingen is verboden op
grond van artikel 4.2 van de wet. Voor inrichtingen die onder de werkingssfeer
van deze regeling vallen, is op grond van artikel 2.1.1 het storten of
verbranden ook verboden.</text:p>
      <text:p text:style-name="ifm_p_mt.3.7mm_ifm">Ten slotte is in het derde lid de verplichting opgenomen om afvalstoffen zo
vaak als nodig uit de inrichting af te voeren. Hierdoor wordt onder meer de
kans op overlast door ongedierte beperkt gehouden. Dit risico doet zich
voornamelijk voor bij bedrijven waar voedingsmiddelen of verpakkingsmateriaal
worden opgeslagen.</text:p>
      <text:p text:style-name="ifm_p_mt.3.7mm_ifm">In artikel 4.13, eerste lid, onder b, van de wet is bepaald dat degene die
zich van gevaarlijke afvalstoffen, ingezamelde of afgegeven afvalstoffen of
reststoffen die voortkomen uit de verbranding van afvalstoffen, ontdoet, aan
degene die opdracht geeft die afvalstoffen naar die persoon te vervoeren, een
begeleidingsbrief verstrekt. Ingevolge artikel 4.14, eerste lid, van de wet,
dient degene die afvalstoffen als bedoeld in artikel 4.9, eerste lid, van de
wet vervoert, een begeleidingsbrief behorende bij die afvalstoffen bij zich te
hebben zolang hij die afvalstoffen onder zich heeft. Hij geeft, indien een
ander de afvalstoffen in ontvangst neemt, de begeleidingsbrief bij de
overdracht van die afvalstoffen aan die ander af (artikel 4.14, tweede lid, van
de wet).</text:p>
      <text:h text:style-name="ifm_p_font.italic_mt.5.08mm_page.keep-with-next_ifm" text:outline-level="6">Artikel 2.1.2 Autowrakken</text:h>
      <text:p text:style-name="ifm_p_mt.4.23mm_ifm">In het kader van het doelmatig beheer van afvalstoffen is het niet
wenselijk dat bij inrichtingen autowrakken aanwezig zijn of worden opgeslagen.
Omdat het in de praktijk vaak voorkomt dat de laatste eigenaar of houder zijn
autowrak afgeeft aan een autodealer of een garagebedrijf, is een uitzondering
gemaakt voor inrichtingen voor onderhoud en reparatie van motorvoertuigen. In
dit geval is het toegestaan om een autowrak wrak tijdelijk bij de inrichting op
te slaan. Op grond van bijlage 1 bij het IAB BES is het toegestaan om maximaal
4 autowrakken op te slaan.</text:p>
      <text:h text:style-name="ifm_p_font.italic_mt.5.08mm_page.keep-with-next_ifm" text:outline-level="6">Artikel 2.1.3 Verwijderd asbest</text:h>
      <text:p text:style-name="ifm_p_mt.4.23mm_ifm">Dit artikel houdt een verbod in voor de tussenopslag van verwijderd asbest
of verwijderde asbesthoudende producten op het terrein van een inrichting.
Asbest komt op Bonaire voornamelijk voor in asbesthoudende daken. Op Saba zijn
geen asbesthoudende daken of andere asbesthoudende producten meer aanwezig en
op Sint Eustatius zijn enkele asbesthoudende daken aanwezig. Asbesthoudend
afval zal hierdoor vrijwel uitsluitend op Bonaire vrijkomen. Gezien de geringe
afstand naar de stortplaats op de eilanden, kan asbesthoudend afval direct
worden aangeboden aan de door het bestuurscollege aangewezen inzameldienst en
is tussenopslag niet noodzakelijk.</text:p>
      <text:h text:style-name="ifm_p_font.bold-italic_mt.5.08mm_page.keep-with-next_ifm" text:outline-level="5">Artikelen 2.2.1 tot en met 2.2.3</text:h>
      <text:h text:style-name="ifm_p_font.italic_mt.5.08mm_page.keep-with-next_ifm" text:outline-level="6">Artikel 2.2.1 Lozingsroute</text:h>
      <text:p text:style-name="ifm_p_mt.4.23mm_ifm">In de wet is geen voorkeursvolgorde voor afvalwater opgenomen zoals die wel
is opgenomen in artikel 10.29a van de Wet milieubeheer. Met het oog op de
bescherming van het aquatisch milieu zijn verschillende regels voor afvalwater
in deze regeling opgenomen. Uitgangspunten daarbij zijn het zoveel mogelijk
voorkomen van het ontstaan van afvalwater en wanneer afvalwater ontstaat, in
belang van hergebruik, voorkomen dat het verontreinigd raakt. Ook mogen
afvalwaterstromen niet gemengd worden, behalve als dat mengen geen problemen
veroorzaakt voor de verwerking ervan.</text:p>
      <text:h text:style-name="ifm_p_font.bold_mt.5.08mm_page.keep-with-next_ifm" text:outline-level="7">Eerste en tweede lid</text:h>
      <text:p text:style-name="ifm_p_mt.4.23mm_ifm">Het lozen van afvalwater op of in de bodem of in een
oppervlaktewaterlichaam is verboden. In de memorie van toelichting<text:note text:id="n10" text:note-class="footnote"><text:note-citation text:label="10 ">10</text:note-citation><text:note-body><text:p text:style-name="ifm_p_font.normal_size.6.93pt_mt..5mm_indent.-0.1161in_mleft.0.1161in_ifm"><text:span text:style-name="ifm_span_font.italic_size.6.93pt_mt.4.23mm_ifm">Kamerstukken II</text:span>
2009/10, 32473, nr,
3.</text:p></text:note-body></text:note> bij artikel 4.25 van de wet is hierover opgenomen: ‘Er moet naar
gestreefd worden om in de toekomst het lozen van afvalwater in de bodem, in het
oppervlaktewaterlichaam en in zee zoveel mogelijk te voorkomen. Daarom kan de
algemene maatregel van bestuur een verbod inhouden om afvalwater te lozen in de
bodem’. Er is voor gekozen het verbod in deze regeling op te nemen als
uitwerking van de kwaliteitscriteria het beschermen van het koraalrifecosysteem
als genoemd in artikel 2.1, tweede lid, onderdeel e, van het IAB BES.</text:p>
      <text:p text:style-name="ifm_p_mt.3.7mm_ifm">Afvloeiend hemelwater, niet afkomstig van een bodembeschermende
voorziening, wordt zo snel mogelijk teruggebracht in de directe omgeving. Een
bodembeschermende voorziening is bijvoorbeeld een lekbak of een betonnen vloer.
Het hemelwater kan ook tijdelijk worden opgeslagen. Dit gebufferde hemelwater
kan later nuttig worden toegepast. Opgeslagen hemelwater wordt bij voorkeur
afgesloten bewaard om de hoeveelheid muggen zoveel mogelijk te beperken.</text:p>
      <text:p text:style-name="ifm_p_ifm">Op grond van het tweede lid is het lozen van hemelwater op zee, niet
afkomstig van een bodembeschermende voorziening, zoals vanaf een onverhard
terrein, verboden. Het gaat hier om een preventieve maatregel ter bescherming
van het koraalrifecosysteem. Hiermee wordt voorkomen dat sediment, zand of
ander fijn gesteente met afstromend hemelwater in de zee terechtkomt wat kan
leiden tot verstikking van het koraal. Dit ontstaat met name bij intensieve
regenbuien waarbij het water onvoldoende in de bodem geïnfiltreerd kan worden,
ook wel run-off genoemd. Om run-off te voorkomen zullen maatregelen genomen
moeten worden. Deze kunnen bestaan uit het opvangen van het afstromend
hemelwater in voldoende gedimensioneerde boven- of ondergrondse
infiltratievoorzieningen.</text:p>
      <text:h text:style-name="ifm_p_font.bold_mt.5.08mm_page.keep-with-next_ifm" text:outline-level="7">Derde en vierde lid</text:h>
      <text:p text:style-name="ifm_p_mt.4.23mm_ifm">Afvalwater dat wordt geleid door een zuiveringsvoorziening, mag op de bodem
of op het oppervlaktewater geloosd worden. Vanuit een inrichting wordt
huishoudelijk afvalwater geloosd op een openbaar afvalwaterstelsel of een
zuiveringsvoorziening. Een zuiveringsvoorziening is een septic tank of een
ander zuiveringstechnisch werk. Omdat lozen van afvalwater alleen is toegestaan
op riolering of zuiveringsvoorziening is lozen van afvalwater op beerputten of
zinkputten dus niet toegestaan.</text:p>
      <text:h text:style-name="ifm_p_font.bold_mt.5.08mm_page.keep-with-next_ifm" text:outline-level="7">Vijfde en zesde lid</text:h>
      <text:p text:style-name="ifm_p_mt.4.23mm_ifm">Voor het bedrijfsafvalwater dat qua biologische afbreekbaarheid niet
vergelijkbaar is met huishoudelijk afvalwater, heeft een zuivering bij de bron
de voorkeur zodat het gezuiverde afvalwater veilig teruggebracht kan worden in
het milieu.</text:p>
      <text:p text:style-name="ifm_p_mt.3.7mm_ifm">Het bedrijfsafvalwater dat niet gezuiverd kan worden door een
zuiveringstechnisch werk of een zuiveringsvoorziening, wordt niet geloosd op
het openbaar afvalwaterstelsel. Deze situatie doet zich bijvoorbeeld voor
indien er geen afvoermogelijkheden naar het openbaar afvalwaterstelsel zijn of
zuivering door een zuiveringsvoorziening niet mogelijk is. Dit afvalwater zal
door een tankwagen moeten worden opgehaald en vervoerd worden naar de
verwerkingslocatie.</text:p>
      <text:h text:style-name="ifm_p_font.bold-italic_mt.5.08mm_page.keep-with-next_ifm" text:outline-level="5">Artikel 2.2.2 Bescherming van de werking van het openbare
afvalwaterstelsel en zuiveringsvoorzieningen</text:h>
      <text:p text:style-name="ifm_p_mt.4.23mm_ifm">Bij onder meer het uitwendig wassen van voertuigen kan afvalwater vrijkomen
met onopgeloste stoffen. Afvalwater kan geloosd worden op het openbare
afvalwaterstelsel waarbij gezorgd moet worden dat het te lozen afvalwater niet
meer dan 300 milligram per liter onopgeloste bestanddelen bevat. Dit ter
voorkoming van dichtslibben van het openbare afvalwaterstelsel. Om te voldoen
aan norm kan ervoor gekozen worden een bezinkput als zuiveringsvoorziening te
gebruiken (erkende maatregel).</text:p>
      <text:p text:style-name="ifm_p_mt.3.7mm_ifm">Daarnaast kan vethoudend afvalwater de doelmatige werking van het openbaar
afvalwaterstelsel en een goede werking van een zuiveringsvoorziening
belemmeren. Om dit te voorkomen of zoveel mogelijk te beperken, is in het derde
lid bepaald dat vethoudend afvalwater voor vermenging met ander afvalwater,
geleid wordt door een goed gedimensioneerde en goed onderhouden vetafscheider
en slibvangput.</text:p>
      <text:h text:style-name="ifm_p_font.bold-italic_mt.5.08mm_page.keep-with-next_ifm" text:outline-level="5">Artikel 2.2.3 Lozen van afvalwater van een bodembeschermende
voorziening</text:h>
      <text:p text:style-name="ifm_p_mt.4.23mm_ifm">Voor het beperken van een lozing die olie bevat vanaf een bodembeschermende
voorziening waarop werkzaamheden plaatsvinden, wordt het oliehoudende
afvalwater voor vermenging met ander afvalwater geleid door een goed
gedimensioneerde olie-afscheider en slibvangput. Oliehoudend afvalwater kan
onder meer ontstaan bij werkzaamheden als het onderhouden en repareren van
motorvoertuigen en het afleveren van brandstoffen bij een tankstation. Voor een
goede werking van de olie-afscheider en slibvangput is het van belang dat deze
regelmatig worden onderhouden overeenkomstig de aanwijzingen van de fabrikant
en worden gecontroleerd op gebreken. Daarnaast moeten oliefracties en slib
regelmatig worden verwijderd. Oliefracties en slib zijn gevaarlijk afval en
dienen aan een erkende inzamelaar te worden aangeboden. Een erkende inzamelaar
wordt aangewezen op grond van hoofdstuk 4 van de wet.</text:p>
      <text:h text:style-name="ifm_p_font.bold-italic_mt.5.08mm_page.keep-with-next_ifm" text:outline-level="5">Artikelen 2.3.1 tot en met 2.3.3</text:h>
      <text:h text:style-name="ifm_p_font.italic_mt.5.08mm_page.keep-with-next_ifm" text:outline-level="6">Artikel 2.3.1 Preventieve bodembescherming algemeen</text:h>
      <text:p text:style-name="ifm_p_mt.4.23mm_ifm">In hoofdstuk 6 van de wet is een zorgplicht opgenomen. Dit artikel voorziet
in een gedeeltelijke invulling van de zorgplicht als het gaat om
milieubelastende activiteiten door bedrijven. De zorgplicht houdt in dat de
functionele eigenschap van de bodem niet door bodemverontreiniging aangetast
mag worden.</text:p>
      <text:p text:style-name="ifm_p_mt.3.7mm_ifm">In het eerste tot en met het vijfde lid zijn preventieve maatregelen
opgenomen met het oog op het voorkomen of zoveel mogelijk beperken van
bodemverontreiniging. Een bodembeschermende voorziening bestaat uit een lekbak,
een opvangbassin, een aaneengesloten voorziening of een andere lekdichte
voorziening. Een aaneengesloten bodembeschermende voorziening zal doorgaans
bestaan uit een asfaltvloer of een betonvloer. Een lekbak moet voldoende
capaciteit hebben en bestand zijn tegen de inwerking van de stoffen. De
minimale opvangcapaciteit moet ten minste 110% van de inhoud van het apparaat
of de installatie zijn.</text:p>
      <text:h text:style-name="ifm_p_font.italic_mt.5.08mm_page.keep-with-next_ifm" text:outline-level="6">Artikel 2.3.2 Bodembescherming ondergrondse tanks</text:h>
      <text:p text:style-name="ifm_p_mt.4.23mm_ifm">In dit artikel is bepaald dat de houder van de inrichting bovengrondse
delen van installaties zelf inspecteert op lekdichtheid en eventueel repareert.
Voor ondergrondse leidingsystemen moet voor beoordeling op lekdichtheid een
deskundig geacht bedrijf worden ingeschakeld. De resultaten van de beoordeling
worden bewaard door de drijver van de inrichting. Aan de hand van deze
documenten kan het bevoegd gezag controleren in hoeverre is voldaan aan dit
artikel. Hiervoor is het nodig dat de documenten beschikbaar zijn en gedurende
een bepaalde tijd worden bewaard. In de eilandsverordening kunnen bepalingen
worden opgenomen over deskundigheid.</text:p>
      <text:p text:style-name="ifm_p_mt.3.7mm_ifm">Op grond van de zorgplicht (in artikel 2.1) uit de wet moet een opgemerkte
lekkage onmiddellijk worden hersteld en mogelijk ook gemeld.</text:p>
      <text:h text:style-name="ifm_p_font.italic_mt.5.08mm_page.keep-with-next_ifm" text:outline-level="6">Artikel 2.3.3 Preventie bodemerosie</text:h>
      <text:p text:style-name="ifm_p_mt.4.23mm_ifm">Dit artikel is een invulling van artikel 6.1, eerste lid, aanhef en
onderdeel f, van de wet waarin is bepaald dat bij of krachtens algemene
maatregel van bestuur in het belang van de bescherming van de bodem regels
worden gesteld met betrekking tot het verrichten van niet onder de onderdelen a
tot en met e vallende handelingen die erosie, verdichting of verzilting van de
bodem tot gevolg kunnen hebben. Dit kan bijvoorbeeld ongewenst landgebruik
zijn, zoals het onnodig verwijderen van aanwezige vegetatie op een
bedrijfsterrein of door te voorkomen dat loslopende grazers toegang hebben tot
aanwezige vegetatie. Het in stand houden van vegetatie is belangrijk voor het
vasthouden van grondwater en voor het tegengaan van erosie.<text:note text:id="n11" text:note-class="footnote"><text:note-citation text:label="11 ">11</text:note-citation><text:note-body><text:p text:style-name="ifm_p_font.normal_size.6.93pt_mt..5mm_indent.-0.1161in_mleft.0.1161in_ifm">Achteruitgang koraalriffen Caribisch Nederland: oorzaken en mogelijke
oplossingen voor koraalherstel – Wageningen University &amp; Research rapport
C061/19.</text:p></text:note-body></text:note></text:p>
      <text:h text:style-name="ifm_p_font.bold-italic_mt.5.08mm_page.keep-with-next_ifm" text:outline-level="5">Artikelen 2.4.1</text:h>
      <text:h text:style-name="ifm_p_font.italic_mt.5.08mm_page.keep-with-next_ifm" text:outline-level="6">Artikel 2.4.1 Voorkomen en beperken van lichthinder</text:h>
      <text:p text:style-name="ifm_p_mt.4.23mm_ifm">In dit artikel is een doelvoorschrift opgenomen voor het zoveel mogelijk
beperken van lichthinder ten behoeve van het beschermen van de duisternis en
het donkere landschap. Omwonenden kunnen last hebben van lichthinder, maar ook
flora en fauna. Zo is lichthinder van invloed op jonge schildpadden. Zij raken
gedesoriënteerd door stadsverlichting.<text:note text:id="n12" text:note-class="footnote"><text:note-citation text:label="12 ">12</text:note-citation><text:note-body><text:p text:style-name="ifm_p_font.normal_size.6.93pt_mt..5mm_indent.-0.1161in_mleft.0.1161in_ifm">Debrot, A.O., Verweij, P.J.F.M en Henkens, R.J.H.G.,
<text:span text:style-name="ifm_span_font.italic_size.6.93pt_mt.4.23mm_ifm">Staat van de natuur van Caribisch Nederland 2017,
</text:span>Wageningen University &amp; Research Rapport C086/17.</text:p></text:note-body></text:note> Er bestaat geen universele definitie van het begrip lichthinder, maar
om te bepalen wanneer sprake is van een aanvaardbaar niveau van lichthinder kan
gebruik gemaakt worden van de Richtlijn lichthinder van de Nederlandse
Stichting Voor Verlichtingskunde (NSVV).<text:note text:id="n13" text:note-class="footnote"><text:note-citation text:label="13 ">13</text:note-citation><text:note-body><text:p text:style-name="ifm_p_font.normal_size.6.93pt_mt..5mm_indent.-0.1161in_mleft.0.1161in_ifm">De Richtlijn Lichthinder 2020 is gepubliceerd via
www.nsvv.nl/publicaties/richtlijn-lichthinder-2020/</text:p></text:note-body></text:note></text:p>
      <text:h text:style-name="ifm_p_font.bold-italic_mt.5.08mm_page.keep-with-next_ifm" text:outline-level="5">Artikelen 2.5.1 tot en met 2.5.2</text:h>
      <text:h text:style-name="ifm_p_font.italic_mt.5.08mm_page.keep-with-next_ifm" text:outline-level="6">Artikel 2.5.1 Voorkomen en beperken geluidhinder</text:h>
      <text:p text:style-name="ifm_p_mt.4.23mm_ifm">Om geluidhinder te voorkomen of zoveel mogelijk te beperken, vinden
werkzaamheden zoveel mogelijk binnen, in een gebouw plaats. Gezien de hoge
buitentemperaturen op de eilanden is ventilatie van de ruimte waar de
werkzaamheden worden uitgevoerd van belang. Daarom is ervoor gekozen om te
bepalen dat ramen en deuren zoveel als mogelijk gesloten moeten worden gehouden
tijdens luide, lawaaimakende werkzaamheden. Waarbij de binnentemperatuur zoveel
mogelijk op een aanvaardbaar niveau blijft.</text:p>
      <text:h text:style-name="ifm_p_font.italic_mt.5.08mm_page.keep-with-next_ifm" text:outline-level="6">Artikel 2.5.2 Grenswaarden geluid</text:h>
      <text:p text:style-name="ifm_p_mt.4.23mm_ifm">Ter voorkoming van geluidhinder zijn grenswaarden gesteld voor de dag-,
avond- en nachtperiode. De grenswaarden zijn gebaseerd op de normen opgenomen
in het eindrapport milieunormen Nederlandse Antillen.<text:note text:id="n14" text:note-class="footnote"><text:note-citation text:label="14 ">14</text:note-citation><text:note-body><text:p text:style-name="ifm_p_font.normal_size.6.93pt_mt..5mm_indent.-0.1161in_mleft.0.1161in_ifm">Eindrapport milieunormen Nederlandse Antillen – Lucht en Geluid Water
en Afvalwater Afval – Werkgroep Milieunormering Nederlandse Antillen – 11 juni
2007.</text:p></text:note-body></text:note> De waarden zijn daarbij aangepast aan de waarden die gehanteerd worden
in de hindervergunningen. Bij het benoemen van de gebiedstypen, zoals het in
Nederland onbekende kunuku-gebied, is aangesloten bij de lokale typeringen in
de bestemmingsplannen van de eilanden.<text:note text:id="n15" text:note-class="footnote"><text:note-citation text:label="15 ">15</text:note-citation><text:note-body><text:p text:style-name="ifm_p_font.normal_size.6.93pt_mt..5mm_indent.-0.1161in_mleft.0.1161in_ifm">Het Ruimtelijk Ontwikkelingsplan Bonaire is raadpleegbaar via
www.bonaire-ro.nl/bestemmingsplannen/ruimtelijk-ontwikkelingsplan-bonaire/</text:p></text:note-body></text:note></text:p>
      <text:h text:style-name="ifm_p_font.bold-italic_mt.5.08mm_page.keep-with-next_ifm" text:outline-level="5">Artikelen 2.6.1 tot en met 2.8.1</text:h>
      <text:h text:style-name="ifm_p_font.italic_mt.5.08mm_page.keep-with-next_ifm" text:outline-level="6">Artikel 2.6.1 Voorkomen en beperken geurhinder</text:h>
      <text:p text:style-name="ifm_p_mt.4.23mm_ifm">Geurhinder kan ontstaan bij verschillende activiteiten zoals het bereiden
van voedingsmiddelen, recreatie- en detailhandelsactiviteiten, het repareren
van motoren, motorvoertuigen en andere gemotoriseerde apparaten en het
proefdraaien van motoren. De kans op geurhinder is bij geen enkele activiteit
uit te sluiten. Om geurhinder te voorkomen dan wel voor zover dat niet mogelijk
is, tot een aanvaardbaar niveau te beperken, kan worden gedacht aan het
bovendaks afvoeren of het toepassen van een ontgeuringsinstallatie. Voor het
bepalen van een aanvaardbaar niveau voor geurbelasting kan gebruik gemaakt
worden van de immissienorm voor geur opgenomen in het Eindrapport milieunormen
Nederlandse Antillen.<text:note text:id="n16" text:note-class="footnote"><text:note-citation text:label="16 ">16</text:note-citation><text:note-body><text:p text:style-name="ifm_p_font.normal_size.6.93pt_mt..5mm_indent.-0.1161in_mleft.0.1161in_ifm">Raadpleegbaar via
https://www.dcbd.nl/document/eindrapport-milieunormen-nederlandse-antillen-lucht-geluid-water-afvalwater-afval</text:p></text:note-body></text:note></text:p>
      <text:h text:style-name="ifm_p_font.italic_mt.5.08mm_page.keep-with-next_ifm" text:outline-level="6">Artikel 2.7.1 Preventie trillinghinder</text:h>
      <text:p text:style-name="ifm_p_mt.4.23mm_ifm">Het uitgangspunt bij trillinghinder is primair dat trillingen niet continue
voelbaar mogen zijn. Continue trillingen worden doorgaans veroorzaakt door
stationaire installaties zoals compressoren of koelmachines, maar hinder kan
bij allerlei apparatuur plaatsvinden. Niet alle inrichtingen zullen
trillinghinder veroorzaken. Trillinghinder kan worden beperkt door het
toepassen van doeltreffende trillingsdempers zoals een trillingsmat. De norm
kan in de eilandsverordening worden ingevuld.</text:p>
      <text:h text:style-name="ifm_p_font.italic_mt.5.08mm_page.keep-with-next_ifm" text:outline-level="6">Artikel 2.8.1 Energiebesparende maatregelen</text:h>
      <text:p text:style-name="ifm_p_mt.4.23mm_ifm">Energiebesparing levert een belangrijke bijdrage aan het verminderen van de
uitstoot van broeikasgassen. Het VN Klimaatverdrag (UNFCCC), het Kyoto
Protocol, de Overeenkomst van Parijs en de daaruit voortvloeiden Europese
reductieverplichtingen zijn alleen geldig voor het Europese deel van het
Koninkrijk. Dit betekent ook dat de reductie van emissies van broeikasgassen op
Bonaire, Sint-Eustatius en Saba niet zijn opgenomen in het toepassingsbereik
van de</text:p>
      <text:p text:style-name="ifm_p_ifm">Klimaatwet<text:note text:id="n17" text:note-class="footnote"><text:note-citation text:label="17 ">17</text:note-citation><text:note-body><text:p text:style-name="ifm_p_font.normal_size.6.93pt_mt..5mm_indent.-0.1161in_mleft.0.1161in_ifm">Kamerstukken II 2015/16,
34 534, nr.
3, p. 21.</text:p></text:note-body></text:note>. De ontwikkelingsagenda van de Verenigde Naties 2015-2030<text:note text:id="n18" text:note-class="footnote"><text:note-citation text:label="18 ">18</text:note-citation><text:note-body><text:p text:style-name="ifm_p_font.normal_size.6.93pt_mt..5mm_indent.-0.1161in_mleft.0.1161in_ifm">United Nations Sustainable Development Goals – 2015.</text:p></text:note-body></text:note> is wel van toepassing op Bonaire, Sint Eustatius en Saba. Hierin zijn
de Sustainable Development goals (SDGs) opgenomen.</text:p>
      <text:p text:style-name="ifm_p_mt.3.7mm_ifm">SDG 7<text:note text:id="n19" text:note-class="footnote"><text:note-citation text:label="19 ">19</text:note-citation><text:note-body><text:p text:style-name="ifm_p_font.normal_size.6.93pt_mt..5mm_indent.-0.1161in_mleft.0.1161in_ifm">United Nations Sustainable Development Goals – 2015.</text:p></text:note-body></text:note> omvat toegang tot betaalbare en duurzame energie voor iedereen.
Daarnaast is op Bonaire, Sint Eustatius en Saba in de afgelopen jaren
aanzienlijk geïnvesteerd in duurzame energie-opwekking (wind- en
zonne-energie). In 2019 bedroeg het aandeel duurzaam opgewekte energie 33
procent van de totale elektriciteitsproductie.<text:note text:id="n20" text:note-class="footnote"><text:note-citation text:label="20 ">20</text:note-citation><text:note-body><text:p text:style-name="ifm_p_font.normal_size.6.93pt_mt..5mm_indent.-0.1161in_mleft.0.1161in_ifm">Bron: CBS 2019.</text:p></text:note-body></text:note> Verduurzaming van de bedrijfsvoering door energiebesparing levert
hieraan een bijdrage. Daarom is dit artikel opgenomen in de regeling.
Verduurzaming wordt bovendien gestimuleerd met de certificeringsprogramma’s
waaraan de eilanden sinds enige jaren deelnemen, Blue Destination
(Bonaire)<text:note text:id="n21" text:note-class="footnote"><text:note-citation text:label="21 ">21</text:note-citation><text:note-body><text:p text:style-name="ifm_p_font.normal_size.6.93pt_mt..5mm_indent.-0.1161in_mleft.0.1161in_ifm">Blue Destination certificeringsprogramma is gepubliceerd via
https://bluedestination.com/</text:p></text:note-body></text:note> en Green Destination (Saba en Sint Eustatius)<text:note text:id="n22" text:note-class="footnote"><text:note-citation text:label="22 ">22</text:note-citation><text:note-body><text:p text:style-name="ifm_p_font.normal_size.6.93pt_mt..5mm_indent.-0.1161in_mleft.0.1161in_ifm">Green Destination certificeringsprogramma is gepubliceerd via
https://greendestinations.org/about/destinations/gd-collection/</text:p></text:note-body></text:note>. Duurzame energie en het terugdringen van broeikasgassen is het
uitgangspunt binnen deze certificeringsprogramma’s. Het nemen van adequate
maatregelen om energieverbruik terug te dringen is als criterium opgenomen om
te voldoen aan dat uitgangspunt. Bij het nemen van energiebesparende
maatregelen is het niet alleen van belang dat de techniek om energie te
besparen aanwezig is, maar ook dat deze doelmatig wordt beheerd en onderhouden
om te komen tot een zo groot mogelijke energiebesparing. Onder doelmatig beheer
en onderhoud wordt verstaan: goed geïnstalleerd, goed ingeregeld en goed
onderhouden.</text:p>
      <text:p text:style-name="ifm_p_mt.3.7mm_ifm">Het bepalen van een methode voor het berekenen van de terugverdientijd
wordt overgelaten aan het bestuurscollege op de eilanden in de
eilandsverordening. Dit geeft ruimte om bij de berekeningsmethode rekening te
houden met de hoogte van de jaarlijks vastgestelde tarieven voor elektriciteit
door de Autoriteit Consument &amp; Markt.<text:note text:id="n23" text:note-class="footnote"><text:note-citation text:label="23 ">23</text:note-citation><text:note-body><text:p text:style-name="ifm_p_font.normal_size.6.93pt_mt..5mm_indent.-0.1161in_mleft.0.1161in_ifm">Jaarlijks vastgestelde tarieven voor elektriciteit worden gepubliceerd
via
https://www.acm.nl/nl/onderwerpen/acm-op-bonaire-sint-eustatius-en-saba</text:p></text:note-body></text:note></text:p>
      <text:h text:style-name="ifm_p_font.bold-italic_mt.5.08mm_page.keep-with-next_ifm" text:outline-level="5">Artikelen 2.9.1 tot en met 2.9.5</text:h>
      <text:h text:style-name="ifm_p_font.italic_mt.5.08mm_page.keep-with-next_ifm" text:outline-level="6">Artikelen 2.9.1 Verpakking gevaarlijke stoffen</text:h>
      <text:p text:style-name="ifm_p_mt.4.23mm_ifm">In artikel 2.9.1 is opgenomen welke eigenschappen het materiaal van de
verpakking van gevaarlijke stoffen moet bezitten en welke opschriften op de
verpakking moeten worden aangebracht.</text:p>
      <text:p text:style-name="ifm_p_mt.3.7mm_ifm">In hoofdstuk 5.2 van het ADR is aangegeven hoe stoffen moeten zijn
geëtiketteerd. Het UN nummer is een getal van vier cijfers dat een
gevaarlijke stof identificeert tijdens het transport,
volgens de voorschriften van de
Verenigde Naties (Recommendations on the Transport of
Dangerous Goods). Het wordt onder meer gebruikt in het
ADR, de Europese reglementering voor het vervoer van
gevaarlijke stoffen over de weg. In deel 3 van Bijlage A bij het ADR is een
lijst opgenomen van stoffen met een specifiek UN-nummer en met aanduiding van
de bijhorende
gevarenklasse en de bepalingen op het gebied van
verpakking, vervoer etc. uit het ADR die erop van toepassing zijn. De
etikettering van de in een opslagvoorziening aanwezige gevaarlijke stoffen moet
zodanig zijn dat de gevaarsaspecten van de gevaarlijke stof duidelijk tot
uiting komen.</text:p>
      <text:p text:style-name="ifm_p_ifm">Bij sommige bedrijven zijn gevaarlijke stoffen in de verpakking aanwezig
die niet (hoeven te) voldoen aan de transportwetgeving, omdat deze nooit zullen
worden vervoerd. Deze verpakkingen zijn meestal niet voorzien van een
UN-nummer.</text:p>
      <text:p text:style-name="ifm_p_mt.3.7mm_ifm">De beoordeling van de eisen aan een opslagvoorziening moet in die gevallen
worden uitgevoerd aan de hand van informatie in een vergunningaanvraag of
beschikbare veiligheidsinformatiebladen. Daarnaast geldt dat algemene eisen
voor dergelijke verpakkingen in de vergunning moeten worden opgenomen, zoals
bijvoorbeeld dat de verpakking sterk genoeg moet zijn, geschikt moet zijn voor
de daarin opgeslagen stoffen en dat de verpakkingen regelmatig moeten worden
geïnspecteerd op lekkage.</text:p>
      <text:h text:style-name="ifm_p_font.italic_mt.5.08mm_page.keep-with-next_ifm" text:outline-level="6">Artikel 2.9.2 Opslag van gevaarlijke stoffen in verpakking en artikel
2.9.3 Verladen van gevaarlijke stoffen</text:h>
      <text:p text:style-name="ifm_p_mt.4.23mm_ifm">CMR-stoffen als bedoeld in artikel 2.9.2 zijn stoffen die volgens Europese
normen zijn geclassificeerd als carcinogeen, mutageen of reprotoxisch.
Aangezien de ADR-indeling uitgaat van acute effecten – en niet van
gezondheidseffecten op de langere termijn – zijn deze stoffen niet als zodanig
in het ADR geclassificeerd. Afhankelijk van de overige gevaarsaspecten kunnen
deze stoffen in een ADR-klasse zijn ingedeeld of niet ADR-geclassificeerd zijn.
Op het etiket van een CMR-stof moet altijd het pictogram GHS08 (Radient Man)
gecombineerd met de H-zin van de bijbehorende gevarenklasse staan.</text:p>
      <text:p text:style-name="ifm_p_mt.3.7mm_ifm">In het tweede lid is opgenomen dat de werkvoorraad is uitgezonderd. Voor
het vaststellen van de werkvoorraad zijn in de PGS 15<text:note text:id="n24" text:note-class="footnote"><text:note-citation text:label="24 ">24</text:note-citation><text:note-body><text:p text:style-name="ifm_p_font.normal_size.6.93pt_mt..5mm_indent.-0.1161in_mleft.0.1161in_ifm">Publicatiereeks Gevaarlijke Stoffen PGS15:2016, versie 1.0 (september
2016).</text:p></text:note-body></text:note> een aantal uitgangspunten opgenomen die van toepassing zijn op het
begrip werkvoorraad:</text:p>
      <text:p text:style-name="ifm_p_ifm">•  de werkvoorraad moet strikt noodzakelijk zijn;</text:p>
      <text:p text:style-name="ifm_p_ifm">•  per gevaarlijke stof mag (voor iedere werkvoorraad) ten hoogste één
aangebroken verpakkingseenheid aanwezig zijn, plus één reserve.</text:p>
      <text:p text:style-name="ifm_p_ifm">•  Indien een dagvoorraad uit meer dan één verpakkingseenheid bestaat, dan mag
er een dagvoorraad staan plus één reserve verpakkingseenheid;</text:p>
      <text:p text:style-name="ifm_p_ifm">•  de werkvoorraad mag zich niet bevinden in een rijroute van vorkheftrucks of
andere transportmiddelen;</text:p>
      <text:p text:style-name="ifm_p_ifm">•  de werkvoorraad mag het vluchten niet belemmeren.</text:p>
      <text:p text:style-name="ifm_p_mt.3.7mm_ifm">Verder is in de PGS 15 opgenomen dat de werkvoorraad zorgvuldig wordt
opgeslagen. Gevaarlijke stoffen of CMR-stoffen die als werkvoorraad in een
productie- of werkruimte of nabij een procesinstallatie aanwezig zijn, moeten
worden bewaard in deugdelijke verpakking die bestand is tegen de desbetreffende
gevaarlijke stof en indien de werkvoorraad bestaat uit een hoeveelheid van meer
dan 50 l brandbare vloeistoffen van ADR-klasse 3, dan moet de verpakking zijn
geplaatst boven een lekbak of een gelijkwaardige voorziening.</text:p>
      <text:p text:style-name="ifm_p_mt.3.7mm_ifm">De richtlijnen opgenomen in de PGS 31<text:note text:id="n25" text:note-class="footnote"><text:note-citation text:label="25 ">25</text:note-citation><text:note-body><text:p text:style-name="ifm_p_font.normal_size.6.93pt_mt..5mm_indent.-0.1161in_mleft.0.1161in_ifm">Publicatiereeks Gevaarlijke Stoffen PGS31:2020, versie 0.2 (april
2020).</text:p></text:note-body></text:note> vormen de grondslag voor de eisen voor het verladen van een tankwagen
met gevaarlijke stoffen. In de PGS 31 staat opgenomen dat de ADR in acht
genomen moet worden. Het tweede lid van artikel 2.9.3 is ook op de PGS 31
gebaseerd.</text:p>
      <text:h text:style-name="ifm_p_font.italic_mt.5.08mm_page.keep-with-next_ifm" text:outline-level="6">Artikel 2.9.4 Brandvrij houden van de omgeving van een
opslagvoorziening</text:h>
      <text:p text:style-name="ifm_p_mt.4.23mm_ifm">De richtlijnen opgenomen in de PGS 9<text:note text:id="n26" text:note-class="footnote"><text:note-citation text:label="26 ">26</text:note-citation><text:note-body><text:p text:style-name="ifm_p_font.normal_size.6.93pt_mt..5mm_indent.-0.1161in_mleft.0.1161in_ifm">Publicatiereeks Gevaarlijke Stoffen PGS9:2020, versie 0.2 (april
2020).</text:p></text:note-body></text:note> vormen de grondslag voor de eis uit dit artikel voor het brandvrij
houden van de omgeving van een opslagvoorziening.</text:p>
      <text:h text:style-name="ifm_p_font.italic_mt.5.08mm_page.keep-with-next_ifm" text:outline-level="6">Artikel 2.9.5 Gebruik van gasflessen en 2.9.6 Opslag van
gasflessen</text:h>
      <text:p text:style-name="ifm_p_mt.4.23mm_ifm">De richtlijnen opgenomen in de PGS 15<text:note text:id="n27" text:note-class="footnote"><text:note-citation text:label="27 ">27</text:note-citation><text:note-body><text:p text:style-name="ifm_p_font.normal_size.6.93pt_mt..5mm_indent.-0.1161in_mleft.0.1161in_ifm">Publicatiereeks Gevaarlijke Stoffen PGS15:2016, versie 1.0 (september
2016).</text:p></text:note-body></text:note> vormen de grondslag voor de eisen uit deze artikelen voor de
etikettering van gasflessen en voor de eisen voor de opslag van
gasflessen.</text:p>
      <text:h text:style-name="ifm_p_font.bold-italic_mt.5.08mm_page.keep-with-next_ifm" text:outline-level="5">Artikelen 2.10.1 tot en met 2.10.2</text:h>
      <text:h text:style-name="ifm_p_font.italic_mt.5.08mm_page.keep-with-next_ifm" text:outline-level="6">Artikel 2.10.1 Blusmiddelen en artikel 2.10.2 Onderhoud en
inspectie</text:h>
      <text:p text:style-name="ifm_p_mt.4.23mm_ifm">Bij de invulling van de brandveiligheidsvoorschriften is aangesloten bij de
relevante voorschriften opgenomen in het document Beleid brandveilig bouwen
respectievelijk gebruiken van gebouwen Bonaire, Sint Eustatius en Saba
(BES-eilanden). Brandblusmiddelen moeten ieder kalenderjaar gecontroleerd
worden op deugdelijkheid, met uitzondering van nieuwe brandblusmiddelen. Die
hoeven niet gekeurd te worden in het eerste jaar en dit kan worden aangetoond
met het aankoopbewijs.</text:p>
      <text:p text:style-name="ifm_p_mt.3.7mm_ifm">De richtlijnen opgenomen in de PGS 28<text:note text:id="n28" text:note-class="footnote"><text:note-citation text:label="28 ">28</text:note-citation><text:note-body><text:p text:style-name="ifm_p_font.normal_size.6.93pt_mt..5mm_indent.-0.1161in_mleft.0.1161in_ifm">Publicatiereeks Gevaarlijke Stoffen PGS28:2021, versie 1.0 (augustus
2021).</text:p></text:note-body></text:note> vormen de achtergrond voor de eisen opgenomen voor brandbestrijding bij
het afleveren van vloeibare brandstoffen bij een tankinstallatie. De eis dat
per afleverzuil tenminste één brandblustoestel aanwezig moet zijn, wijkt af van
de richtlijn opgenomen in de PGS 28, omdat afleverzuilen met meer dan drie
opstelplaatsen niet voorkomen in Caribisch Nederland.</text:p>
      <text:h text:style-name="ifm_p_font.bold-italic_mt.5.08mm_page.keep-with-next_ifm" text:outline-level="5">Artikelen 2.11.1 tot en met 2.12.1</text:h>
      <text:h text:style-name="ifm_p_font.italic_mt.5.08mm_page.keep-with-next_ifm" text:outline-level="6">Artikel 2.11.1 Stofemissies</text:h>
      <text:p text:style-name="ifm_p_mt.4.23mm_ifm">Bij op- of overslag, transport of breken of sorteren van steenachtig
materiaal in de buitenlucht moet stuiven worden voorkomen. Om verontreiniging
van de omgeving te beperken moet het te breken materiaal vochtig worden
gehouden door bijvoorbeeld besproeien met water. Ook moet worden voorkomen dat
de omgeving wordt verontreinigd door bijvoorbeeld steenachtig materiaal en
ophoping van stof.</text:p>
      <text:p text:style-name="ifm_p_mt.3.7mm_ifm">In het vierde lid van dit artikel is bepaald dat stofoverlast uit de
werkplaats bij nabijgelegen objecten moet worden voorkomen door stofafzuiging
door middel van mechanische afzuiging. Vanwege de hoge tempraturen komt het
voor dat werkplaatsen open zijn. Om stofoverlast te voorkomen kan ook directe
stofafzuiging plaatsvinden (bronafzuiging).</text:p>
      <text:h text:style-name="ifm_p_font.italic_mt.5.08mm_page.keep-with-next_ifm" text:outline-level="6">Artikel 2.12.1 Beperken gebruik van grondstoffen</text:h>
      <text:p text:style-name="ifm_p_mt.4.23mm_ifm">Grondstoffen als zoet water, zand en hout zijn schaars op de eilanden. Door
grondstoffen efficiënter te gebruiken, ontstaat minder druk op het ecosysteem
en op landgebruik. Gedacht kan worden aan het stimuleren van het hergebruik van
bouw- en sloopafval en de opvang en retentie van regenwater.</text:p>
      <text:h text:style-name="ifm_p_font.bold-italic_mt.5.08mm_page.keep-with-next_ifm" text:outline-level="5">Artikelen 2.13.1 tot en met 2.13.3</text:h>
      <text:p text:style-name="ifm_p_mt.4.23mm_ifm">De regels voor koelinstallaties worden gesteld om het vrijkomen van
gefluoreerde broeikasgassen, ozonlaagafbrekende stoffen en natuurlijke
koudemiddelen naar de lucht zoveel mogelijk te voorkomen. De uitstoot van
gefluoreerde broeikasgassen in de atmosfeer versterkt het broeikasgaseffect
waardoor de gemiddelde temperatuur op aarde toeneemt. De uitstoot van
ozonlaagafbrekende stoffen versterkt het aantasten van de ozonlaag.</text:p>
      <text:p text:style-name="ifm_p_mt.3.7mm_ifm">Het Montreal Protocol<text:note text:id="n29" text:note-class="footnote"><text:note-citation text:label="29 ">29</text:note-citation><text:note-body><text:p text:style-name="ifm_p_font.normal_size.6.93pt_mt..5mm_indent.-0.1161in_mleft.0.1161in_ifm">Protocol van Montreal betreffende stoffen die de ozonlaag afbreken –
Montreal, 16 september 1987.</text:p></text:note-body></text:note> stelt regels aan de import, export, productie en het gebruik van een
groot aantal ozonlaagafbrekende stoffen. Het Montreal Protocol geldt sinds
10 oktober 2010 voor Caribisch Nederland. Op 15 oktober 2016 ondertekenden
vertegenwoordigers van meer dan 170 landen op de top van het
VN-Milieuprogramma in
Kigali een bindend akkoord over de geleidelijke terug
fasering van het gebruik van
fluorkoolwaterstoffen (HFK's), in onder meer
koelinstallaties en
airconditioning.<text:note text:id="n30" text:note-class="footnote"><text:note-citation text:label="30 ">30</text:note-citation><text:note-body><text:p text:style-name="ifm_p_font.normal_size.6.93pt_mt..5mm_indent.-0.1161in_mleft.0.1161in_ifm">Wijziging van het Protocol van Montreal betreffende stoffen die de
ozonlaag afbreken, Kigali, 15 oktober 2016.</text:p></text:note-body></text:note> Dit akkoord, ook wel het Amendement van Kigali genoemd, is een
wijziging van het Montrealprotocol. Landen die tot het
akkoord zijn toegetreden, worden ingedeeld in drie groepen, naargelang het
tijdschema waarbinnen HFK's uitgebannen worden. Het Amendement van Kigali is
nog niet geldig op de BES-eilanden.<text:note text:id="n31" text:note-class="footnote"><text:note-citation text:label="31 ">31</text:note-citation><text:note-body><text:p text:style-name="ifm_p_font.normal_size.6.93pt_mt..5mm_indent.-0.1161in_mleft.0.1161in_ifm">https://verdragenbank.overheid.nl/nl.</text:p></text:note-body></text:note> In de memorie van toelichting bij de wet is aangegeven dat er op grond
van hoofdstuk 9 van de wet een vergunningenstelsel kan worden ingesteld voor de
invoer, de productie, het gebruik en de uitvoer van Cfk’s en andere
ozonafbrekende stoffen, ter implementatie van de verplichtingen die
voortvloeien uit het Protocol van Montreal.<text:note text:id="n32" text:note-class="footnote"><text:note-citation text:label="32 ">32</text:note-citation><text:note-body><text:p text:style-name="ifm_p_font.normal_size.6.93pt_mt..5mm_indent.-0.1161in_mleft.0.1161in_ifm"><text:span text:style-name="ifm_span_font.italic_size.6.93pt_ifm">Kamerstukken II</text:span> 2009/10, 32473, nr. 3.</text:p></text:note-body></text:note> Daarop vooruitlopend zijn in deze paragraaf alleen kwaliteitscriteria
opgenomen die betrekking hebben op het gebruik van natuurlijke en synthetische
koudemiddelen en op goed onderhoud van een koelinstallatie.</text:p>
      <text:h text:style-name="ifm_p_font.italic_mt.5.08mm_page.keep-with-next_ifm" text:outline-level="6">Artikel 2.13.2 Onderhoud en inspectie koelinstallaties en artikel 2.13.3
Lekkage en het voorkomen van emissies</text:h>
      <text:p text:style-name="ifm_p_mt.4.23mm_ifm">De drijver van de inrichting is verantwoordelijk voor goed onderhoud en
inspectie van de koelinstallatie. De controle op het functioneren en op
eventuele lekkages dient te worden uitgevoerd door een deskundig geacht
bedrijf. De eis om onderhoud uit te laten voeren door een gecertificeerde
instelling, zoals in Europees Nederland, wordt nog niet haalbaar geacht omdat
er (nog) geen certificeringsinstellingen zijn op de eilanden die afgifte van
certificaten kunnen verzorgen. Er zijn wel ontwikkelingen waarbij Europees
Nederlandse certificering voor het verrichten van handelingen aan
koelinstallaties wordt afgegeven aan bedrijven. In 2022 het eerste STEK
certificaat op Curaçao afgegeven. In de eilandsverordening kunnen bepalingen
worden opgenomen over deskundigheid.</text:p>
      <text:p text:style-name="ifm_p_mt.3.7mm_ifm">In artikel 2.13.3, eerste lid, is bepaald dat de drijver van de inrichting
alle noodzakelijke voorzorgsmaatregelen neemt om lekkages of emissies naar de
lucht te voorkomen of tot een minimum te beperken. Deze voorzorgmaatregelen
bestaan in elk geval uit het regelmatig controleren van de installatie op
lekkages.</text:p>
      <text:p text:style-name="ifm_p_mt.3.7mm_ifm">In het derde lid is bepaald dat wanneer een lek in de apparatuur wordt
vastgesteld, de apparatuur zonder onnodig uitstel wordt gerepareerd.</text:p>
      <text:h text:style-name="ifm_p_font.bold-italic_mt.5.08mm_page.keep-with-next_ifm" text:outline-level="5">Artikelen 2.13.4 tot en met 2.13.9</text:h>
      <text:p text:style-name="ifm_p_mt.4.23mm_ifm">De artikelen 2.13.4 tot en met 2.13.9 zijn van toepassing op het in werking
hebben van een kleine stookinstallatie gestookt op standaard brandstoffen.
Kleine stookinstallaties hebben een thermisch nominaal ingangsvermogen kleiner
dan 1 MWth. Onder standaard brandstoffen gaat het om brandstoffen zoals
propaan, butaan en vloeibare brandstoffen, inclusief biodiesel die voldoet aan
NEN-EN 14214. De definitie van een stookinstallatie is overgenomen uit het
Activiteitenbesluit milieubeheer. Zuigermotoren en noodstroomaggregaten zijn
ook stookinstallaties en generatoren. In een motor brengt de expansie en
drukverhoging een zuiger in beweging. De bij de verbranding vrijkomende warmte
wordt omgezet in mechanische arbeid en dus nuttig gebruikt.</text:p>
      <text:h text:style-name="ifm_p_font.italic_mt.5.08mm_page.keep-with-next_ifm" text:outline-level="6">Artikel 2.13.6 Emissiegrenswaarden kleine stookinstallaties</text:h>
      <text:p text:style-name="ifm_p_mt.4.23mm_ifm">Emissiegrenswaarden zijn vastgelegd voor stikstofoxiden (NO<text:span text:style-name="ifm_span_font.subscript_mt.4.23mm_ifm">x</text:span>),
zwaveldioxide (SO<text:span text:style-name="ifm_span_font.subscript_mt.4.23mm_ifm">2</text:span>) en totaal stof. Emissiegrenswaarden zijn
afhankelijk van het type stookinstallatie (verbrandingsmotor, gasturbine) en
het vermogen. Om te bepalen aan welke emissiegrenswaarden een stookinstallatie
moet voldoen, kan gebruik gemaakt worden van de berekeningstool. Deze tool is
te vinden op de website van het Informatiepunt Milieu Caribisch Nederland.</text:p>
      <text:h text:style-name="ifm_p_font.italic_mt.5.08mm_page.keep-with-next_ifm" text:outline-level="6">Artikel 2.13.7 Vrijstelling emissiegrenswaarden</text:h>
      <text:p text:style-name="ifm_p_mt.4.23mm_ifm">Voor de toepassing van de emissiegrenswaarden is een aantal vrijstellingen
opgenomen. Als een kleine stookinstallatie (waaronder generatoren) minder dan
500 uur per jaar in bedrijf is, gelden de emissiegrenswaarden die zijn
opgenomen in tabel bij artikel 2.13.6 niet. Om aan te tonen dat een installatie
minder dan 500 uur per jaar in bedrijf is kan een urenteller of brandstofmeter
gebruikt worden. De draaiuren moeten maandelijks geregistreerd worden om te
voldoen aan het urencriterium. Bij het ontbreken van een maandelijkse
urenregistratie moet de installatie aan de emissie-eisen voldoen. De
uitzondering op de 500-uurregeling zijn dieselmotoren als die worden gebruikt
voor de opwekking van elektriciteit als het openbare net beschikbaar is,
bijvoorbeeld voor het scheren van pieken of voor het opvangen van instabiliteit
in het elektriciteitsnet. In dat geval moet de dieselmotor wel aan de
emissiegrenswaarden voldoen.</text:p>
      <text:h text:style-name="ifm_p_font.italic_mt.5.08mm_page.keep-with-next_ifm" text:outline-level="6">Artikel 2.13.8 Berekening emissiegrenswaarden</text:h>
      <text:p text:style-name="ifm_p_mt.4.23mm_ifm">Emissieconcentraties zijn afhankelijk van het zuurstofgehalte in het
rookgas. Verdunning van rookgas met lucht leidt tot een lagere
emissieconcentratie en een hogere zuurstofconcentratie. Daarom gelden
emissiegrenswaarden voor stookinstallaties bij een referentie
zuurstofgehalte.</text:p>
      <text:h text:style-name="ifm_p_font.italic_mt.5.08mm_page.keep-with-next_ifm" text:outline-level="6">Artikel 2.13.9 Meting emissiegrenswaarden</text:h>
      <text:p text:style-name="ifm_p_mt.4.23mm_ifm">Ten hoogste eens per vier jaar is een meting van de emissiegrenswaarden
voor kleine stookinstallaties verplicht. Dit sluit aan bij de frequentie voor
de meetverplichting van dit type stookinstallaties in Nederland.</text:p>
      <text:h text:style-name="ifm_p_font.bold-italic_mt.5.08mm_page.keep-with-next_ifm" text:outline-level="5">Artikelen 2.13.10 tot en met 2.13.11</text:h>
      <text:p text:style-name="ifm_p_mt.4.23mm_ifm">De regels voor natte koeltorens zijn gebaseerd op artikel 2.1, tweede lid,
onderdeel l, van het IAB BES. Een natte koeltoren is in de regeling omschreven
als ‘installatie gebruikt voor het afvoeren van overtollige warmte uit
productieprocessen en gebouwen door middel van het vernevelen van water’. Deze
omschrijving is overgenomen uit het Activiteitenbesluit milieubeheer. De
voorschriften betreffen de hele installatie, niet alleen de plek waar het
vernevelen plaatsvindt. Een voorbeeld van een natte koeltoren, is een koeltoren
van een gebouw. Deze zorgt voor afkoeling van het gebouw. Een koeltoren is vaak
groot van omvang en bevindt zich meestal op hoogte. Dit voor een goede trek
(lucht toe- en afvoer). Vaak is deze goed zichtbaar, tenzij deze om esthetische
redenen is ingebouwd.</text:p>
      <text:h text:style-name="ifm_p_font.italic_mt.5.08mm_page.keep-with-next_ifm" text:outline-level="6">Artikel 2.13.10 Onderzoek risico’s legionellabesmetting</text:h>
      <text:p text:style-name="ifm_p_mt.4.23mm_ifm">In het eerste lid is bepaald dat de drijver van een inrichting met een
natte koeltoren onderzoek doet naar de risico’s van de natte koeltoren. In dat
onderzoek wordt beschreven welke risico’s een natte koeltoren met zich
meebrengt voor de omgeving. In het tweede lid wordt ingegaan op de
risicofactoren die moeten worden betrokken bij het uitvoeren van het
onderzoek.</text:p>
      <text:p text:style-name="ifm_p_mt.3.7mm_ifm">In de Europees Nederlandse regelgeving is de verplichting voor het
opstellen van een onderzoek meer algemeen geformuleerd in artikel 5, eerste en
derde lid, van de Arbeidsomstandighedenwet. In dit artikel is bepaald dat de
werkgever een verplichting heeft om een risico-inventarisatie te maken over
welke risico’s de activiteit voor de werknemers met zich meebrengt. In de
arbeidsomstandighedenregelgeving geldend in Caribisch Nederland ontbreekt deze
verplichting. Daarom zijn deze regels opgenomen in deze regeling. De regels
zijn wel primair gericht op de bescherming van het milieu, waaronder het
voorkomen of, indien dat niet mogelijk is, het beperken van de risico’s voor de
omgeving. Er wordt zoveel mogelijk aangesloten bij de regelgeving in Europees
Nederland.</text:p>
      <text:p text:style-name="ifm_p_mt.3.7mm_ifm">In AI-blad 32 en ISSO-publicatie 55.3 zijn voorbeelden van risicoanalyses
en legionella-beheersplannen opgenomen die in dit kader als referentie voor het
onderzoek kunnen worden gebruikt.</text:p>
      <text:h text:style-name="ifm_p_font.italic_mt.5.08mm_page.keep-with-next_ifm" text:outline-level="6">Artikel 2.13.11 Beperken geurhinder</text:h>
      <text:p text:style-name="ifm_p_mt.4.23mm_ifm">Een installatie voor het doorvoeren, bufferen of keren van rioolwater wordt
gebruikt in een rioolstelsel om afvalwater naar een hoger peil te brengen of
over een langere afstand te vervoeren. Dit zijn bijvoorbeeld boosterstations en
vacuümstations die worden gebruikt voor het doorvoeren van afvalwater bij druk-
en vacuümsystemen. Op Bonaire wordt gebruik gemaakt van boosterstations als
onderdeel van het rioleringsstelsel. In dit artikel is een doelvoorschrift
opgenomen voor het beperken van geurhinder. Geurhinder kan ook ontstaan tijdens
onderhoudswerkzaamheden van een boosterstation. Maatregelen die getroffen
kunnen worden, zijn het toepassen van luchtbehandelingsfilters zoals een
biofilter of actief kool.</text:p>
      <text:p text:style-name="ifm_p_mt.3.7mm_ifm">Wat een aanvaardbaar niveau is, kan verder worden uitgewerkt in de
eilandsverordening.</text:p>
      <text:h text:style-name="ifm_p_font.bold-italic_mt.5.08mm_page.keep-with-next_ifm" text:outline-level="5">Artikelen 3.1.1 tot en met 3.1.5</text:h>
      <text:h text:style-name="ifm_p_font.italic_mt.5.08mm_page.keep-with-next_ifm" text:outline-level="6">Artikel 3.1.2 Afspuiten vaartuigen</text:h>
      <text:p text:style-name="ifm_p_mt.4.23mm_ifm">Bij het afspuiten met hogedruk van het onderwaterschip (het onderste
gedeelte van een vaartuig dat in het water ligt) komen verfstoffen en
aangroeiwerende verf (antifouling) vrij. Deze stoffen moeten opgevangen worden
om te voorkomen dat ze op of in de bodem raken of door verwaaiing of afspoeling
in een nabijgelegen oppervlaktewater komen. Om dit te voorkomen is opgenomen
dat de werkzaamheden boven een aaneengesloten bodembeschermende voorziening
moeten plaatsvinden. De aaneengesloten bodembeschermende voorziening kan
bestaan uit een betonnen vloer of gekitte stelconplaten.</text:p>
      <text:p text:style-name="ifm_p_mt.3.7mm_ifm">Om het verwaaien van afvalwater en afvalstoffen te voorkomen, moeten er
windwerende voorzieningen worden toegepast, bijvoorbeeld door het spannen van
zeilen. Als verwaaiing niet kan worden voorkomen door het nemen van
maatregelen, dan mogen er geen werkzaamheden plaatsvinden in de
buitenlucht.</text:p>
      <text:h text:style-name="ifm_p_font.italic_mt.5.08mm_page.keep-with-next_ifm" text:outline-level="6">Artikel 3.1.3 Gedragsvoorschriften</text:h>
      <text:p text:style-name="ifm_p_mt.4.23mm_ifm">Voor de naleving van de milieuvoorschriften is primair degene die de
inrichting drijft verantwoordelijk. De eigenaren en recreanten van de
vaartuigen voeren activiteiten uit binnen de jachthaven, zoals onderhoud,
reparatiewerkzaamheden en het afgeven van afvalstoffen. Het is daarom van
belang dat deze eigenaren en recreanten op een milieuverantwoorde wijze
handelen. Niet alleen goede voorlichting, maar ook gedragsvoorschriften voor
specifieke situaties en het toezicht daarop door een havenmeester kunnen
daaraan bijdragen. De gedragsvoorschriften kunnen op verschillende manieren
worden vastgelegd. Zoals het opnemen in het havenreglement en ook het plaatsen
van duidelijke instructieborden bij een afvalinzamelpunt.</text:p>
      <text:h text:style-name="ifm_p_font.italic_mt.5.08mm_page.keep-with-next_ifm" text:outline-level="6">Artikel 3.1.5 Bescherming oppervlaktewaterlichaam</text:h>
      <text:p text:style-name="ifm_p_mt.4.23mm_ifm">Het onbemand afleveren van vloeibare brandstoffen aan vaartuigen is niet
toegestaan. Wel het zelf tanken onder toezicht van deskundig personeel. Onder
deskundig wordt bedoeld dat het personeel op de hoogte is van de gevaarlijke
eigenschappen van vloeibare brandstoffen en weet om te gaan met de wijze van
toepassing van de aanwezige absorptie- en hulpmiddelen en de wijze van handelen
bij een incident.</text:p>
      <text:p text:style-name="ifm_p_mt.3.7mm_ifm">Het afleveren van vloeibare brandstoffen aan vaartuigen vindt plaats boven
oppervlaktewater. Bij het afleveren kunnen vloeibare brandstoffen gemorst
worden en in het oppervlaktewater terecht komen. Naast het zoveel mogelijk
voorkomen daarvan door zorgvuldig te handelen, moeten er voldoende hulpmiddelen
aanwezig zijn voor de bestrijding van een verontreiniging van het
oppervlaktewater. Daarbij gaat het bijvoorbeeld om hulpmiddelen (zoals
absorptiemateriaal) om de gevolgen van het morsen van olie op het
oppervlaktewater te beperken.</text:p>
      <text:h text:style-name="ifm_p_font.bold-italic_mt.5.08mm_page.keep-with-next_ifm" text:outline-level="5">Artikelen 3.2.1 tot en met 3.2.5</text:h>
      <text:h text:style-name="ifm_p_font.italic_mt.5.08mm_page.keep-with-next_ifm" text:outline-level="6">Artikel 3.2.2 In te nemen afvalstoffen vaartuigen en artikel 3.2.3
Afvalwater</text:h>
      <text:p text:style-name="ifm_p_mt.4.23mm_ifm">Vaartuigen die zijn gelegen in een jachthaven zijn onderdeel van de
inrichting. Ook ligplaatsen (moorings) die in beheer zijn van een jachthaven
zijn onderdeel van de inrichting. Voor de inzameling van afvalstoffen moeten in
een jachthaven voorzieningen aanwezig zijn om de afvalstoffen te kunnen
accepteren van de vaartuigen. Ook als deze vaartuigen maar tijdelijk een
ligplaats gebruiken in de jachthaven.</text:p>
      <text:p text:style-name="ifm_p_mt.3.7mm_ifm">Bilgewater is het mengsel van water en olie dat ontstaat onder in de
machinekamer van een vaartuig. Voor het lozen van het bilgewater in een
openbaar afvalwaterstelsel of op een zuiveringsvoorziening is een
emissiegrenswaarde voor olie gesteld. Als een olieafscheider en slibvangput
worden toegepast, die goed gedimensioneerd en goed onderhouden zijn, geldt geen
emissiegrenswaarde. Goed gedimensioneerd betekent goed afgestemd op de
hoeveelheid water. De oliefractie moet als gevaarlijk afval worden afgevoerd
naar een erkende inzamelaar, die is aangewezen op grond van hoofdstuk 4 van de
wet.</text:p>
      <text:h text:style-name="ifm_p_font.italic_mt.5.08mm_page.keep-with-next_ifm" text:outline-level="6">Artikel 3.2.5 Algemene bepalingen badinrichtingen</text:h>
      <text:p text:style-name="ifm_p_mt.4.23mm_ifm">Dit artikel bevat de voorwaarden voor het exploiteren van een badinrichting
voor zwemmen en baden. Deze zijn gesteld in het belang van de gezondheid van de
bezoekers van de badinrichting. Een badinrichting is in de wet omschreven als
‘een voor het publiek of voor personen, behorende tot bij algemene maatregel
van bestuur aangewezen categorieën, toegankelijke plaats, welke is ingericht om
te worden gebruikt voor het zwemmen of baden, tezamen met de daarbij behorende
terreinen, gebouwen, getimmerten en uitrustingen’ Dit betreft zowel het baden
in een gebouw als het baden in de openlucht. De oppervlakte of diepte is niet
relevant om een bad aan te merken als badinrichting. Onder de term
badinrichting vallen dus diverse baden, zoals zwembaden, whirlpools,
kruidenbaden en peuterspeelbaden.</text:p>
      <text:p text:style-name="ifm_p_ifm">In Caribisch Nederland is er momenteel geen regelgevend kader voor zwem- en
badwater. De regels in deze regeling zijn een eerste stap voor het reguleren
van zwem- en badwater en voor de borgen van veiligheid en hygiëne waarbij de
doelvoorschriften zijn opgenomen in deze regeling die kunnen worden uitgewerkt
in de eilandsverordening. Daarin staan de normen en de manier waarop hygiëne en
veiligheid voor zwem- en badwater zal worden geborgd.</text:p>
      <text:p text:style-name="ifm_p_ifm">In het eerste lid zijn de uitgangspunten voor zwemwaterbehandeling
opgenomen met het oog op de bescherming van de gezondheid van de bezoekers aan
een badinrichting. Het gaat om voldoende helderheid, het waarborgen van een
goede hygiënische kwaliteit zodat overdracht van infectieziekten wordt
voorkomen en het waarborgen van een acceptabel niveau van de toxicologische
kwaliteit van het zwemwater.<text:note text:id="n33" text:note-class="footnote"><text:note-citation text:label="33 ">33</text:note-citation><text:note-body><text:p text:style-name="ifm_p_font.normal_size.6.93pt_mt..5mm_indent.-0.1161in_mleft.0.1161in_ifm">World Health Organization – Guidelines for safe guidelines for safe
recreational water environments creational water environments VOLUME 2:
SWIMMING POOLS AND SIMILAR ENVIRONMENT – 2006.</text:p></text:note-body></text:note></text:p>
      <text:p text:style-name="ifm_p_mt.3.7mm_ifm">In het tweede lid wordt bepaald hoe de toxicologische kwaliteit van het
bad- en zwemwater geborgd wordt.</text:p>
      <text:h text:style-name="ifm_p_font.bold-italic_mt.5.08mm_page.keep-with-next_ifm" text:outline-level="5">Artikelen 3.3.1 en 3.3.2</text:h>
      <text:h text:style-name="ifm_p_font.italic_mt.5.08mm_page.keep-with-next_ifm" text:outline-level="6">Artikel 3.3.2 Lozen afvalwater</text:h>
      <text:p text:style-name="ifm_p_mt.4.23mm_ifm">Tandartsen passen in veel gevallen zelf geen amalgaamvullingen meer toe,
maar bij het aanbrengen van nieuwe vullingen en het uitboren van oude vullingen
kan wel kwik in het afvalwater terechtkomen. De norm voor amalgaamafscheiders
is een afscheidingsrendement van ten minste 95%. Dit rendement wordt bepaald
volgens de testmethode beschreven in de norm ISO 11143:2008.</text:p>
      <text:h text:style-name="ifm_p_font.bold-italic_mt.5.08mm_page.keep-with-next_ifm" text:outline-level="5">Artikelen 3.3.3 tot en met 3.3.6</text:h>
      <text:p text:style-name="ifm_p_mt.4.23mm_ifm">Bij het chemisch reinigen van textiel, ook wel droogwassen, stomen of
dry-cleaning genoemd, wordt gebruik gemaakt van perchloorethyleen (hierna:
PER), ook wel tetrachlooretheen genoemd.</text:p>
      <text:h text:style-name="ifm_p_font.italic_mt.5.08mm_page.keep-with-next_ifm" text:outline-level="6">Artikel 3.3.4 Bodem</text:h>
      <text:p text:style-name="ifm_p_mt.4.23mm_ifm">Oplosmiddelen die worden gebruikt bij het chemisch reinigen van textiel,
zoals PER, zijn bodembedreigende stoffen. Om verontreiniging van de bodem met
deze stoffen te voorkomen, zal de activiteit boven een vloeistofdichte
bodembeschermende voorziening moeten worden uitgevoerd. PER zakt als
bodemverontreinigende stof naar de diepere grondlagen, waar het zich vermengt
met het grondwater en zich vervolgens verder verspreidt. Daardoor kunnen
grotere gebieden via een enkele bron worden verontreinigd. Om deze reden wordt
er met deze stoffen geen enkel risico genomen en moeten zij worden gebruikt
boven een vloeistofdichte bodembeschermende voorziening en moet het afvalwater
worden afgevoerd naar een afvalverwerker. Een vloeistofdichte bodembeschermende
voorziening conform het Activiteitenbesluit milieubeheer in Europees Nederland
moet door een erkend persoon of bedrijf worden aangelegd met een erkenning
bodemkwaliteit voor BRL SIKB 7700. Op de eilanden zijn (nog) geen erkende
instellingen aangewezen conform BRL SIKB 7700. De drijver van de inrichting
moet op verzoek van het bevoegd gezag kunnen aantonen dat de bodembeschermende
voorziening ondoordringbaar is voor vloeistoffen. Dit kan aan de hand van
Europees of internationaal erkende certificaten. De vloeistofdichte
bodembeschermende voorziening mag niet aangesloten zijn op het openbaar
afvalwaterstelsel of op een zuiveringsvoorziening.</text:p>
      <text:h text:style-name="ifm_p_font.italic_mt.5.08mm_page.keep-with-next_ifm" text:outline-level="6">Artikel 3.3.5 Afvalwater</text:h>
      <text:p text:style-name="ifm_p_mt.4.23mm_ifm">In het bedrijfsafvalwater kan een kleine hoeveelheid schadelijke
oplosmiddelen terechtkomen. Dit kan zich bijvoorbeeld voordoen bij het
reinigingsproces waarbij water in de trommel wordt toegevoegd of bij
conventionele machines waar leidingwater als koelmedium wordt gebruikt.
Afvalwater afkomstig van het wasproces bevat in enig steekmonster niet meer dan
0,1 milligram schadelijke oplosmiddelen per liter. Eventuele morsingen en
lekkages van schadelijke oplosmiddelen worden niet geloosd en moeten dus op een
andere wijze worden afgevoerd.</text:p>
      <text:h text:style-name="ifm_p_font.bold-italic_mt.5.08mm_page.keep-with-next_ifm" text:outline-level="5">Artikelen 3.4.1 tot en met 3.4.3</text:h>
      <text:h text:style-name="ifm_p_font.italic_mt.5.08mm_page.keep-with-next_ifm" text:outline-level="6">Artikel 3.4.2</text:h>
      <text:p text:style-name="ifm_p_mt.4.23mm_ifm">Degene die de inrichting drijft, treft de nodige maatregelen of
voorzieningen om geurhinder te voorkomen of te beperken. De maatregelen kunnen
bestaan uit het afdekken van de opgeslagen dierlijke meststoffen of het
regelmatig afvoeren ervan.</text:p>
      <text:p text:style-name="ifm_p_mt.3.7mm_ifm">In het artikel zijn verdere voorschriften opgenomen voor de opslag van
dierlijke meststoffen. Dit zijn meststoffen van bijvoorbeeld geiten, ezels,
koeien, varkens en kippen die (gedeeltelijk) binnen een omheining gehouden
worden. Ter bescherming van de bodem vindt het opslaan van dierlijke
meststoffen op een onverharde ondergrond plaats op een voldoende dikke
absorberende onderlaag. Een dikke laag stro of ander grofstengelig gras zoals
olifantsgras, voldoet aan deze eisen. Daarnaast moet de opslag voldoende worden
afgedekt zodat deze wordt beschermd tegen regen, bijvoorbeeld met een zeil of
een overkapping. Bij het verwijderen van de opslag moet ook de absorberende
onderlaag verwijderd worden, en bij nieuwe opslag ook weer een nieuwe
absorberende laag geplaatst worden. De verwijderde onderlaag wordt gelijkmatig
over een onverharde bodem verspreid zodat de in deze laag aanwezige nutriënten
niet verloren gaat.</text:p>
      <text:h text:style-name="ifm_p_font.italic_mt.5.08mm_page.keep-with-next_ifm" text:outline-level="6">Artikel 3.4.3 Afvalwater</text:h>
      <text:p text:style-name="ifm_p_mt.4.23mm_ifm">Het lozen van het afvalwater afkomstig van het opslaan van dierlijke
meststoffen die niet verpompbaar zijn, zoals vaste mest, is niet toegestaan.
Door het afdekken van de opslag kan worden voorkomen dat hemelwater in contact
komt met de meststoffen. Hierdoor wordt voorkomen dat afvalwater vrijkomt.
Lozen op of in de bodem is toegestaan wanneer er een gelijkmatige verspreiding
van het afvalwater over de bodem plaatsvindt. Hiermee wordt een puntlozing
voorkomen.</text:p>
      <text:h text:style-name="ifm_p_font.bold-italic_mt.5.08mm_page.keep-with-next_ifm" text:outline-level="5">Artikelen 4.1.1 tot en met 4.1.5</text:h>
      <text:p text:style-name="ifm_p_mt.4.23mm_ifm">Algemeen overgangsrecht dat van toepassing is op alle type 1 en type 2
inrichtingen, is opgenomen in het besluit. Het overgangsrecht opgenomen in deze
regeling is van toepassing op een aantal specifieke activiteiten.</text:p>
      <text:h text:style-name="ifm_p_font.italic_mt.5.08mm_page.keep-with-next_ifm" text:outline-level="6">Artikel 4.1.1 Overgangsrecht met betrekking tot een
zuiveringsvoorziening voor afvalwater</text:h>
      <text:p text:style-name="ifm_p_mt.4.23mm_ifm">Er is overgangsrecht opgenomen voor het plaatsen en in gebruik nemen van
een zuiveringsvoorziening voor afvalwater, indien de inrichting niet kan
aansluiten op een openbaar afvalwaterstelsel. Zowel op Bonaire als Sint
Eustatius is er onder de huidige regelgeving geen verplichting voor
inrichtingen om te lozen op een zuiveringsvoorziening. Deze eis is hiermee
strenger. Er is gekozen voor een overgangstermijn van vijf jaar. Dit geeft
bedrijven voldoende tijd om financiële middelen te reserveren voor de benodigde
investering. Dit is ook in lijn met de zienswijze van Business Federation
Bonaire in het kader van de internetconsultatie van het ontwerp van het IAB
BES.<text:note text:id="n34" text:note-class="footnote"><text:note-citation text:label="34 ">34</text:note-citation><text:note-body><text:p text:style-name="ifm_p_font.normal_size.6.93pt_mt..5mm_indent.-0.1161in_mleft.0.1161in_ifm">Reacties te vinden via:
Overheid.nl | Consultatie Inrichtingen en
Activiteitenbesluit BES (internetconsultatie.nl).</text:p></text:note-body></text:note></text:p>
      <text:p text:style-name="ifm_p_mt.3.7mm_ifm">Verder is in het Natuur- en milieubeleidsplan Caribisch Nederland 2020-2030
als een van de strategische doelen opgenomen dat in 2030 regelgeving in werking
is, waarin in een verbod op beerputten is voorzien, en waarbinnen gehandhaafd
kan worden op lekkende septische tanks op alle drie de eilanden. Een
overgangstermijn van vijf jaar past binnen de termijn voor realisatie van deze
doelstelling.</text:p>
      <text:h text:style-name="ifm_p_font.italic_mt.5.08mm_page.keep-with-next_ifm" text:outline-level="6">Artikel 4.1.2 Overgangsrecht met betrekking tot vetafscheiders</text:h>
      <text:p text:style-name="ifm_p_mt.4.23mm_ifm">Er is overgangsrecht opgenomen voor het plaatsen en in gebruik nemen van
vetafscheiders voor vethoudend afvalwater, indien de inrichting zich bevindt
buiten een rioleringsgebied op Bonaire of op het eilandsgebied Sint Eustatius.
Binnen het rioleringsgebied geldt op grond van artikel 9 van in het
Eilandsbesluit van algemene strekking van APR 17 2013 no. 2 ter uitvoering van
artikel 7, derde lid, van de eilandsverordening afvalwater Bonaire, de eis dat
een aansluiting op de riolering slechts plaatsvindt, indien een vetafscheider
conform NEN-EN 1825-1/2 is geplaatst. Voor inrichtingen gelegen in het
rioleringsgebied geldt daarom geen overgangstermijn. Op Sint Eustatius en op
Bonaire buiten het rioleringsgebied, is er onder de huidige regelgeving geen
verplichting voor inrichtingen om een vetafscheider te plaatsen. De eis uit de
regeling is hiermee strenger. Er is gekozen voor een overgangstermijn van twee
jaar. Dit geeft bedrijven voldoende tijd om financiële middelen te reserveren
voor de benodigde investering.</text:p>
      <text:h text:style-name="ifm_p_font.italic_mt.5.08mm_page.keep-with-next_ifm" text:outline-level="6">Artikel 4.1.3 Overgangsrecht met betrekking tot een aaneengesloten
bodembeschermende voorziening</text:h>
      <text:p text:style-name="ifm_p_mt.4.23mm_ifm">Er is overgangsrecht opgenomen voor het plaatsen van een aaneengesloten
bodembeschermende voorziening. Zowel op Bonaire als op Sint Eustatius is er
onder de huidige regelgeving geen verplichting voor inrichtingen om
activiteiten waarbij gewerkt wordt met bodembedreigende stoffen, uit te voeren
boven een aaneengesloten bodembeschermende voorziening. De eis opgenomen in de
regeling is hiermee strenger. Er is gekozen voor een overgangstermijn van drie
jaar. Dit geeft bedrijven voldoende tijd om financiële middelen te reserveren
voor de benodigde investering.</text:p>
      <text:h text:style-name="ifm_p_font.italic_mt.5.08mm_page.keep-with-next_ifm" text:outline-level="6">Artikel 4.1.4 Overgangsrecht met betrekking tot slibvangputten en
olieafscheiders</text:h>
      <text:p text:style-name="ifm_p_mt.4.23mm_ifm">Er is overgangsrecht opgenomen voor het installeren van olieafscheiders en
slibvangputten. Op grond van artikel 20 van het Hinderbesluit garagebedrijven
Bonaire moeten bedrijven voor het repareren en onderhouden van motorvoertuigen
reeds voldoen aan de eis voor het plaatsen van een olieafscheider. Voor deze
inrichtingen geldt geen overgangstermijn. Voor overige inrichtingen waarvoor
deze eis is opgenomen, geldt zowel op Bonaire als op Sint Eustatius onder de
huidige regelgeving geen verplichting voor het installeren van olieafscheiders
en slibvangputten. Deze eis is hiermee strenger. Er is gekozen voor een
overgangstermijn van twee jaar. Dit geeft bedrijven voldoende tijd om
financiële middelen te reserveren voor de benodigde investering.</text:p>
      <text:h text:style-name="ifm_p_font.italic_mt.5.08mm_page.keep-with-next_ifm" text:outline-level="6">Artikel 4.1.5 Overgangsrecht met betrekking tot energiebesparende
maatregelen</text:h>
      <text:p text:style-name="ifm_p_mt.4.23mm_ifm">Er is overgangsrecht opgenomen voor het nemen van energiebesparende
maatregelen met een terugverdientijd van vijf jaar of minder. Zowel op Bonaire
als op Sint Eustatius is er onder de huidige regelgeving geen verplichting voor
het nemen van energiebesparende maatregelen. Deze eis is hiermee strenger. Er
is gekozen voor een overgangstermijn van twee jaar. Dit geeft bedrijven
voldoende tijd om financiële middelen te reserveren voor de benodigde
investering.</text:p>
      <text:h text:style-name="ifm_p_font.bold-italic_mt.5.08mm_page.keep-with-next_ifm" text:outline-level="5">Artikel 5.2 Inwerkingtreding</text:h>
      <text:p text:style-name="ifm_p_mt.4.23mm_ifm">Deze regeling treedt tegelijkertijd met het IAB BES inwerk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21</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21</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december 2023, nr IENW/BSK-2023/363174, houdende vaststelling algemene regels voor inrichtingen en activiteiten (Regeling inrichtingen- en activiteiten B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1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2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geling van de Staatssecretaris van Infrastructuur en Waterstaat, van 15 december 2023, nr IENW/BSK-2023/363174, houdende vaststelling algemene regels voor inrichtingen en activiteiten (Regeling inrichtingen- en activiteiten BES)</meta:user-defined>
    <meta:user-defined meta:name="DCTERMS.alternative"/>
    <meta:user-defined meta:name="DCTERMS.W3CDTF/DCTERMS.available">2023-12-21</meta:user-defined>
    <meta:user-defined meta:name="OVERHEIDop.Ruimtelijkplan/OVERHEIDop.bekendmakingBetreffendePlan"/>
  </office:meta>
</office:document-meta>
</file>