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december 2023, nr. WJZ/41067639, houdende wijziging van de Regeling openstelling EZK- en LNV-subsidies 2023 in verband met de verhoging van het subsidieplafond van de subsidiemodule Energie-efficiëntie glastuinbouw</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artikel 1 van de Regeling openstelling EZK- en LNV-subsidies 2023, wordt in de rij betreffende titel 2.3: Energie-efficiëntie glastuinbouw, ‘€ 58.000.000’ vervangen door ‘€ 7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Energie-efficiëntie glastuinbouw (hierna: subsidiemodule EG), die is opgenomen in titel 2.3 van de Regeling nationale EZK- en LNV-subsidies (hierna: RNES), verhoogd. De subsidiemodule EG is onderdeel van een breder pakket van transitieversnellende maatregelen die gericht zijn op innovatie, praktijkintroductie en stimulering van (bredere) invoering van energiebesparende technieken in de glastuinbouw. De subsidiemodule EG stimuleert investeringen in technieken waarvan bewezen is dat die energiebesparing opleveren, maar die ook nog een onrendabele top kennen. Het doel van de subsidiemodule EG is een brede toepassing van dergelijke technieken onder een grote groep bedrijven.</text:p>
      <text:p text:style-name="ifm_p_ifm">Aanleiding voor de ophoging van het budget is de grote belangstelling van bedrijven om met steun vanuit de subsidiemodule EG te investeren in de subsidiabele technieken. Hierdoor wordt meer energiebesparing in de glastuinbouwsector mogelijk.</text:p>
      <text:h text:style-name="ifm_p_font.bold_mt.5.08mm_page.keep-with-next_ifm" text:outline-level="4">2.<text:s/>Verhoging subsidieplafond</text:h>
      <text:p text:style-name="ifm_p_mt.4.23mm_ifm">Met de onderhavige regeling wordt het subsidieplafond verhoogd voor de openstelling van de subsidiemodule EG ten behoeve van subsidie voor investeringen in maatregelen in de glastuinbouw die energie besparen en daarmee een bijdrage leveren aan het bereiken van de klimaatdoelstellingen van de sector. Met het verhogen van het subsidieplafond wordt de uitvoering van de subsidiemodule EG geïntensiveerd, zoals aangekondigd in de Tweede Kamerbrief over het samenhangende pakket ter stimulering van de energietransitie in de glastuinbouw (Kamerstukken II 2021/22, 32 627, nr. 39).</text:p>
      <text:p text:style-name="ifm_p_ifm">De termijn van de openstelling van de subsidiemodule EG blijft ongewijzigd en liep tot en met 20 oktober 2023. Het subsidieplafond voor de openstelling wordt verhoogd van € 58.000.000 tot € 70.000.000.</text:p>
      <text:h text:style-name="ifm_p_font.bold_mt.5.08mm_page.keep-with-next_ifm" text:outline-level="4">3.<text:s/>Staatssteun</text:h>
      <text:p text:style-name="ifm_p_mt.4.23mm_ifm">De subsidiemodule EG bevat investeringssteun voor energiebesparende technieken die moet worden aangemerkt als staatssteun en wordt gerechtvaardigd door staatssteunmaatregelen SA.106646 (2023/N) en paragraaf 1.1.1.1. van het landbouwsteunkader.</text:p>
      <text:h text:style-name="ifm_p_font.bold_mt.5.08mm_page.keep-with-next_ifm" text:outline-level="4">4.<text:s/>Regeldruk</text:h>
      <text:p text:style-name="ifm_p_mt.4.23mm_ifm">Door de verhoging van het subsidieplafond kunnen meer ingediende aanvragen worden gehonoreerd. Omdat de termijn van openstelling tot 20 oktober 2023 liep kunnen er geen aanvragen meer worden ingediend en leidt deze wijziging daarom ook niet tot een toe- of afname van de regeldruk.</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vaste verandermomenten voor regelgeving,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57</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57</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december 2023, nr. WJZ/41067639, houdende wijziging van de Regeling openstelling EZK- en LNV-subsidies 2023 in verband met de verhoging van het subsidieplafond van de subsidiemodule Energie-efficiëntie glastuinbouw</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0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Natuur en Voedselkwaliteit van 15 december 2023, nr. WJZ/41067639, houdende wijziging van de Regeling openstelling EZK- en LNV-subsidies 2023 in verband met de verhoging van het subsidieplafond van de subsidiemodule Energie-efficiëntie glastuinbouw</meta:user-defined>
    <meta:user-defined meta:name="DCTERMS.W3CDTF/DCTERMS.available">2023-12-19</meta:user-defined>
  </office:meta>
</office:document-meta>
</file>