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46800*"/>
    </style:style>
    <style:style style:family="table-column" style:name="table2.tg1.col1">
      <style:table-column-properties style:rel-column-width="10000*"/>
    </style:style>
    <style:style style:family="table-column" style:name="table2.tg1.col2">
      <style:table-column-properties style:rel-column-width="3000*"/>
    </style:style>
    <style:style style:family="table-column" style:name="table2.tg1.col3">
      <style:table-column-properties style:rel-column-width="6000*"/>
    </style:style>
    <style:style style:family="table-column" style:name="table2.tg1.col4">
      <style:table-column-properties style:rel-column-width="20000*"/>
    </style:style>
    <style:style style:family="table-column" style:name="table2.tg1.col5">
      <style:table-column-properties style:rel-column-width="15000*"/>
    </style:style>
    <style:style style:family="table-column" style:name="table2.tg1.col6">
      <style:table-column-properties style:rel-column-width="15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056</text:p>
          </table:table-cell>
        </table:table-row>
        <table:table-row table:style-name="staatscourant.koprow1">
          <table:covered-table-cell/>
          <table:covered-table-cell/>
          <table:table-cell office:value-type="string" table:style-name="staatscourant.publicatiedatumcel">
            <text:p>29 dec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criteria verduurzamingsloket gewasbeschermingsmiddelen
Ctgb</text:h>
      <text:h text:style-name="ifm_p_font.bold_mt.7.4mm_page.keep-with-next_ifm" text:outline-level="4">Preambule</text:h>
      <text:p text:style-name="ifm_p_mt.4.23mm_ifm">Het Ctgb heeft de ambitie om de verduurzaming van het stoffen- en
middelenpakket voor gewasbeschermingsmiddelen en biociden te faciliteren.<text:note text:id="n1" text:note-class="footnote"><text:note-citation text:label="1 ">1</text:note-citation><text:note-body><text:p text:style-name="ifm_p_font.normal_size.6.93pt_mt..5mm_indent.-0.1161in_mleft.0.1161in_ifm">Meerjarenstrategie 2024–2027 | Publicatie | College
voor de toelating van gewasbeschermingsmiddelen en biociden
(ctgb.nl).</text:p></text:note-body></text:note> Hiermee draagt het Ctgb bij aan het politieke en maatschappelijke
aandachtsgebied <text:span text:style-name="ifm_span_font.italic_ifm">vergroening en verduurzaming</text:span>. Eén
van de maatregelen die het Ctgb in dit kader neemt, is de inrichting van een
verduurzamingsloket voor gewasbeschermingsmiddelen. Via dit loket worden
aanvragen voor middelen die bijdragen aan een weerbare en duurzame teelt in
Nederland versneld in behandeling genomen, zoals vastgelegd in de beleidsregel
<text:span text:style-name="ifm_span_font.italic_ifm">Toelatingsprocedure gewasbeschermingsmiddelen en biociden
Ctgb 2024</text:span>. De inrichting van een verduurzamingsloket sluit aan bij de
verschillende moties die door de Tweede Kamer zijn aangenomen en waarin
opgeroepen wordt om gewasbeschermingsmiddelen die bijdragen aan verduurzaming
sneller af te handelen.<text:note text:id="n2" text:note-class="footnote"><text:note-citation text:label="2 ">2</text:note-citation><text:note-body><text:p text:style-name="ifm_p_font.normal_size.6.93pt_mt..5mm_indent.-0.1161in_mleft.0.1161in_ifm">Zie
de motie van leden De Groot en Boswijk en
de motie van de leden Bisschop en Van
Campen.</text:p></text:note-body></text:note> Deze beleidsregel regelt de voorwaarden waaraan een aanvraag moet
voldoen om versneld in behandeling genomen te worden.</text:p>
      <text:p text:style-name="ifm_p_mt.3.7mm_ifm">Naast het faciliteren van de verduurzaming van het stoffen- en
middelenpakket is het verkorten van de doorlooptijden één van de andere
speerpunten van de Meerjarenstrategie van het Ctgb. Het beoogde
verduurzamingsloket is deel van een breder pakket van maatregelen om zowel bij
te dragen aan de verduurzaming van het stoffen- en middelenpakket als om het
verkorten van de doorlooptijden te realiseren. Er is onder andere een
organisatieverandering doorgevoerd met als doel om de efficiëntie te
bevorderen. In de nieuwe organisatievorm worden aanvragen voor ‘groene’ stoffen
en middelen afgehandeld door een daarin gespecialiseerd multidisciplinair team
(MDT Green). Ook blijft de gehele organisatie de komende jaren gecontroleerd
groeien en wordt de capaciteit voor MDT Green uitgebreid.</text:p>
      <text:p text:style-name="ifm_p_mt.3.7mm_ifm">Om te bepalen welke middelaanvragen bijdragen aan een weerbare en duurzame
teelt in Nederland, zijn heldere en eenduidige criteria nodig. Omdat deze
criteria nog niet elders zijn vastgesteld heeft het Ctgb deze opgesteld.
Daarbij zijn de Toekomstvisie Gewasbescherming 2030, het bijbehorende
Uitvoeringsprogramma en de wettelijke kaders in ogenschouw genomen (de
Gewasbeschermingsmiddelenverordening (Verordening (EG) Nr. 1107/2009<text:note text:id="n3" text:note-class="footnote"><text:note-citation text:label="3 ">3</text:note-citation><text:note-body><text:p text:style-name="ifm_p_font.normal_size.6.93pt_mt..5mm_indent.-0.1161in_mleft.0.1161in_ifm">Verordening (EG) Nr. 1107/2009: zie
EUR-Lex - 02009R1107-20221121 - EN - EUR-Lex
(europa.eu)</text:p></text:note-body></text:note>), de Richtlijn Duurzaam gebruik van pesticiden (SUD; Richtlijn 2009/128
EG) en het voorstel voor een Verordening voor Duurzaam gebruik van pesticiden
(SUR-voorstel; voorstel voor Verordening (EG) 2021/2115<text:note text:id="n4" text:note-class="footnote"><text:note-citation text:label="4 ">4</text:note-citation><text:note-body><text:p text:style-name="ifm_p_font.normal_size.6.93pt_mt..5mm_indent.-0.1161in_mleft.0.1161in_ifm">Voorstel voor een Verordening inzake het duurzaam gebruik van
gewasbeschermingsmiddelen: zie
EUR-Lex - 52022PC0305 - EN - EUR-Lex
(europa.eu).</text:p></text:note-body></text:note>)).</text:p>
      <text:p text:style-name="ifm_p_ifm">•  De Gewasbeschermingsmiddelenverordening maakt onderscheid tussen reguliere
stoffen en laagrisicostoffen en tussen reguliere middelen en
laagrisicomiddelen.</text:p>
      <text:p text:style-name="ifm_p_ifm">•  De Gewasbeschermingsmiddelenverordening geeft een opsomming van de criteria
die werkzame stoffen uitsluiten van aanmerking als laagrisicostof.<text:note text:id="n5" text:note-class="footnote"><text:note-citation text:label="5 ">5</text:note-citation><text:note-body><text:p text:style-name="ifm_p_font.normal_size.6.93pt_mt..5mm_indent.-0.1161in_mleft.0.1161in_ifm">Zie Verordening (EG) Nr. 1107/2009, Bijlage II, Punt 5.1.1, lid a voor
de criteria voor werkzame stoffen anders dan micro-organismen</text:p></text:note-body></text:note> Deze gevaarscriteria hebben bijvoorbeeld betrekking op de giftigheid
van de stof voor in het water levende organismen en giftigheid voor de
voortplanting. In de context van het verduurzamingsloket worden deze
gevaarscriteria gebruikt als maatstaf voor niet-toxische of selectief-toxische
eigenschappen van de werkzame stof. Een niet-chemische werkzame stof (anders
dan een semiochemical) wordt in de context van het verduurzamingsloket als niet
toxisch of selectief toxisch beschouwd, wanneer de werkzame stof niet aan deze
gevaarscriteria voldoet.</text:p>
      <text:p text:style-name="ifm_p_ifm">•  Het SUR-voorstel maakt onderscheid tussen chemische en niet-chemische
gewasbeschermingsmiddelen en zet in op een reductie van het gebruik van
chemische gewasbeschermingsmiddelen. Tot de niet-chemische
gewasbeschermingsmiddelen worden in het voorstel middelen gerekend op basis van
natuurlijke en natuur-identieke stoffen van biologische oorsprong en middelen
op basis van stoffen die identiek zijn aan natuurlijke stoffen van biologische
oorsprong, zoals micro-organismen, semiochemicals (bijvoorbeeld feromonen) en
natuurlijke en natuur-identieke stoffen (zoals plantenextracten).</text:p>
      <text:p text:style-name="ifm_p_ifm">•  Het Uitvoeringsprogramma Toekomstvisie gewasbescherming 2030<text:note text:id="n6" text:note-class="footnote"><text:note-citation text:label="6 ">6</text:note-citation><text:note-body><text:p text:style-name="ifm_p_font.normal_size.6.93pt_mt..5mm_indent.-0.1161in_mleft.0.1161in_ifm">Uitvoeringsprogramma Toekomstvisie gewasbescherming 2030: zie
Uitvoeringsprogramma Toekomstvisie gewasbescherming
2030 | Kamerstuk | Rijksoverheid.nl.</text:p></text:note-body></text:note> beschrijft een duurzame land- en tuinbouw in Nederland die gebaseerd is
op weerbare planten en teeltsystemen. Wanneer gewasbeschermingsmiddelen
gebruikt worden, wordt dit gedaan volgens de principes van geïntegreerde
gewasbescherming. Gewasbeschermingsmiddelen moeten zo gekozen worden dat ze zo
min mogelijk neveneffecten hebben, waardoor ze de weerbaarheid van het systeem
niet afbreken, maar juist ondersteunen.<text:note text:id="n7" text:note-class="footnote"><text:note-citation text:label="7 ">7</text:note-citation><text:note-body><text:p text:style-name="ifm_p_font.normal_size.6.93pt_mt..5mm_indent.-0.1161in_mleft.0.1161in_ifm">Een vergelijkbare tekst staat in de Richtlijn duurzaam gebruik
(2009/128/EG): “De gebruikte pesticiden moeten zo doelgericht mogelijk zijn en
zo min mogelijk neveneffecten hebben voor de menselijke gezondheid,
niet-doelwitorganismen en het milieu.” Richtlijn duurzaam gebruik: zie
Geconsolideerde TEKST: 32009L0128 – NL – 26.07.2019
(europa.eu).</text:p></text:note-body></text:note></text:p>
      <text:p text:style-name="ifm_p_mt.3.7mm_ifm">Op basis van deze bronnen komt het Ctgb tot de volgende criteria waaruit
volgt welke aanvragen versneld in behandeling genomen worden.</text:p>
      <text:p text:style-name="ifm_p_ifm"><text:span text:style-name="ifm_span_font.underline_ifm">Een aanvraag voldoet aan de criteria van het
verduurzamingsloket als:</text:span> </text:p>
      <text:p text:style-name="ifm_p_ifm">1.  Het een aanvraag betreft voor een toelating van een gewasbeschermingsmiddel
met minimaal 1 nieuw gebruik in Nederland, en</text:p>
      <text:p text:style-name="ifm_p_ifm">2.  Alle werkzame stoffen in het betreffende gewasbeschermingsmiddel behoren
tot tenminste één van de volgende categorieën:</text:p>
      <text:p text:style-name="ifm_p_ifm">a.  (verwacht) laagrisicostoffen;</text:p>
      <text:p text:style-name="ifm_p_ifm">b.  levende micro-organismen (inclusief virussen);</text:p>
      <text:p text:style-name="ifm_p_ifm">c.  niet-chemische stoffen met een niet-toxische of selectief-toxische werking,
zoals:</text:p>
      <text:p text:style-name="ifm_p_ifm">•  alle semiochemicals (waaronder feromonen);</text:p>
      <text:p text:style-name="ifm_p_ifm">•  plantaardige extracten met een niet-toxische of selectief-toxische
werking;</text:p>
      <text:p text:style-name="ifm_p_ifm">•  natuur-identieke stoffen (zoals dsRNA, antilichamen, peptiden) met een
selectief-toxische werking.</text:p>
      <text:p text:style-name="ifm_p_ifm">Om te bepalen of een aanvraag aan deze criteria voldoet, kan het
stappenplan worden doorlopen dat is opgenomen in Bijlage I. In artikel 2 van
deze beleidsregel worden deze criteria nader uitgewerkt. De criteria zijn door
het Ctgb zelf opgesteld omdat ze (nog) niet elders zijn vastgelegd in wet- of
regelgeving. Indien er in de toekomst Europees geharmoniseerde criteria worden
opgesteld zal het Ctgb de criteria voor het verduurzamingsloket opnieuw in
overweging nemen. De criteria in deze beleidsregel zijn uitsluitend opgesteld
voor het doel van het verduurzamingsloket. De versnelde inbehandelingname heeft
overigens alleen betrekking op de doorlooptijd, niet op de inhoudelijke
uitvoering of uitkomst van de beoordeling zelf.</text:p>
      <text:p text:style-name="ifm_p_mt.3.7mm_ifm">In bijlage II is een actuele lijst van stoffen opgenomen die voldoen aan de
criteria voor het verduurzamingsloket.</text:p>
      <text:h text:style-name="ifm_p_font.bold_mt.5.08mm_page.keep-with-next_ifm" text:outline-level="4">Beleidsregel van het College voor de toelating van
gewasbeschermingsmiddelen en biociden van 1 januari 2024, inzake de inrichting
van een verduurzamingsloket</text:h>
      <text:p text:style-name="ifm_p_mt.4.23mm_ifm">Het College voor de toelating van gewasbeschermingsmiddelen en
biociden,</text:p>
      <text:p text:style-name="ifm_p_mt.3.7mm_ifm">Gelet op de beleidsregel toelatingsprocedure gewasbeschermingsmiddelen en
biociden Ctgb 2024, in samenhang gelezen met de artikelen 4:81 tot en met 4:84
van de Algemene wet bestuursrecht,</text:p>
      <text:p text:style-name="ifm_p_mt.3.7mm_ifm">Besluit:</text:p>
      <text:h text:style-name="ifm_p_font.bold_mt.5.08mm_page.keep-with-next_ifm" text:outline-level="2">Artikel<text:s/>1.<text:s/>Begrippen</text:h>
      <text:p text:style-name="ifm_p_mt.4.23mm_ifm">Voor de toepassing van deze beleidsregel wordt verstaan onder:</text:p>
      <text:p text:style-name="ifm_p_ifm">a.  <text:span text:style-name="ifm_span_font.italic_ifm">Ctgb:</text:span> College voor de toelating van gewasbeschermingsmiddelen en biociden;</text:p>
      <text:p text:style-name="ifm_p_ifm">b.  <text:span text:style-name="ifm_span_font.italic_ifm">Feromoon:</text:span> een type semiochemical zoals bedoeld in EU-richtsnoer
SANTE/12815/2014.</text:p>
      <text:p text:style-name="ifm_p_ifm">c.  <text:span text:style-name="ifm_span_font.italic_ifm">Gebruik:</text:span> gebruiksdoeleinden overeenkomstig artikel 33, tweede lid, aanhef en onder a
van Verordening (EG) Nr. 1107/2009;</text:p>
      <text:p text:style-name="ifm_p_ifm">d.  <text:span text:style-name="ifm_span_font.italic_ifm">Gewasbeschermingsmiddel:</text:span> gewasbeschermingsmiddel als bedoeld in artikel 2, eerste lid, van
Verordening (EG) Nr. 1107/2009;</text:p>
      <text:p text:style-name="ifm_p_ifm">e.  <text:span text:style-name="ifm_span_font.italic_ifm">Laagrisicostof:</text:span> werkzame stof met een laag risico zoals bedoeld in artikel 22 en Bijlage
II, punt 5 van Verordening (EG) Nr. 1107/2009 en Uitvoeringsverordening (EU)
Nr. 540/2011, Deel D (Werkzame stoffen met een laag risico);</text:p>
      <text:p text:style-name="ifm_p_ifm">f.  <text:span text:style-name="ifm_span_font.italic_ifm">Micro-organisme:</text:span> micro-organisme zoals bedoeld in artikel 3 lid 15 van Verordening (EG)
nr. 1107/2009;</text:p>
      <text:p text:style-name="ifm_p_ifm">g.  <text:span text:style-name="ifm_span_font.italic_ifm">Semiochemical:</text:span> stof of mengsel van stoffen dat door planten, dieren en andere organismen
wordt afgegeven om te communiceren, zoals bedoeld in EU-richtsnoer
SANTE/12815/2014;</text:p>
      <text:p text:style-name="ifm_p_ifm">h.  <text:span text:style-name="ifm_span_font.italic_ifm">Uitvoeringsverordening (EU) Nr. 540/2011:</text:span> Uitvoeringsverordening (EU) Nr. 540/2011 van de Commissie van 25 mei 2011
tot uitvoering van Verordening (EG) nr. 1107/2009 van het Europees Parlement en
de Raad wat de lijst van goedgekeurde werkzame stoffen betreft;</text:p>
      <text:p text:style-name="ifm_p_ifm">i.  <text:span text:style-name="ifm_span_font.italic_ifm">Verordening (EG) nr. 1107/2009:</text:span> Verordening (EG) Nr. 1107/2009 van het Europees Parlement en de Raad van
21 oktober 2009 betreffende het op de markt brengen van
gewasbeschermingsmiddelen en tot intrekking van de Richtlijnen 79/117/EEG en
91/414/EEG van de Raad (PbEU, L 309);</text:p>
      <text:p text:style-name="ifm_p_ifm">j.  <text:span text:style-name="ifm_span_font.italic_ifm">Verordening (EG) nr. 1272/2008:</text:span> Verordening (EG) Nr. 1272/2008 van het Europees Parlement en de Raad van
16 december 2008 betreffende de indeling, etikettering en verpakking van
stoffen en mengsels, tot wijziging en intrekking van de Richtlijnen 67/548/EEG
en 1999/45/EG en tot wijziging van Verordening (EG) Nr. 1907/2006;</text:p>
      <text:p text:style-name="ifm_p_ifm">k.  <text:span text:style-name="ifm_span_font.italic_ifm">Verwachte laagrisicostof:</text:span> werkzame stof die is opgenomen in de European Commission Notice concerning
a list of potentially low-risk active substances approved for use in plant
protection van 27 juli 2018, waarvan de goedkeuring niet is verlengd of
vervallen sinds de publicatie van deze lijst en waarvan de actuele
classificatie overeenkomt met de criteria voor een laagrisicostof zoals bedoeld
in artikel 22 en Bijlage II, punt 5 van Verordening (EG) Nr. 1107/2009;</text:p>
      <text:p text:style-name="ifm_p_ifm">l.  <text:span text:style-name="ifm_span_font.italic_ifm">Verduurzamingsloket:</text:span> de procedure via welke het Ctgb aanvragen voor toelating van
gewasbeschermingsmiddelen die bijdragen aan een weerbare en duurzame teelt
versneld in behandeling neemt, zoals bedoeld in de beleidsregel
toelatingsprocedure gewasbeschermingsmiddelen en biociden Ctgb 2024;</text:p>
      <text:p text:style-name="ifm_p_ifm">m.  <text:span text:style-name="ifm_span_font.italic_ifm">Werkzame stof:</text:span> werkzame stof als bedoeld in artikel 2, tweede lid, van Verordening (EG)
Nr. 1107/2009.</text:p>
      <text:h text:style-name="ifm_p_font.bold_mt.5.08mm_page.keep-with-next_ifm" text:outline-level="2">Artikel<text:s/>2.<text:s/>Criteria voor afhandeling via het verduurzamingsloket</text:h>
      <text:p text:style-name="ifm_p_mt.4.23mm_ifm">1.  Deze beleidsregel geeft invulling aan de wijze waarop het Ctgb bepaalt of
een aanvraag voor toelating van een gewasbeschermingsmiddel versneld in
behandeling wordt genomen, zoals bedoeld in de beleidsregel toelatingsprocedure
gewasbeschermingsmiddelen en biociden Ctgb 2024.</text:p>
      <text:p text:style-name="ifm_p_mt.3.7mm_ifm">2.  De volgende aanvragen voor zowel professioneel als niet-professioneel
gebruik komen in aanmerking voor versnelde inbehandelingname, mits de aanvraag
aan de criteria uiteengezet onder lid 3 van dit artikel voldoet:</text:p>
      <text:p text:style-name="ifm_p_ifm">a.  een aanvraag voor een nieuwe toelating van een gewasbeschermingsmiddel in
Nederland;</text:p>
      <text:p text:style-name="ifm_p_ifm">b.  een aanvraag voor uitbreiding van een toelating van een
gewasbeschermingsmiddel met een nieuw gebruik in Nederland.</text:p>
      <text:p text:style-name="ifm_p_mt.3.7mm_ifm">3.  Alle werkzame stoffen in dit gewasbeschermingsmiddel behoren tot tenminste
één van de volgende categorieën (Zie Bijlage I. Beslisboom criteria
verduurzamingsloket):</text:p>
      <text:p text:style-name="ifm_p_ifm">a.  (verwacht) laagrisicostoffen;</text:p>
      <text:p text:style-name="ifm_p_ifm">b.  levende micro-organismen (inclusief virussen);</text:p>
      <text:p text:style-name="ifm_p_ifm">c.  niet-chemische stoffen met een niet-toxische of selectief-toxische
werking.</text:p>
      <text:p text:style-name="ifm_p_mt.3.7mm_ifm">4.  Een werkzame stof wordt in de context van het verduurzamingsloket beschouwd
als niet-chemisch indien deze van natuurlijke oorsprong is, of identiek is aan
een stof van natuurlijke oorsprong (inclusief dsRNA, antilichamen en
peptiden).</text:p>
      <text:p text:style-name="ifm_p_mt.3.7mm_ifm">5.  Een werkzame stof wordt in de context van het verduurzamingsloket beschouwd
als niet-toxisch of selectief toxisch indien:</text:p>
      <text:p text:style-name="ifm_p_ifm">a.  het een semiochemical betreft, en/of</text:p>
      <text:p text:style-name="ifm_p_ifm">b.  op de werkzame stof geen enkele van de classificaties van toepassing is die
genoemd worden in Bijlage II, punt 5.1.1, aanhef en onder a van Verordening
(EG) nr. 1107/2009. Hierbij leidt zowel een classificatie als acuut toxisch
voor in het water levende organismen, als een classificatie als chronisch
toxisch voor in het water levende organismen tot uitsluiting van behandeling
via het verduurzamingsloket.</text:p>
      <text:h text:style-name="ifm_p_font.bold_mt.5.08mm_page.keep-with-next_ifm" text:outline-level="2">Artikel<text:s/>3.<text:s/>Inwerkingtreding</text:h>
      <text:p text:style-name="ifm_p_mt.4.23mm_ifm">1.  Deze beleidsregel wordt met toelichting in de Staatscourant geplaatst.</text:p>
      <text:p text:style-name="ifm_p_mt.3.7mm_ifm">2.  Deze beleidsregel treedt in werking met ingang van de dag na de datum van
uitgifte van de Staatscourant waarin deze beleidsregel wordt geplaatst.</text:p>
      <text:h text:style-name="ifm_p_font.bold_mt.5.08mm_page.break-before_ifm" text:outline-level="4">BIJLAGE<text:s/>I.<text:s/>BESLISBOOM CRITERIA VERDUURZAMINGSLOKET</text:h>
      <text:p text:style-name="ifm_p_mt.4.23mm_ifm">1.  Wordt de toelating aangevraagd voor tenminste één nieuw gebruik in
Nederland?</text:p>
      <text:p text:style-name="ifm_p_ifm">a.  Ja → Ga door met stap 2.</text:p>
      <text:p text:style-name="ifm_p_ifm">b.  Nee → De aanvraag voldoet niet aan de criteria voor het
verduurzamingsloket.</text:p>
      <text:p text:style-name="ifm_p_ifm">2.  Bevat het middel meer dan één werkzame stof?</text:p>
      <text:p text:style-name="ifm_p_ifm">a.  Ja → Ga door met stap 3 en herhaal stap 3–8 afzonderlijk voor iedere
werkzame stof.</text:p>
      <text:p text:style-name="ifm_p_ifm">b.  Nee → Ga door met stap 3.</text:p>
      <text:p text:style-name="ifm_p_ifm">3.  Is de werkzame stof goedgekeurd als laagrisicostof?</text:p>
      <text:p text:style-name="ifm_p_ifm">a.  Ja → De stof voldoet aan de criteria voor het verduurzamingsloket.</text:p>
      <text:p text:style-name="ifm_p_ifm">b.  Nee → Ga door met stap 4.</text:p>
      <text:p text:style-name="ifm_p_ifm">4.  Is de werkzame stof opgenomen in de lijst van verwacht laagrisicostoffen en
is de goedkeuring van deze werkzame stof sinds het opstellen van de lijst niet
verlengd (of vervallen)?</text:p>
      <text:p text:style-name="ifm_p_ifm">a.  Ja → De stof voldoet aan de criteria voor het verduurzamingsloket.</text:p>
      <text:p text:style-name="ifm_p_ifm">b.  Nee → Ga door met stap 5.</text:p>
      <text:p text:style-name="ifm_p_ifm">5.  Is de werkzame stof een semiochemical?</text:p>
      <text:p text:style-name="ifm_p_ifm">a.  Ja → De stof voldoet aan de criteria voor het verduurzamingsloket.</text:p>
      <text:p text:style-name="ifm_p_ifm">b.  Nee → Ga door met stap 6.</text:p>
      <text:p text:style-name="ifm_p_ifm">6.  Is de werkzame stof een levend micro-organisme (inclusief virussen)?</text:p>
      <text:p text:style-name="ifm_p_ifm">a.  Ja → De stof voldoet aan de criteria voor het verduurzamingsloket.</text:p>
      <text:p text:style-name="ifm_p_ifm">b.  Nee → Ga door met stap 7.</text:p>
      <text:p text:style-name="ifm_p_ifm">7.  Is de werkzame stof niet-chemisch (dat wil zeggen: van natuurlijke
oorsprong of identiek aan een stof van natuurlijke oorsprong (inclusief dsRNA,
antilichamen en peptiden)?</text:p>
      <text:p text:style-name="ifm_p_ifm">a.  Ja → Ga door met stap 8.</text:p>
      <text:p text:style-name="ifm_p_ifm">b.  Nee → De stof voldoet niet aan de criteria voor het
verduurzamingsloket.</text:p>
      <text:p text:style-name="ifm_p_ifm">8.  Heeft de werkzame stof een niet-toxische of selectief-toxische
werking?</text:p>
      <text:p text:style-name="ifm_p_ifm">a.  Ja → De stof voldoet aan de criteria voor het verduurzamingsloket.</text:p>
      <text:p text:style-name="ifm_p_ifm">b.  Nee → De stof voldoet niet aan de criteria voor het
verduurzamingsloket.</text:p>
      <text:h text:style-name="ifm_p_font.bold_mt.5.08mm_page.break-before_ifm" text:outline-level="4">BIJLAGE<text:s/>II.<text:s/>LIJST VAN STOFFEN DIE VOLDOEN AAN DE CRITERIA VOOR HET
VERDUURZAMINGSLOKET</text:h>
      <text:p text:style-name="ifm_p_mt.4.23mm_ifm">Versie: 8 december 2023</text:p>
      <text:p text:style-name="ifm_p_mt.3.7mm_ifm">Deze lijst zal minimaal bijgewerkt worden na elke SCoPAFF-vergadering
inzake regelgeving gewasbeschermingsmiddelen en na iedere plenaire bijeenkomst
van het Europese Comité risicobeoordeling (RAC) op basis van de meest actuele
classificaties en de beslisboom uit Bijlage I. De actuele lijst zal
gepubliceerd worden op de website van het Ctgb. Op basis van de status van de
stof op het moment van indienen van de aanvraag wordt bepaald of de aanvraag
voldoet aan de criteria, ook indien de lijst nog niet geactualiseerd is.</text:p>
      <table:table table:style-name="ifm_table_pgwide.1_mt.3.7mm_ifm">
        <table:table-column table:style-name="table1.tg1.col1"/>
        <table:table-row>
          <table:table-cell table:style-name="table.cell.border-top.border-bottom.border-left.border-right.padding-top.top.pleft.pright">
            <text:p text:style-name="text.cell.7.left"><text:span text:style-name="ifm_span_font.bold_ifm">Werkzame stoffen die voldoen aan de criteria van het
verduurzamingsloket: (verwacht) laagrisicostoffen uitgezonderd micro-organismen
en semiochemicals</text:span> </text:p>
          </table:table-cell>
        </table:table-row>
        <table:table-row>
          <table:table-cell table:style-name="table.cell.border-bottom.border-left.border-right.padding-top.top.pleft.pright">
            <text:p text:style-name="text.cell.7.left">24-Epibrassinolide</text:p>
          </table:table-cell>
        </table:table-row>
        <table:table-row>
          <table:table-cell table:style-name="table.cell.border-bottom.border-left.border-right.padding-top.top.pleft.pright">
            <text:p text:style-name="text.cell.7.left">ABE-IT 56</text:p>
          </table:table-cell>
        </table:table-row>
        <table:table-row>
          <table:table-cell table:style-name="table.cell.border-bottom.border-left.border-right.padding-top.top.pleft.pright">
            <text:p text:style-name="text.cell.7.left">Aqueous extract from the germinated seeds of sweet Lupinus albus</text:p>
          </table:table-cell>
        </table:table-row>
        <table:table-row>
          <table:table-cell table:style-name="table.cell.border-bottom.border-left.border-right.padding-top.top.pleft.pright">
            <text:p text:style-name="text.cell.7.left">Blood meal</text:p>
          </table:table-cell>
        </table:table-row>
        <table:table-row>
          <table:table-cell table:style-name="table.cell.border-bottom.border-left.border-right.padding-top.top.pleft.pright">
            <text:p text:style-name="text.cell.7.left">Calcium carbonate</text:p>
          </table:table-cell>
        </table:table-row>
        <table:table-row>
          <table:table-cell table:style-name="table.cell.border-bottom.border-left.border-right.padding-top.top.pleft.pright">
            <text:p text:style-name="text.cell.7.left">Cerevisane</text:p>
          </table:table-cell>
        </table:table-row>
        <table:table-row>
          <table:table-cell table:style-name="table.cell.border-bottom.border-left.border-right.padding-top.top.pleft.pright">
            <text:p text:style-name="text.cell.7.left">COS-OGA</text:p>
          </table:table-cell>
        </table:table-row>
        <table:table-row>
          <table:table-cell table:style-name="table.cell.border-bottom.border-left.border-right.padding-top.top.pleft.pright">
            <text:p text:style-name="text.cell.7.left">Dodecyl acetate</text:p>
          </table:table-cell>
        </table:table-row>
        <table:table-row>
          <table:table-cell table:style-name="table.cell.border-bottom.border-left.border-right.padding-top.top.pleft.pright">
            <text:p text:style-name="text.cell.7.left">Fat distillation residues</text:p>
          </table:table-cell>
        </table:table-row>
        <table:table-row>
          <table:table-cell table:style-name="table.cell.border-bottom.border-left.border-right.padding-top.top.pleft.pright">
            <text:p text:style-name="text.cell.7.left">Fatty acids C7 to C20 (Pelargonic acid (CAS 112-05-0))</text:p>
          </table:table-cell>
        </table:table-row>
        <table:table-row>
          <table:table-cell table:style-name="table.cell.border-bottom.border-left.border-right.padding-top.top.pleft.pright">
            <text:p text:style-name="text.cell.7.left">Ferric phosphate</text:p>
          </table:table-cell>
        </table:table-row>
        <table:table-row>
          <table:table-cell table:style-name="table.cell.border-bottom.border-left.border-right.padding-top.top.pleft.pright">
            <text:p text:style-name="text.cell.7.left">Ferric pyrophosphate</text:p>
          </table:table-cell>
        </table:table-row>
        <table:table-row>
          <table:table-cell table:style-name="table.cell.border-bottom.border-left.border-right.padding-top.top.pleft.pright">
            <text:p text:style-name="text.cell.7.left">Gibberellic acid</text:p>
          </table:table-cell>
        </table:table-row>
        <table:table-row>
          <table:table-cell table:style-name="table.cell.border-bottom.border-left.border-right.padding-top.top.pleft.pright">
            <text:p text:style-name="text.cell.7.left">Gibberellins</text:p>
          </table:table-cell>
        </table:table-row>
        <table:table-row>
          <table:table-cell table:style-name="table.cell.border-bottom.border-left.border-right.padding-top.top.pleft.pright">
            <text:p text:style-name="text.cell.7.left">Heptamaloxyloglucan</text:p>
          </table:table-cell>
        </table:table-row>
        <table:table-row>
          <table:table-cell table:style-name="table.cell.border-bottom.border-left.border-right.padding-top.top.pleft.pright">
            <text:p text:style-name="text.cell.7.left">Hexadecyl acetate</text:p>
          </table:table-cell>
        </table:table-row>
        <table:table-row>
          <table:table-cell table:style-name="table.cell.border-bottom.border-left.border-right.padding-top.top.pleft.pright">
            <text:p text:style-name="text.cell.7.left">Hydrolysed proteins</text:p>
          </table:table-cell>
        </table:table-row>
        <table:table-row>
          <table:table-cell table:style-name="table.cell.border-bottom.border-left.border-right.padding-top.top.pleft.pright">
            <text:p text:style-name="text.cell.7.left">Laminarin</text:p>
          </table:table-cell>
        </table:table-row>
        <table:table-row>
          <table:table-cell table:style-name="table.cell.border-bottom.border-left.border-right.padding-top.top.pleft.pright">
            <text:p text:style-name="text.cell.7.left">L-Ascorbic acid</text:p>
          </table:table-cell>
        </table:table-row>
        <table:table-row>
          <table:table-cell table:style-name="table.cell.border-bottom.border-left.border-right.padding-top.top.pleft.pright">
            <text:p text:style-name="text.cell.7.left">Lavandulyl senecioate</text:p>
          </table:table-cell>
        </table:table-row>
        <table:table-row>
          <table:table-cell table:style-name="table.cell.border-bottom.border-left.border-right.padding-top.top.pleft.pright">
            <text:p text:style-name="text.cell.7.left">Limestone</text:p>
          </table:table-cell>
        </table:table-row>
        <table:table-row>
          <table:table-cell table:style-name="table.cell.border-bottom.border-left.border-right.padding-top.top.pleft.pright">
            <text:p text:style-name="text.cell.7.left">Maltodextrin</text:p>
          </table:table-cell>
        </table:table-row>
        <table:table-row>
          <table:table-cell table:style-name="table.cell.border-bottom.border-left.border-right.padding-top.top.pleft.pright">
            <text:p text:style-name="text.cell.7.left">Plant oils / Rape seed oil</text:p>
          </table:table-cell>
        </table:table-row>
        <table:table-row>
          <table:table-cell table:style-name="table.cell.border-bottom.border-left.border-right.padding-top.top.pleft.pright">
            <text:p text:style-name="text.cell.7.left">Potassium hydrogen carbonate</text:p>
          </table:table-cell>
        </table:table-row>
        <table:table-row>
          <table:table-cell table:style-name="table.cell.border-bottom.border-left.border-right.padding-top.top.pleft.pright">
            <text:p text:style-name="text.cell.7.left">Prohexadione</text:p>
          </table:table-cell>
        </table:table-row>
        <table:table-row>
          <table:table-cell table:style-name="table.cell.border-bottom.border-left.border-right.padding-top.top.pleft.pright">
            <text:p text:style-name="text.cell.7.left">Quartz sand</text:p>
          </table:table-cell>
        </table:table-row>
        <table:table-row>
          <table:table-cell table:style-name="table.cell.border-bottom.border-left.border-right.padding-top.top.pleft.pright">
            <text:p text:style-name="text.cell.7.left">Repellents by smell of animal or plant origin/ fish oil</text:p>
          </table:table-cell>
        </table:table-row>
        <table:table-row>
          <table:table-cell table:style-name="table.cell.border-bottom.border-left.border-right.padding-top.top.pleft.pright">
            <text:p text:style-name="text.cell.7.left">Repellents by smell of animal or plant origin/ sheep fat</text:p>
          </table:table-cell>
        </table:table-row>
        <table:table-row>
          <table:table-cell table:style-name="table.cell.border-bottom.border-left.border-right.padding-top.top.pleft.pright">
            <text:p text:style-name="text.cell.7.left">Sodium hydrogen carbonate (low risk active substance)</text:p>
          </table:table-cell>
        </table:table-row>
        <table:table-row>
          <table:table-cell table:style-name="table.cell.border-bottom.border-left.border-right.padding-top.top.pleft.pright">
            <text:p text:style-name="text.cell.7.left">Sulphur</text:p>
          </table:table-cell>
        </table:table-row>
        <table:table-row>
          <table:table-cell table:style-name="table.cell.border-bottom.border-left.border-right.padding-top.top.pleft.pright">
            <text:p text:style-name="text.cell.7.left">Urea</text:p>
          </table:table-cell>
        </table:table-row>
        <table:table-row>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 Werkzame stoffen die voldoen aan de criteria van het
verduurzamingsloket: micro-organismen</text:span> </text:p>
          </table:table-cell>
        </table:table-row>
        <table:table-row>
          <table:table-cell table:style-name="table.cell.border-bottom.border-left.border-right.padding-top.top.pleft.pright">
            <text:p text:style-name="text.cell.7.left">Akanthomyces muscarius Ve6 (formerly Lecanicillium muscarium strain
Ve6)</text:p>
          </table:table-cell>
        </table:table-row>
        <table:table-row>
          <table:table-cell table:style-name="table.cell.border-bottom.border-left.border-right.padding-top.top.pleft.pright">
            <text:p text:style-name="text.cell.7.left">Ampelomyces quisqualis strain AQ10</text:p>
          </table:table-cell>
        </table:table-row>
        <table:table-row>
          <table:table-cell table:style-name="table.cell.border-bottom.border-left.border-right.padding-top.top.pleft.pright">
            <text:p text:style-name="text.cell.7.left">Aureobasidium pullulans (strains DSM 14940 and DSM 14941)</text:p>
          </table:table-cell>
        </table:table-row>
        <table:table-row>
          <table:table-cell table:style-name="table.cell.border-bottom.border-left.border-right.padding-top.top.pleft.pright">
            <text:p text:style-name="text.cell.7.left">Bacillus amyloliquefaciens (formerly subtilis) str. QST 713</text:p>
          </table:table-cell>
        </table:table-row>
        <table:table-row>
          <table:table-cell table:style-name="table.cell.border-bottom.border-left.border-right.padding-top.top.pleft.pright">
            <text:p text:style-name="text.cell.7.left">Bacillus amyloliquefaciens AH2</text:p>
          </table:table-cell>
        </table:table-row>
        <table:table-row>
          <table:table-cell table:style-name="table.cell.border-bottom.border-left.border-right.padding-top.top.pleft.pright">
            <text:p text:style-name="text.cell.7.left">Bacillus amyloliquefaciens IT-45</text:p>
          </table:table-cell>
        </table:table-row>
        <table:table-row>
          <table:table-cell table:style-name="table.cell.border-bottom.border-left.border-right.padding-top.top.pleft.pright">
            <text:p text:style-name="text.cell.7.left">Bacillus amyloliquefaciens MBI 600</text:p>
          </table:table-cell>
        </table:table-row>
        <table:table-row>
          <table:table-cell table:style-name="table.cell.border-bottom.border-left.border-right.padding-top.top.pleft.pright">
            <text:p text:style-name="text.cell.7.left">Bacillus amyloliquefaciens strain FZB24</text:p>
          </table:table-cell>
        </table:table-row>
        <table:table-row>
          <table:table-cell table:style-name="table.cell.border-bottom.border-left.border-right.padding-top.top.pleft.pright">
            <text:p text:style-name="text.cell.7.left">Bacillus amyloliquefaciens subsp. plantarum D747</text:p>
          </table:table-cell>
        </table:table-row>
        <table:table-row>
          <table:table-cell table:style-name="table.cell.border-bottom.border-left.border-right.padding-top.top.pleft.pright">
            <text:p text:style-name="text.cell.7.left">Bacillus pumilus QST 2808</text:p>
          </table:table-cell>
        </table:table-row>
        <table:table-row>
          <table:table-cell table:style-name="table.cell.border-bottom.border-left.border-right.padding-top.top.pleft.pright">
            <text:p text:style-name="text.cell.7.left">Bacillus subtilis strain IAB/BS03</text:p>
          </table:table-cell>
        </table:table-row>
        <table:table-row>
          <table:table-cell table:style-name="table.cell.border-bottom.border-left.border-right.padding-top.top.pleft.pright">
            <text:p text:style-name="text.cell.7.left">Bacillus thuringiensis subsp. Aizawai strain ABTS-1857</text:p>
          </table:table-cell>
        </table:table-row>
        <table:table-row>
          <table:table-cell table:style-name="table.cell.border-bottom.border-left.border-right.padding-top.top.pleft.pright">
            <text:p text:style-name="text.cell.7.left">Bacillus thuringiensis subsp. Aizawai strain GC-91</text:p>
          </table:table-cell>
        </table:table-row>
        <table:table-row>
          <table:table-cell table:style-name="table.cell.border-bottom.border-left.border-right.padding-top.top.pleft.pright">
            <text:p text:style-name="text.cell.7.left">Bacillus thuringiensis subsp. Aizawai strains ABTS-1857, GC-91</text:p>
          </table:table-cell>
        </table:table-row>
        <table:table-row>
          <table:table-cell table:style-name="table.cell.border-bottom.border-left.border-right.padding-top.top.pleft.pright">
            <text:p text:style-name="text.cell.7.left">Bacillus thuringiensis subsp. Israeliensis (serotype H-14) strain
AM65-52</text:p>
          </table:table-cell>
        </table:table-row>
        <table:table-row>
          <table:table-cell table:style-name="table.cell.border-bottom.border-left.border-right.padding-top.top.pleft.pright">
            <text:p text:style-name="text.cell.7.left">Bacillus thuringiensis subsp. Kurstaki strain ABTS 351</text:p>
          </table:table-cell>
        </table:table-row>
        <table:table-row>
          <table:table-cell table:style-name="table.cell.border-bottom.border-left.border-right.padding-top.top.pleft.pright">
            <text:p text:style-name="text.cell.7.left">Bacillus thuringiensis subsp. Kurstaki strain EG 2348</text:p>
          </table:table-cell>
        </table:table-row>
        <table:table-row>
          <table:table-cell table:style-name="table.cell.border-bottom.border-left.border-right.padding-top.top.pleft.pright">
            <text:p text:style-name="text.cell.7.left">Bacillus thuringiensis subsp. Kurstaki strain PB 54</text:p>
          </table:table-cell>
        </table:table-row>
        <table:table-row>
          <table:table-cell table:style-name="table.cell.border-bottom.border-left.border-right.padding-top.top.pleft.pright">
            <text:p text:style-name="text.cell.7.left">Bacillus thuringiensis subsp. Kurstaki strain SA 11</text:p>
          </table:table-cell>
        </table:table-row>
        <table:table-row>
          <table:table-cell table:style-name="table.cell.border-bottom.border-left.border-right.padding-top.top.pleft.pright">
            <text:p text:style-name="text.cell.7.left">Bacillus thuringiensis subsp. Kurstaki strain SA 12</text:p>
          </table:table-cell>
        </table:table-row>
        <table:table-row>
          <table:table-cell table:style-name="table.cell.border-bottom.border-left.border-right.padding-top.top.pleft.pright">
            <text:p text:style-name="text.cell.7.left">Bacillus thuringiensis subsp. Kurstaki strains ABTS 351, PB 54, SA 11, SA
12 and EG 2348</text:p>
          </table:table-cell>
        </table:table-row>
        <table:table-row>
          <table:table-cell table:style-name="table.cell.border-bottom.border-left.border-right.padding-top.top.pleft.pright">
            <text:p text:style-name="text.cell.7.left">Beauveria bassiana 203</text:p>
          </table:table-cell>
        </table:table-row>
        <table:table-row>
          <table:table-cell table:style-name="table.cell.border-bottom.border-left.border-right.padding-top.top.pleft.pright">
            <text:p text:style-name="text.cell.7.left">Beauveria bassiana IMI389521</text:p>
          </table:table-cell>
        </table:table-row>
        <table:table-row>
          <table:table-cell table:style-name="table.cell.border-bottom.border-left.border-right.padding-top.top.pleft.pright">
            <text:p text:style-name="text.cell.7.left">Beauveria bassiana PPRI 5339</text:p>
          </table:table-cell>
        </table:table-row>
        <table:table-row>
          <table:table-cell table:style-name="table.cell.border-bottom.border-left.border-right.padding-top.top.pleft.pright">
            <text:p text:style-name="text.cell.7.left">Beauveria bassiana strain 147</text:p>
          </table:table-cell>
        </table:table-row>
        <table:table-row>
          <table:table-cell table:style-name="table.cell.border-bottom.border-left.border-right.padding-top.top.pleft.pright">
            <text:p text:style-name="text.cell.7.left">Beauveria bassiana strain ATCC 74040</text:p>
          </table:table-cell>
        </table:table-row>
        <table:table-row>
          <table:table-cell table:style-name="table.cell.border-bottom.border-left.border-right.padding-top.top.pleft.pright">
            <text:p text:style-name="text.cell.7.left">Beauveria bassiana strain GHA</text:p>
          </table:table-cell>
        </table:table-row>
        <table:table-row>
          <table:table-cell table:style-name="table.cell.border-bottom.border-left.border-right.padding-top.top.pleft.pright">
            <text:p text:style-name="text.cell.7.left">Beauveria bassiana strain NPP111B005</text:p>
          </table:table-cell>
        </table:table-row>
        <table:table-row>
          <table:table-cell table:style-name="table.cell.border-bottom.border-left.border-right.padding-top.top.pleft.pright">
            <text:p text:style-name="text.cell.7.left">Beauveria bassiana strains ATCC 74040 and GHA</text:p>
          </table:table-cell>
        </table:table-row>
        <table:table-row>
          <table:table-cell table:style-name="table.cell.border-bottom.border-left.border-right.padding-top.top.pleft.pright">
            <text:p text:style-name="text.cell.7.left">Candida oleophila strain O</text:p>
          </table:table-cell>
        </table:table-row>
        <table:table-row>
          <table:table-cell table:style-name="table.cell.border-bottom.border-left.border-right.padding-top.top.pleft.pright">
            <text:p text:style-name="text.cell.7.left">Clonostachys rosea strain J1446 (Gliocladium catenulatum strain J1446)</text:p>
          </table:table-cell>
        </table:table-row>
        <table:table-row>
          <table:table-cell table:style-name="table.cell.border-bottom.border-left.border-right.padding-top.top.pleft.pright">
            <text:p text:style-name="text.cell.7.left">Coniothyrium minitans Strain CON/M/91-08 (DSM 9660)</text:p>
          </table:table-cell>
        </table:table-row>
        <table:table-row>
          <table:table-cell table:style-name="table.cell.border-bottom.border-left.border-right.padding-top.top.pleft.pright">
            <text:p text:style-name="text.cell.7.left">Cydia pomonella Granulovirus (CpGV)</text:p>
          </table:table-cell>
        </table:table-row>
        <table:table-row>
          <table:table-cell table:style-name="table.cell.border-bottom.border-left.border-right.padding-top.top.pleft.pright">
            <text:p text:style-name="text.cell.7.left">Helicoverpa armigera nucleopolyhedrovirus (HearNPV)</text:p>
          </table:table-cell>
        </table:table-row>
        <table:table-row>
          <table:table-cell table:style-name="table.cell.border-bottom.border-left.border-right.padding-top.top.pleft.pright">
            <text:p text:style-name="text.cell.7.left">Isaria fumosorosea Apopka strain 97 (formerly Paecilomyces
fumosoroseus)</text:p>
          </table:table-cell>
        </table:table-row>
        <table:table-row>
          <table:table-cell table:style-name="table.cell.border-bottom.border-left.border-right.padding-top.top.pleft.pright">
            <text:p text:style-name="text.cell.7.left">Metarhizium brunneum strain Ma 43 (formerly Metarhizium anisopliae var
anisopliae)</text:p>
          </table:table-cell>
        </table:table-row>
        <table:table-row>
          <table:table-cell table:style-name="table.cell.border-bottom.border-left.border-right.padding-top.top.pleft.pright">
            <text:p text:style-name="text.cell.7.left">Metschnikowia fructicola strain NRRL Y-27328</text:p>
          </table:table-cell>
        </table:table-row>
        <table:table-row>
          <table:table-cell table:style-name="table.cell.border-bottom.border-left.border-right.padding-top.top.pleft.pright">
            <text:p text:style-name="text.cell.7.left">Mild Pepino Mosaic Virus isolate VC 1</text:p>
          </table:table-cell>
        </table:table-row>
        <table:table-row>
          <table:table-cell table:style-name="table.cell.border-bottom.border-left.border-right.padding-top.top.pleft.pright">
            <text:p text:style-name="text.cell.7.left">Mild Pepino Mosaic Virus isolate VX 1</text:p>
          </table:table-cell>
        </table:table-row>
        <table:table-row>
          <table:table-cell table:style-name="table.cell.border-bottom.border-left.border-right.padding-top.top.pleft.pright">
            <text:p text:style-name="text.cell.7.left">Paecilomyces fumosoroseus strain Fe 9901</text:p>
          </table:table-cell>
        </table:table-row>
        <table:table-row>
          <table:table-cell table:style-name="table.cell.border-bottom.border-left.border-right.padding-top.top.pleft.pright">
            <text:p text:style-name="text.cell.7.left">Pasteuria nishizawae Pn1</text:p>
          </table:table-cell>
        </table:table-row>
        <table:table-row>
          <table:table-cell table:style-name="table.cell.border-bottom.border-left.border-right.padding-top.top.pleft.pright">
            <text:p text:style-name="text.cell.7.left">Pepino mosaic virus (PepMV) Chilean (CH2) strain, mild isolate Abp2
(PEPMVO)</text:p>
          </table:table-cell>
        </table:table-row>
        <table:table-row>
          <table:table-cell table:style-name="table.cell.border-bottom.border-left.border-right.padding-top.top.pleft.pright">
            <text:p text:style-name="text.cell.7.left">Pepino mosaic virus (PepMV) European (EU) strain, mild isolate Abp1
(PEPMVO)</text:p>
          </table:table-cell>
        </table:table-row>
        <table:table-row>
          <table:table-cell table:style-name="table.cell.border-bottom.border-left.border-right.padding-top.top.pleft.pright">
            <text:p text:style-name="text.cell.7.left">Pepino mosaic virus strain CH2 isolate 1906</text:p>
          </table:table-cell>
        </table:table-row>
        <table:table-row>
          <table:table-cell table:style-name="table.cell.border-bottom.border-left.border-right.padding-top.top.pleft.pright">
            <text:p text:style-name="text.cell.7.left">Phlebiopsis gigantea strain FOC PG 410.3</text:p>
          </table:table-cell>
        </table:table-row>
        <table:table-row>
          <table:table-cell table:style-name="table.cell.border-bottom.border-left.border-right.padding-top.top.pleft.pright">
            <text:p text:style-name="text.cell.7.left">Phlebiopsis gigantea strain VRA 1835</text:p>
          </table:table-cell>
        </table:table-row>
        <table:table-row>
          <table:table-cell table:style-name="table.cell.border-bottom.border-left.border-right.padding-top.top.pleft.pright">
            <text:p text:style-name="text.cell.7.left">Phlebiopsis gigantea strain VRA 1984</text:p>
          </table:table-cell>
        </table:table-row>
        <table:table-row>
          <table:table-cell table:style-name="table.cell.border-bottom.border-left.border-right.padding-top.top.pleft.pright">
            <text:p text:style-name="text.cell.7.left">Pseudomonas chlororaphis strain MA342</text:p>
          </table:table-cell>
        </table:table-row>
        <table:table-row>
          <table:table-cell table:style-name="table.cell.border-bottom.border-left.border-right.padding-top.top.pleft.pright">
            <text:p text:style-name="text.cell.7.left">Pseudomonas sp. Strain DSMZ 13134</text:p>
          </table:table-cell>
        </table:table-row>
        <table:table-row>
          <table:table-cell table:style-name="table.cell.border-bottom.border-left.border-right.padding-top.top.pleft.pright">
            <text:p text:style-name="text.cell.7.left">Purpureocillium lilacinum PL 11</text:p>
          </table:table-cell>
        </table:table-row>
        <table:table-row>
          <table:table-cell table:style-name="table.cell.border-bottom.border-left.border-right.padding-top.top.pleft.pright">
            <text:p text:style-name="text.cell.7.left">Purpureocillium lilacinum strain 251 (former Paecilomyces lilacinus strain
251)</text:p>
          </table:table-cell>
        </table:table-row>
        <table:table-row>
          <table:table-cell table:style-name="table.cell.border-bottom.border-left.border-right.padding-top.top.pleft.pright">
            <text:p text:style-name="text.cell.7.left">Pythium oligandrum M1</text:p>
          </table:table-cell>
        </table:table-row>
        <table:table-row>
          <table:table-cell table:style-name="table.cell.border-bottom.border-left.border-right.padding-top.top.pleft.pright">
            <text:p text:style-name="text.cell.7.left">Saccharomyces cerevisiae strain LAS02</text:p>
          </table:table-cell>
        </table:table-row>
        <table:table-row>
          <table:table-cell table:style-name="table.cell.border-bottom.border-left.border-right.padding-top.top.pleft.pright">
            <text:p text:style-name="text.cell.7.left">Spodoptera exigua multicapsid nucleopolyhedrovirus (SeMNPV), isolate
BV-0004</text:p>
          </table:table-cell>
        </table:table-row>
        <table:table-row>
          <table:table-cell table:style-name="table.cell.border-bottom.border-left.border-right.padding-top.top.pleft.pright">
            <text:p text:style-name="text.cell.7.left">Spodoptera littoralis nucleopolyhedrovirus (SpliNPV)</text:p>
          </table:table-cell>
        </table:table-row>
        <table:table-row>
          <table:table-cell table:style-name="table.cell.border-bottom.border-left.border-right.padding-top.top.pleft.pright">
            <text:p text:style-name="text.cell.7.left">Streptomyces K61 (formerly S. griseoviridis)</text:p>
          </table:table-cell>
        </table:table-row>
        <table:table-row>
          <table:table-cell table:style-name="table.cell.border-bottom.border-left.border-right.padding-top.top.pleft.pright">
            <text:p text:style-name="text.cell.7.left">Streptomyces lydicus WYEC 108</text:p>
          </table:table-cell>
        </table:table-row>
        <table:table-row>
          <table:table-cell table:style-name="table.cell.border-bottom.border-left.border-right.padding-top.top.pleft.pright">
            <text:p text:style-name="text.cell.7.left">Trichoderma afroharzianum strain T-22 (Formerly Trichoderma harzianum
strain T-22)</text:p>
          </table:table-cell>
        </table:table-row>
        <table:table-row>
          <table:table-cell table:style-name="table.cell.border-bottom.border-left.border-right.padding-top.top.pleft.pright">
            <text:p text:style-name="text.cell.7.left">Trichoderma asperellum (formerly T. harzianum) strain ICC012</text:p>
          </table:table-cell>
        </table:table-row>
        <table:table-row>
          <table:table-cell table:style-name="table.cell.border-bottom.border-left.border-right.padding-top.top.pleft.pright">
            <text:p text:style-name="text.cell.7.left">Trichoderma asperellum (formerly T. harzianum) strain T25</text:p>
          </table:table-cell>
        </table:table-row>
        <table:table-row>
          <table:table-cell table:style-name="table.cell.border-bottom.border-left.border-right.padding-top.top.pleft.pright">
            <text:p text:style-name="text.cell.7.left">Trichoderma asperellum (formerly T. harzianum) strain TV1</text:p>
          </table:table-cell>
        </table:table-row>
        <table:table-row>
          <table:table-cell table:style-name="table.cell.border-bottom.border-left.border-right.padding-top.top.pleft.pright">
            <text:p text:style-name="text.cell.7.left">Trichoderma asperellum (formerly T. harzianum) strains ICC012, T25 and
TV1</text:p>
          </table:table-cell>
        </table:table-row>
        <table:table-row>
          <table:table-cell table:style-name="table.cell.border-bottom.border-left.border-right.padding-top.top.pleft.pright">
            <text:p text:style-name="text.cell.7.left">Trichoderma asperellum strain T34</text:p>
          </table:table-cell>
        </table:table-row>
        <table:table-row>
          <table:table-cell table:style-name="table.cell.border-bottom.border-left.border-right.padding-top.top.pleft.pright">
            <text:p text:style-name="text.cell.7.left">Trichoderma atrobrunneum (formerly Trichoderma harzianum) strain ITEM
908</text:p>
          </table:table-cell>
        </table:table-row>
        <table:table-row>
          <table:table-cell table:style-name="table.cell.border-bottom.border-left.border-right.padding-top.top.pleft.pright">
            <text:p text:style-name="text.cell.7.left">Trichoderma atroviride (formerly T. harzianum) strain T11</text:p>
          </table:table-cell>
        </table:table-row>
        <table:table-row>
          <table:table-cell table:style-name="table.cell.border-bottom.border-left.border-right.padding-top.top.pleft.pright">
            <text:p text:style-name="text.cell.7.left">Trichoderma atroviride (formerly T. harzianum) strain T11 and IMI
206040</text:p>
          </table:table-cell>
        </table:table-row>
        <table:table-row>
          <table:table-cell table:style-name="table.cell.border-bottom.border-left.border-right.padding-top.top.pleft.pright">
            <text:p text:style-name="text.cell.7.left">Trichoderma atroviride AGR2</text:p>
          </table:table-cell>
        </table:table-row>
        <table:table-row>
          <table:table-cell table:style-name="table.cell.border-bottom.border-left.border-right.padding-top.top.pleft.pright">
            <text:p text:style-name="text.cell.7.left">Trichoderma atroviride AT10</text:p>
          </table:table-cell>
        </table:table-row>
        <table:table-row>
          <table:table-cell table:style-name="table.cell.border-bottom.border-left.border-right.padding-top.top.pleft.pright">
            <text:p text:style-name="text.cell.7.left">Trichoderma atroviride strain I-1237</text:p>
          </table:table-cell>
        </table:table-row>
        <table:table-row>
          <table:table-cell table:style-name="table.cell.border-bottom.border-left.border-right.padding-top.top.pleft.pright">
            <text:p text:style-name="text.cell.7.left">Trichoderma atroviride strain SC1</text:p>
          </table:table-cell>
        </table:table-row>
        <table:table-row>
          <table:table-cell table:style-name="table.cell.border-bottom.border-left.border-right.padding-top.top.pleft.pright">
            <text:p text:style-name="text.cell.7.left">Trichoderma gamsii (formerly T. viride) strain ICC080</text:p>
          </table:table-cell>
        </table:table-row>
        <table:table-row>
          <table:table-cell table:style-name="table.cell.border-bottom.border-left.border-right.padding-top.top.pleft.pright">
            <text:p text:style-name="text.cell.7.left">Trichoderma harzianum strains T-22 and ITEM 908</text:p>
          </table:table-cell>
        </table:table-row>
        <table:table-row>
          <table:table-cell table:style-name="table.cell.border-bottom.border-left.border-right.padding-top.top.pleft.pright">
            <text:p text:style-name="text.cell.7.left">Verticillium albo-atrum (formerly Verticillium dahliae) strain WCS850</text:p>
          </table:table-cell>
        </table:table-row>
        <table:table-row>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Werkzame stoffen die voldoen aan de criteria van het
verduurzamingsloket: semiochemicals</text:span> </text:p>
          </table:table-cell>
        </table:table-row>
        <table:table-row>
          <table:table-cell table:style-name="table.cell.border-bottom.border-left.border-right.padding-top.top.pleft.pright">
            <text:p text:style-name="text.cell.7.left">(E)-11-Tetradecen-1-yl acetate</text:p>
          </table:table-cell>
        </table:table-row>
        <table:table-row>
          <table:table-cell table:style-name="table.cell.border-bottom.border-left.border-right.padding-top.top.pleft.pright">
            <text:p text:style-name="text.cell.7.left">(E)-5-Decen-1-ol</text:p>
          </table:table-cell>
        </table:table-row>
        <table:table-row>
          <table:table-cell table:style-name="table.cell.border-bottom.border-left.border-right.padding-top.top.pleft.pright">
            <text:p text:style-name="text.cell.7.left">(E)-5-Decen-1-yl acetate</text:p>
          </table:table-cell>
        </table:table-row>
        <table:table-row>
          <table:table-cell table:style-name="table.cell.border-bottom.border-left.border-right.padding-top.top.pleft.pright">
            <text:p text:style-name="text.cell.7.left">(E)-8-Dodecen-1-yl acetate</text:p>
          </table:table-cell>
        </table:table-row>
        <table:table-row>
          <table:table-cell table:style-name="table.cell.border-bottom.border-left.border-right.padding-top.top.pleft.pright">
            <text:p text:style-name="text.cell.7.left">(E,E)-7,9-Dodecadien-1-yl acetate</text:p>
          </table:table-cell>
        </table:table-row>
        <table:table-row>
          <table:table-cell table:style-name="table.cell.border-bottom.border-left.border-right.padding-top.top.pleft.pright">
            <text:p text:style-name="text.cell.7.left">(E,E)-8,10-Dodecadien-1-ol</text:p>
          </table:table-cell>
        </table:table-row>
        <table:table-row>
          <table:table-cell table:style-name="table.cell.border-bottom.border-left.border-right.padding-top.top.pleft.pright">
            <text:p text:style-name="text.cell.7.left">(E,E)-8,10-Dodecadien-1-yl acetate</text:p>
          </table:table-cell>
        </table:table-row>
        <table:table-row>
          <table:table-cell table:style-name="table.cell.border-bottom.border-left.border-right.padding-top.top.pleft.pright">
            <text:p text:style-name="text.cell.7.left">(E,Z)-2,13-Octadecadien-1-yl acetate</text:p>
          </table:table-cell>
        </table:table-row>
        <table:table-row>
          <table:table-cell table:style-name="table.cell.border-bottom.border-left.border-right.padding-top.top.pleft.pright">
            <text:p text:style-name="text.cell.7.left">(E,Z)-3,13-Octadecadien-1-yl acetate</text:p>
          </table:table-cell>
        </table:table-row>
        <table:table-row>
          <table:table-cell table:style-name="table.cell.border-bottom.border-left.border-right.padding-top.top.pleft.pright">
            <text:p text:style-name="text.cell.7.left">(E,Z)-3,8-Tetradecadien-1-yl acetate</text:p>
          </table:table-cell>
        </table:table-row>
        <table:table-row>
          <table:table-cell table:style-name="table.cell.border-bottom.border-left.border-right.padding-top.top.pleft.pright">
            <text:p text:style-name="text.cell.7.left">(E,Z)-7,9-Dodecadien-1-yl acetate</text:p>
          </table:table-cell>
        </table:table-row>
        <table:table-row>
          <table:table-cell table:style-name="table.cell.border-bottom.border-left.border-right.padding-top.top.pleft.pright">
            <text:p text:style-name="text.cell.7.left">(E,Z,Z)-3,8,11-Tetradecatrien-1-yl acetate</text:p>
          </table:table-cell>
        </table:table-row>
        <table:table-row>
          <table:table-cell table:style-name="table.cell.border-bottom.border-left.border-right.padding-top.top.pleft.pright">
            <text:p text:style-name="text.cell.7.left">(Z)-11-Hexadecen-1-ol</text:p>
          </table:table-cell>
        </table:table-row>
        <table:table-row>
          <table:table-cell table:style-name="table.cell.border-bottom.border-left.border-right.padding-top.top.pleft.pright">
            <text:p text:style-name="text.cell.7.left">(Z)-11-Hexadecen-1-yl acetate</text:p>
          </table:table-cell>
        </table:table-row>
        <table:table-row>
          <table:table-cell table:style-name="table.cell.border-bottom.border-left.border-right.padding-top.top.pleft.pright">
            <text:p text:style-name="text.cell.7.left">(Z)-11-Hexadecenal</text:p>
          </table:table-cell>
        </table:table-row>
        <table:table-row>
          <table:table-cell table:style-name="table.cell.border-bottom.border-left.border-right.padding-top.top.pleft.pright">
            <text:p text:style-name="text.cell.7.left">(Z)-11-Tetradecen-1-yl acetate</text:p>
          </table:table-cell>
        </table:table-row>
        <table:table-row>
          <table:table-cell table:style-name="table.cell.border-bottom.border-left.border-right.padding-top.top.pleft.pright">
            <text:p text:style-name="text.cell.7.left">(Z)-13-Octadecenal</text:p>
          </table:table-cell>
        </table:table-row>
        <table:table-row>
          <table:table-cell table:style-name="table.cell.border-bottom.border-left.border-right.padding-top.top.pleft.pright">
            <text:p text:style-name="text.cell.7.left">(Z)-7-dodecen-1-yl acetate</text:p>
          </table:table-cell>
        </table:table-row>
        <table:table-row>
          <table:table-cell table:style-name="table.cell.border-bottom.border-left.border-right.padding-top.top.pleft.pright">
            <text:p text:style-name="text.cell.7.left">(Z)-7-Tetradecenal</text:p>
          </table:table-cell>
        </table:table-row>
        <table:table-row>
          <table:table-cell table:style-name="table.cell.border-bottom.border-left.border-right.padding-top.top.pleft.pright">
            <text:p text:style-name="text.cell.7.left">(Z)-8-Dodecen-1-ol</text:p>
          </table:table-cell>
        </table:table-row>
        <table:table-row>
          <table:table-cell table:style-name="table.cell.border-bottom.border-left.border-right.padding-top.top.pleft.pright">
            <text:p text:style-name="text.cell.7.left">(Z)-8-Dodecen-1-yl acetate</text:p>
          </table:table-cell>
        </table:table-row>
        <table:table-row>
          <table:table-cell table:style-name="table.cell.border-bottom.border-left.border-right.padding-top.top.pleft.pright">
            <text:p text:style-name="text.cell.7.left">(Z)-8-Tetradecen-1-ol</text:p>
          </table:table-cell>
        </table:table-row>
        <table:table-row>
          <table:table-cell table:style-name="table.cell.border-bottom.border-left.border-right.padding-top.top.pleft.pright">
            <text:p text:style-name="text.cell.7.left">(Z)-8-Tetradecen-1-yl acetate</text:p>
          </table:table-cell>
        </table:table-row>
        <table:table-row>
          <table:table-cell table:style-name="table.cell.border-bottom.border-left.border-right.padding-top.top.pleft.pright">
            <text:p text:style-name="text.cell.7.left">(Z)-9-Dodecen-1-yl acetate</text:p>
          </table:table-cell>
        </table:table-row>
        <table:table-row>
          <table:table-cell table:style-name="table.cell.border-bottom.border-left.border-right.padding-top.top.pleft.pright">
            <text:p text:style-name="text.cell.7.left">(Z)-9-Hexadecenal</text:p>
          </table:table-cell>
        </table:table-row>
        <table:table-row>
          <table:table-cell table:style-name="table.cell.border-bottom.border-left.border-right.padding-top.top.pleft.pright">
            <text:p text:style-name="text.cell.7.left">(Z)-9-Tetradecen-1-ol</text:p>
          </table:table-cell>
        </table:table-row>
        <table:table-row>
          <table:table-cell table:style-name="table.cell.border-bottom.border-left.border-right.padding-top.top.pleft.pright">
            <text:p text:style-name="text.cell.7.left">(Z)-9-Tetradecen-1-yl acetate</text:p>
          </table:table-cell>
        </table:table-row>
        <table:table-row>
          <table:table-cell table:style-name="table.cell.border-bottom.border-left.border-right.padding-top.top.pleft.pright">
            <text:p text:style-name="text.cell.7.left">(Z,E)-7,11-Hexadecadien-1-yl acetate</text:p>
          </table:table-cell>
        </table:table-row>
        <table:table-row>
          <table:table-cell table:style-name="table.cell.border-bottom.border-left.border-right.padding-top.top.pleft.pright">
            <text:p text:style-name="text.cell.7.left">(Z,E)-9,11-tetradecadien-1-yl-acetate</text:p>
          </table:table-cell>
        </table:table-row>
        <table:table-row>
          <table:table-cell table:style-name="table.cell.border-bottom.border-left.border-right.padding-top.top.pleft.pright">
            <text:p text:style-name="text.cell.7.left">(Z,E)-9,12-Tetradecadien-1-yl acetate</text:p>
          </table:table-cell>
        </table:table-row>
        <table:table-row>
          <table:table-cell table:style-name="table.cell.border-bottom.border-left.border-right.padding-top.top.pleft.pright">
            <text:p text:style-name="text.cell.7.left">(Z,Z)-3,13-Octadecadien-1-yl acetate</text:p>
          </table:table-cell>
        </table:table-row>
        <table:table-row>
          <table:table-cell table:style-name="table.cell.border-bottom.border-left.border-right.padding-top.top.pleft.pright">
            <text:p text:style-name="text.cell.7.left">(Z,Z)-7,11-Hexadecadien-1-yl acetate</text:p>
          </table:table-cell>
        </table:table-row>
        <table:table-row>
          <table:table-cell table:style-name="table.cell.border-bottom.border-left.border-right.padding-top.top.pleft.pright">
            <text:p text:style-name="text.cell.7.left">1-Decanol</text:p>
          </table:table-cell>
        </table:table-row>
        <table:table-row>
          <table:table-cell table:style-name="table.cell.border-bottom.border-left.border-right.padding-top.top.pleft.pright">
            <text:p text:style-name="text.cell.7.left">Dodecan-1-ol</text:p>
          </table:table-cell>
        </table:table-row>
        <table:table-row>
          <table:table-cell table:style-name="table.cell.border-bottom.border-left.border-right.padding-top.top.pleft.pright">
            <text:p text:style-name="text.cell.7.left">n-Tetradecylacetate</text:p>
          </table:table-cell>
        </table:table-row>
        <table:table-row>
          <table:table-cell table:style-name="table.cell.border-bottom.border-left.border-right.padding-top.top.pleft.pright">
            <text:p text:style-name="text.cell.7.left">Rescalure</text:p>
          </table:table-cell>
        </table:table-row>
        <table:table-row>
          <table:table-cell table:style-name="table.cell.border-bottom.border-left.border-right.padding-top.top.pleft.pright">
            <text:p text:style-name="text.cell.7.left">Straight Chain Lepidopteran Pheromones</text:p>
          </table:table-cell>
        </table:table-row>
        <table:table-row>
          <table:table-cell table:style-name="table.cell.border-bottom.border-left.border-right.padding-top.top.pleft.pright">
            <text:p text:style-name="text.cell.7.left">Tetradecan-1-ol</text:p>
          </table:table-cell>
        </table:table-row>
        <table:table-row>
          <table:table-cell table:style-name="table.cell.border-bottom.border-left.border-right.padding-top.top.pleft.pright">
            <text:p text:style-name="text.cell.7.left">Z,Z-3,13-Octadecadienyl Acetate</text:p>
          </table:table-cell>
        </table:table-row>
        <table:table-row>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Werkzame stoffen die voldoen aan de criteria van het
verduurzamingsloket: overige niet-chemische stoffen met een niet-toxische of
selectief-toxische werking</text:span> </text:p>
          </table:table-cell>
        </table:table-row>
        <table:table-row>
          <table:table-cell table:style-name="table.cell.border-bottom.border-left.border-right.padding-top.top.pleft.pright">
            <text:p text:style-name="text.cell.7.left">Aluminium ammonium sulphate</text:p>
          </table:table-cell>
        </table:table-row>
        <table:table-row>
          <table:table-cell table:style-name="table.cell.border-bottom.border-left.border-right.padding-top.top.pleft.pright">
            <text:p text:style-name="text.cell.7.left">Aluminium silicate (aka kaolin)</text:p>
          </table:table-cell>
        </table:table-row>
        <table:table-row>
          <table:table-cell table:style-name="table.cell.border-bottom.border-left.border-right.padding-top.top.pleft.pright">
            <text:p text:style-name="text.cell.7.left">Carbon dioxide (active substance)</text:p>
          </table:table-cell>
        </table:table-row>
        <table:table-row>
          <table:table-cell table:style-name="table.cell.border-bottom.border-left.border-right.padding-top.top.pleft.pright">
            <text:p text:style-name="text.cell.7.left">Fatty acids: potassium salt – caprylic acid</text:p>
          </table:table-cell>
        </table:table-row>
        <table:table-row>
          <table:table-cell table:style-name="table.cell.border-bottom.border-left.border-right.padding-top.top.pleft.pright">
            <text:p text:style-name="text.cell.7.left">Iron sulphate</text:p>
          </table:table-cell>
        </table:table-row>
        <table:table-row>
          <table:table-cell table:style-name="table.cell.border-bottom.border-left.border-right.padding-top.top.pleft.pright">
            <text:p text:style-name="text.cell.7.left">Kieselgur (diatomaceous earth)</text:p>
          </table:table-cell>
        </table:table-row>
        <table:table-row>
          <table:table-cell table:style-name="table.cell.border-bottom.border-left.border-right.padding-top.top.pleft.pright">
            <text:p text:style-name="text.cell.7.left">Lauric acid (CAS 143-07-7)</text:p>
          </table:table-cell>
        </table:table-row>
        <table:table-row>
          <table:table-cell table:style-name="table.cell.border-bottom.border-left.border-right.padding-top.top.pleft.pright">
            <text:p text:style-name="text.cell.7.left">Methyl decanoate (CAS 110-42-9)</text:p>
          </table:table-cell>
        </table:table-row>
        <table:table-row>
          <table:table-cell table:style-name="table.cell.border-bottom.border-left.border-right.padding-top.top.pleft.pright">
            <text:p text:style-name="text.cell.7.left">Methyl octanoate (CAS 111-11-5)</text:p>
          </table:table-cell>
        </table:table-row>
        <table:table-row>
          <table:table-cell table:style-name="table.cell.border-bottom.border-left.border-right.padding-top.top.pleft.pright">
            <text:p text:style-name="text.cell.7.left">Pelargonic acid (CAS 112-05-0)</text:p>
          </table:table-cell>
        </table:table-row>
      </table:table>
      <text:h text:style-name="ifm_p_font.bold_mt.5.08mm_page.break-before_ifm" text:outline-level="4">BIJLAGE<text:s/>1.<text:s/>CTGB REACTIE OP COMMENTAREN NAAR AANLEIDING VAN DE PUBLIEKE CONSULTATIE
OVER DE ‘BELEIDSREGEL CRITERIA VERDUURZAMINGSLOKET GEWASBESCHERMINGSMIDDELEN
CTGB’</text:h>
      <table:table table:style-name="ifm_table_pgwide.2_mt.4.23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row>
          <table:table-cell table:style-name="table.cell.border-top.border-bottom.border-left.border-right.padding-top.top.pleft.pright">
            <text:p text:style-name="text.cell.7.left">Artemis</text:p>
            <text:p text:style-name="text.cell.7.left"><text:span text:style-name="ifm_span_font.underline_ifm">Organisatie voor belangenbehartiging van
producenten van biologische gewasbeschermingsmiddelen</text:span> </text:p>
          </table:table-cell>
          <table:table-cell table:style-name="table.cell.border-top.border-bottom.border-right.padding-top.top.pleft.pright">
            <text:p text:style-name="text.cell.7.left">1.</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Als Artemis zijn wij zeer verheugd met het initiatief van Ctgb om een
verduurzamingsloket gewasbeschermingsmiddelen in te stellen. Veel nieuwe
ontwikkeling zitten echter op stofniveau. Zijn er ook mogelijkheden voor
versnelling procedure stofaanvraag die bijdrage aan verduurzaming? Zonder stof,
geen middel!</text:p>
            <text:p text:style-name="text.cell.7.left">In hoeverre wordt het wegnemen van wachttijden alvorens een stof/middel in
behandeling genomen wordt verkort? Het afgelopen jaar was er een wachttijd van
3 jaar voor het in behandeling nemen van een nieuwe stofaanvraag. Het sneller
in behandeling nemen van stoffen en middelen kan de versnelling in
verduurzaming vergroten.</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Op basis van uw opmerking is een verduidelijkende tekst opgenomen in de
preambule van de beleidsregel. Hierin worden ook andere maatregelen genoemd die
het Ctgb neemt voor het verkorten van de doorlooptijden en de verduurzaming van
het stoffen- en middelenpakket.</text:p>
            <text:p text:style-name="text.cell.7.left">Ook op Europees niveau blijft het Ctgb zich inzetten voor het vergroten van
de capaciteit voor het beoordelen van stoffen die bijdragen aan een weerbare en
duurzame teelt, bijvoorbeeld door de BTSF-training voor micro-organismen, en de
inzet op betere gegevensvereisten, richtsnoeren en testprotocollen.</text:p>
          </table:table-cell>
        </table:table-row>
        <table:table-row>
          <table:table-cell table:style-name="table.cell.border-bottom.border-left.border-right.padding-top.top.pleft.pright">
            <text:p text:style-name="text.cell.7.left">CropLife NL</text:p>
            <text:p text:style-name="text.cell.7.left"><text:span text:style-name="ifm_span_font.underline_ifm">Organisatie voor belangenbehartiging van de
gewasbeschermingsmiddelenindustrie</text:span> </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CropLife NL verwelkomt de inrichting van het verduurzamingsloket omdat dit
een impuls kan geven aan verkorting van doorlooptijden en verduurzaming kan
versnellen. Belangrijk is dat dit gepaard gaat met de juiste randvoorwaarden om
een algehele verkorting van doorlooptijden te realiseren. Zo wordt voorkomen
dat een waterbedeffect ontstaat en andere aanvragen verder worden vertraagd.
Bijzondere aandacht moet uitgaan naar het multidisciplinaire team dat ‘groene’
aanvragen behandelt en dat verantwoordelijk is voor het verduurzamingsloket.
Dit team moet over voldoende capaciteit beschikken om ook stofbeoordelingen uit
te voeren. Immers, als een stofbeoordeling vertraging oploopt als gevolg van
het verduurzamingsloket dan heeft dit ook gevolgen voor de indiening van het
middel op basis van deze stof.</text:p>
          </table:table-cell>
          <table:table-cell table:style-name="table.cell.border-bottom.border-right.padding-top.top.pleft.pright">
            <text:p text:style-name="text.cell.7.left"/>
          </table:table-cell>
          <table:table-cell table:style-name="table.cell.border-bottom.border-right.padding-top.top.pleft.pright">
            <text:p text:style-name="text.cell.7.left">Zie antwoord op commentaar 1.</text:p>
          </table:table-cell>
        </table:table-row>
        <table:table-row>
          <table:table-cell table:style-name="table.cell.border-bottom.border-left.border-right.padding-top.top.pleft.pright">
            <text:p text:style-name="text.cell.7.left">CropLife NL</text:p>
            <text:p text:style-name="text.cell.7.left"><text:span text:style-name="ifm_span_font.underline_ifm">Organisatie voor belangenbehartiging van de
gewasbeschermingsmiddelenindustrie</text:span> </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CropLife NL heeft de suggestie gedaan om aanvragen voor precisietechnieken
ook met prioriteit te beoordelen en de criteria in de beleidsregel hierop aan
te passen. Dit sluit ook aan bij de acties in het Uitvoeringsprogramma bij de
Toekomstvisie Gewasbescherming 2030. Het Ctgb geeft in een antwoord op een
veelgestelde vraag op de website aan dat de ontwikkelingen rondom innovatieve
toepassingstechnieken nog volop gaande zijn, waardoor het nog niet mogelijk is
om heldere criteria op te stellen om te bepalen welke van deze technieken
bijdragen aan verduurzaming. De keuze om aanvragen voor precisietechnieken
vooralsnog nog geen onderwerp van de criteria te maken is te begrijpen. Van
belang is dat uitbreiding van de criteria tijdig wordt heroverwogen op het
moment dat criteria beschikbaar zijn voor praktijkrijpe technieken. Bovendien
constateren wij dat de aanvragen alsnog met prioriteit in behandeling worden
genomen op het moment dat het betreffende middel aan de overige criteria
voldoet. Dit laatste zou nog kunnen worden verhelderd in het antwoord op de
veelgestelde vragen.</text:p>
          </table:table-cell>
          <table:table-cell table:style-name="table.cell.border-bottom.border-right.padding-top.top.pleft.pright">
            <text:p text:style-name="text.cell.7.left"/>
          </table:table-cell>
          <table:table-cell table:style-name="table.cell.border-bottom.border-right.padding-top.top.pleft.pright">
            <text:p text:style-name="text.cell.7.left">Naar aanleiding van de ontwikkelingen op het gebied van innovatieve
toepassingstechnieken kunnen de criteria van het verduurzamingsloket op termijn
herzien worden.</text:p>
            <text:p text:style-name="text.cell.7.left">De voorgestelde verheldering is opgenomen in de beantwoording van de
Veelgestelde vragen.</text:p>
          </table:table-cell>
        </table:table-row>
        <table:table-row>
          <table:table-cell table:style-name="table.cell.border-bottom.border-left.border-right.padding-top.top.pleft.pright">
            <text:p text:style-name="text.cell.7.left">Frans Heuts (projectleider LR Impuls Fonds Kleine Toepassingen)</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Vanuit het belang om de beschikbaarheid van laagrisicomiddelen te
stimuleren is de projectgroep LR Impuls positief over het instellen van het
verduurzamingsloket.</text:p>
          </table:table-cell>
          <table:table-cell table:style-name="table.cell.border-bottom.border-right.padding-top.top.pleft.pright">
            <text:p text:style-name="text.cell.7.left"/>
          </table:table-cell>
          <table:table-cell table:style-name="table.cell.border-bottom.border-right.padding-top.top.pleft.pright">
            <text:p text:style-name="text.cell.7.left">Dank voor uw reactie.</text:p>
          </table:table-cell>
        </table:table-row>
        <table:table-row>
          <table:table-cell table:style-name="table.cell.border-bottom.border-left.border-right.padding-top.top.pleft.pright">
            <text:p text:style-name="text.cell.7.left">Koppert</text:p>
            <text:p text:style-name="text.cell.7.left"><text:span text:style-name="ifm_span_font.underline_ifm">Producent van biologische
gewasbeschermingsmiddelen</text:span> </text:p>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cell table:style-name="table.cell.border-bottom.border-right.padding-top.top.pleft.pright">
            <text:p text:style-name="text.cell.7.left">Wij vragen ons af hoe het Ctgb ervoor zorgt, dat in de toekomst het
verduurzamingsloket voor versnelling zorgt.</text:p>
            <text:p text:style-name="text.cell.7.left">Een splitsing van het team in twee loketten (conventioneel en
verduurzamingsloket) zou juist kunnen leiden tot nog meer vertraging.</text:p>
            <text:p text:style-name="text.cell.7.left">Dit is nu ook de realiteit van een aantal aanvragen, die door de instelling
van het groene loket extra vertraging oplopen.</text:p>
            <text:p text:style-name="text.cell.7.left">Gaat het Ctgb ervoor zorgen dat in de (nabije) toekomst aanvragen voor
middelen onder het duurzaamheidsloket de wettelijke termijnen halen, zoals
gedefinieerd onder 1107/2009?</text:p>
          </table:table-cell>
          <table:table-cell table:style-name="table.cell.border-bottom.border-right.padding-top.top.pleft.pright">
            <text:p text:style-name="text.cell.7.left"/>
          </table:table-cell>
          <table:table-cell table:style-name="table.cell.border-bottom.border-right.padding-top.top.pleft.pright">
            <text:p text:style-name="text.cell.7.left">Het verduurzamingsloket is een maatregel die aanvullend is op het splitsen
van de aanvragen in verschillende stromen die toegewezen worden aan
gespecialiseerde multidisciplinaire teams.</text:p>
            <text:p text:style-name="text.cell.7.left">Het Ctgb houdt zich in beginsel aan de geldende wettelijke termijnen in de
Europese Verordeningen. In de praktijk blijkt echter dat het afhandelen van
aanvragen binnen deze termijnen niet voor alle aanvraagtypen mogelijk is omdat
de beoordelingskaders zich blijven ontwikkelen en de datavereisten blijven
toenemen, waardoor de aanvraagdossiers en de beoordeling daarvan omvangrijker
en complexer zijn geworden (zie ook de
Meerjarenstrategie, pagina 9)</text:p>
            <text:p text:style-name="text.cell.7.left">Het doorvoeren van de organisatiewijziging die in het antwoord op
commentaar 1 genoemd wordt heeft tijdelijk een beslag gelegd op de capaciteit,
maar staat los van de inrichting van het verduurzamingsloket. Nu de
organisatiewijziging eenmaal is doorgevoerd is de verwachting dat de
beoordeling juist efficiënter wordt en de doorlooptijden korter worden.</text:p>
            <text:p text:style-name="text.cell.7.left">Zie ook het antwoord op commentaar 1.</text:p>
          </table:table-cell>
        </table:table-row>
        <table:table-row>
          <table:table-cell table:style-name="table.cell.border-bottom.border-left.border-right.padding-top.top.pleft.pright">
            <text:p text:style-name="text.cell.7.left">LTO Nederland, mede namens BO Akkerbouw, Glastuinbouw Nederland, NFO en
Plantum</text:p>
            <text:p text:style-name="text.cell.7.left"><text:span text:style-name="ifm_span_font.underline_ifm">Vertegenwoordigers landbouwsector</text:span> </text:p>
          </table:table-cell>
          <table:table-cell table:style-name="table.cell.border-bottom.border-right.padding-top.top.pleft.pright">
            <text:p text:style-name="text.cell.7.left">6.</text:p>
          </table:table-cell>
          <table:table-cell table:style-name="table.cell.border-bottom.border-right.padding-top.top.pleft.pright">
            <text:p text:style-name="text.cell.7.left"/>
          </table:table-cell>
          <table:table-cell table:style-name="table.cell.border-bottom.border-right.padding-top.top.pleft.pright">
            <text:p text:style-name="text.cell.7.left">LTO Nederland, BO Akkerbouw, Glastuinbouw Nederland, NFO en Plantum
waarderen de ambitie van het Ctgb om de verduurzaming van het stoffen- en
middelenpakket gewasbeschermingsmiddelen te faciliteren. Terecht wordt genoemd
dat het nodig is dat heldere en eenduidige criteria nodig zijn om te bepalen
welke middelaanvragen bijdragen aan een weerbare en duurzame teelt in
Nederland. Hierbij de opmerking dat meer maatregelen en acties, die buiten het
werkterrein van het Ctgb liggen, nodig zijn die bijdragen aan weerbare
teeltsystemen.</text:p>
          </table:table-cell>
          <table:table-cell table:style-name="table.cell.border-bottom.border-right.padding-top.top.pleft.pright">
            <text:p text:style-name="text.cell.7.left"/>
          </table:table-cell>
          <table:table-cell table:style-name="table.cell.border-bottom.border-right.padding-top.top.pleft.pright">
            <text:p text:style-name="text.cell.7.left">Het Ctgb onderschrijft uw opmerking dat er meer maatregelen en acties nodig
zijn voor de transitie naar een landbouw waarbij weerbare planten en
teeltsystemen centraal worden</text:p>
            <text:p text:style-name="text.cell.7.left">gesteld in plaats van gewasbeschermingsmiddelen.</text:p>
            <text:p text:style-name="text.cell.7.left">Als partner binnen het Uitvoeringsprogramma Gewasbescherming 2030 zet het
Ctgb zich hiervoor in binnen de mogelijkheden en de rol van de
organisatie.</text:p>
          </table:table-cell>
        </table:table-row>
        <table:table-row>
          <table:table-cell table:style-name="table.cell.border-bottom.border-left.border-right.padding-top.top.pleft.pright">
            <text:p text:style-name="text.cell.7.left">Natuur &amp; Milieu</text:p>
            <text:p text:style-name="text.cell.7.left"><text:span text:style-name="ifm_span_font.underline_ifm">Maatschappelijke organisatie</text:span> </text:p>
          </table:table-cell>
          <table:table-cell table:style-name="table.cell.border-bottom.border-right.padding-top.top.pleft.pright">
            <text:p text:style-name="text.cell.7.left">7.</text:p>
          </table:table-cell>
          <table:table-cell table:style-name="table.cell.border-bottom.border-right.padding-top.top.pleft.pright">
            <text:p text:style-name="text.cell.7.left"/>
          </table:table-cell>
          <table:table-cell table:style-name="table.cell.border-bottom.border-right.padding-top.top.pleft.pright">
            <text:p text:style-name="text.cell.7.left">De versnelde toelating van laagrisicomiddelen via een verduurzamingsloket
zien wij, Natuur &amp; Milieu, in principe als een positieve ontwikkeling. Het
verduurzamingsloket is hier dan ook een goede stap voor. Het is echter van
groot belang dat de gehanteerde standaarden en voorgeschreven tests even streng
blijven, zodat ook bij deze middelen de veiligheid voor mens, dier en milieu
gegarandeerd blijft. Zeker omdat alle micro-organismen, inclusief virussen, en
verschillende specifiek-toxische stoffen onder de noemer ‘laag-risico middel’
komen te vallen.</text:p>
            <text:p text:style-name="text.cell.7.left">Het is echter essentieel om te benadrukken dat versnelde toelating van
laagrisicomiddelen alleen, zonder een bredere systeemverandering, niet genoeg
is om de biodiversiteit en waterkwaliteit daadwerkelijk te verbeteren. De
nadruk moet komen te liggen op het voorkómen van middelengebruik, naast het
vervangen van middelen. Daarvoor is het principe van geïntegreerde
gewasbescherming (IPM) afgesproken in de Richtlijn duurzaam gebruik pesticiden
zoals u beschrijft in de regels 44 t/m 46. Echter wordt er een beperkte uitleg
gegeven van dit begrip in de genoemde regels. De definitie van Geïntegreerde
gewasbescherming conform artikel 14 is: ‘De lidstaten nemen alle nodige
maatregelen om bestrijding met lage pesticideninzet te bevorderen, waarbij zij
waar mogelijk voorrang geven aan niet-chemische methoden, zodat professionele
gebruikers van pesticiden overschakelen op praktijken en producten die binnen
het gehele voor de bestrijding van een bepaald schadelijk organisme ter
beschikking staande aanbod het laagste risico voor de gezondheid van de mens en
het milieu opleveren. Bestrijding met lage pesticideninzet omvat geïntegreerde
gewasbescherming alsmede biologische landbouw overeenkomstig Verordening (EG)
nr. 834/2007 van de Raad van 28 juni 2007 inzake de biologische productie en de
etikettering van biologische producten ( 4 ).’</text:p>
            <text:p text:style-name="text.cell.7.left">In de huidige beleidsregel stelt u dat: ‘De gebruikte pesticiden moeten zo
doelgericht mogelijk zijn en zo min mogelijk neveneffecten hebben voor de
menselijke gezondheid, niet-doelwitorganismen en het milieu’. Dus datgene wat
er moet gebeuren in het geval dat toch wordt gekozen voor (laagrisico)
pesticiden inzet. Conform IPM moeten echter niet-chemische methoden de voorrang
hebben. Wij roepen het CTGB daarom dringend op om bindende IPM voorwaarden op
te nemen bij versnelde toelating. Dit voorkomt ook dat het verduurzamingsloket
gebruikt wordt als greenwashing en zorgt er juist voor dat het wordt ingezet
voor daadwerkelijk verduurzaming. Overigens zouden deze voorwaarden dan ook
moeten worden opgenomen bij alle conventionele (niet laag-risico) middelen, om
een gelijk speelveld te garanderen.</text:p>
          </table:table-cell>
          <table:table-cell table:style-name="table.cell.border-bottom.border-right.padding-top.top.pleft.pright">
            <text:p text:style-name="text.cell.7.left"/>
          </table:table-cell>
          <table:table-cell table:style-name="table.cell.border-bottom.border-right.padding-top.top.pleft.pright">
            <text:p text:style-name="text.cell.7.left">Het verduurzamingsloket heeft geen invloed op inhoudelijke aspecten van de
beoordeling zelf. Het Ctgb blijft aanvragen die via het loket lopen op dezelfde
grond beoordelen als andere aanvragen.</text:p>
            <text:p text:style-name="text.cell.7.left">Het Ctgb beaamt dat versnelde toelating alleen niet toereikend is voor de
transitie naar een weerbare en duurzame teelt (zie ook het antwoord bij
commentaar 6).</text:p>
            <text:p text:style-name="text.cell.7.left">De verplichting om geïntegreerde gewasbescherming (IPM) toe te passen ligt
vast in de wetgeving die het gebruik van gewasbeschermingsmiddelen reguleert.
Omdat deze verplichting over het gebruik gaat (en niet over de toelating van
middelen), valt de implementatie van deze verplichting (bijvoorbeeld met
bindende IPM maatregelen) niet binnen het mandaat van Ctgb.</text:p>
          </table:table-cell>
        </table:table-row>
        <table:table-row>
          <table:table-cell table:style-name="table.cell.border-bottom.border-left.border-right.padding-top.top.pleft.pright">
            <text:p text:style-name="text.cell.7.left">Novozymes</text:p>
            <text:p text:style-name="text.cell.7.left"><text:span text:style-name="ifm_span_font.underline_ifm">Biotechnologiebedrijf</text:span> </text:p>
          </table:table-cell>
          <table:table-cell table:style-name="table.cell.border-bottom.border-right.padding-top.top.pleft.pright">
            <text:p text:style-name="text.cell.7.left">8.</text:p>
          </table:table-cell>
          <table:table-cell table:style-name="table.cell.border-bottom.border-right.padding-top.top.pleft.pright">
            <text:p text:style-name="text.cell.7.left"/>
          </table:table-cell>
          <table:table-cell table:style-name="table.cell.border-bottom.border-right.padding-top.top.pleft.pright">
            <text:p text:style-name="text.cell.7.left">Novozymes bedankt het CtgB voor hun Beleidsregel verduurzamingsloket bij
het Ctgb. Dit maakt het mogelijk om duurzame middelen sneller op de markt te
brengen.</text:p>
          </table:table-cell>
          <table:table-cell table:style-name="table.cell.border-bottom.border-right.padding-top.top.pleft.pright">
            <text:p text:style-name="text.cell.7.left"/>
          </table:table-cell>
          <table:table-cell table:style-name="table.cell.border-bottom.border-right.padding-top.top.pleft.pright">
            <text:p text:style-name="text.cell.7.left">Dank voor uw reactie.</text:p>
          </table:table-cell>
        </table:table-row>
        <table:table-row>
          <table:table-cell table:style-name="table.cell.border-bottom.border-left.border-right.padding-top.top.pleft.pright" table:number-columns-spanned="6">
            <text:p text:style-name="text.cell.7.left"><text:span text:style-name="ifm_span_font.italic_ifm">Preambule / preamble</text:span> </text:p>
          </table:table-cell>
        </table:table-row>
        <table:table-row>
          <table:table-cell table:style-name="table.cell.border-bottom.border-left.border-right.padding-top.top.pleft.pright">
            <text:p text:style-name="text.cell.7.left">Artemis</text:p>
            <text:p text:style-name="text.cell.7.left"><text:span text:style-name="ifm_span_font.underline_ifm">Organisatie voor belangenbehartiging van
producenten van biologische gewasbeschermingsmiddelen</text:span> </text:p>
          </table:table-cell>
          <table:table-cell table:style-name="table.cell.border-bottom.border-right.padding-top.top.pleft.pright">
            <text:p text:style-name="text.cell.7.left">9.</text:p>
          </table:table-cell>
          <table:table-cell table:style-name="table.cell.border-bottom.border-right.padding-top.top.pleft.pright">
            <text:p text:style-name="text.cell.7.left">9</text:p>
          </table:table-cell>
          <table:table-cell table:style-name="table.cell.border-bottom.border-right.padding-top.top.pleft.pright">
            <text:p text:style-name="text.cell.7.left">Door werkzame stof(fen)aanvragen die direct gekoppeld zijn aan middelen die
aan benoemde criteria voldoen ook versneld af te handelen, kan de verduurzaming
sterker gewaarborgd worden.</text:p>
          </table:table-cell>
          <table:table-cell table:style-name="table.cell.border-bottom.border-right.padding-top.top.pleft.pright">
            <text:p text:style-name="text.cell.7.left">middelen en/of werkzame stoffen</text:p>
          </table:table-cell>
          <table:table-cell table:style-name="table.cell.border-bottom.border-right.padding-top.top.pleft.pright">
            <text:p text:style-name="text.cell.7.left">Zie antwoord op commentaar 1.</text:p>
          </table:table-cell>
        </table:table-row>
        <table:table-row>
          <table:table-cell table:style-name="table.cell.border-bottom.border-left.border-right.padding-top.top.pleft.pright">
            <text:p text:style-name="text.cell.7.left">CropLife NL</text:p>
            <text:p text:style-name="text.cell.7.left"><text:span text:style-name="ifm_span_font.underline_ifm">Organisatie voor belangenbehartiging van de
gewasbeschermingsmiddelenindustrie</text:span> </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In de preambule wordt verwezen naar de beleidsregel Toelatingsprocedure
gewasbeschermingsmiddelen en biociden Ctgb 2024, die op dit moment niet
beschikbaar is. Het is dan ook niet mogelijk om de onderlinge samenhang met
deze beleidsregel te beoordelen. Wij zouden graag nog de gelegenheid krijgen
hierop te reageren.</text:p>
          </table:table-cell>
          <table:table-cell table:style-name="table.cell.border-bottom.border-right.padding-top.top.pleft.pright">
            <text:p text:style-name="text.cell.7.left"/>
          </table:table-cell>
          <table:table-cell table:style-name="table.cell.border-bottom.border-right.padding-top.top.pleft.pright">
            <text:p text:style-name="text.cell.7.left">In de beleidsregel <text:span text:style-name="ifm_span_font.italic_ifm">Toelatingsprocedure
gewasbeschermingsmiddelen en biociden Ctgb 2024</text:span> is de
toelatingsprocedure vastgelegd.</text:p>
            <text:p text:style-name="text.cell.7.left">Er wordt niet ingegaan op de inhoudelijke uitvoering van de beoordeling. De
verwijzing in de tekst betreft het volgende artikel:</text:p>
            <text:p text:style-name="text.cell.7.left">‘<text:span text:style-name="ifm_span_font.bold_ifm">Artikel 2:5 Gewasbeschermingsmiddelen die bijdragen aan
een duurzame teelt</text:span></text:p>
            <text:p text:style-name="text.cell.7.left">Een aanvraag voor de toelating van een gewasbeschermingsmiddel dat
bijdraagt aan een weerbare en duurzame teelt in Nederland, zoals bedoeld in de
Toekomstvisie Gewasbescherming 2030 en het bijbehorende Uitvoeringsprogramma,
wordt waar mogelijk versneld afgehandeld.’</text:p>
          </table:table-cell>
        </table:table-row>
        <table:table-row>
          <table:table-cell table:style-name="table.cell.border-bottom.border-left.border-right.padding-top.top.pleft.pright">
            <text:p text:style-name="text.cell.7.left">Koppert</text:p>
            <text:p text:style-name="text.cell.7.left"><text:span text:style-name="ifm_span_font.underline_ifm">Producent van biologische
gewasbeschermingsmiddelen</text:span> </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ten aanzien van 'versneld': worden producten ten minste conform de
tijdslijnen zoals vastgelegd in 1107/2009 behandeld (bijvoorbeeld 120 dagen
voor wederzijdse erkenning)?</text:p>
          </table:table-cell>
          <table:table-cell table:style-name="table.cell.border-bottom.border-right.padding-top.top.pleft.pright">
            <text:p text:style-name="text.cell.7.left"/>
          </table:table-cell>
          <table:table-cell table:style-name="table.cell.border-bottom.border-right.padding-top.top.pleft.pright">
            <text:p text:style-name="text.cell.7.left">Zie antwoord op commentaar 1.</text:p>
          </table:table-cell>
        </table:table-row>
        <table:table-row>
          <table:table-cell table:style-name="table.cell.border-bottom.border-left.border-right.padding-top.top.pleft.pright">
            <text:p text:style-name="text.cell.7.left">Frans Heuts (projectleider LR Impuls Fonds Kleine Toepassingen)</text:p>
            <text:p text:style-name="text.cell.7.left"><text:span text:style-name="ifm_span_font.italic_ifm">(commentaar persoonlijk en opgesteld vanuit taak als
projectleider LR Impuls mede gehoord hebbende de projectgroep LR
Impuls)</text:span> </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Er wordt verwezen naar de beleidsregel Toelatingsprocedure
gewasbeschermingsmiddelen en biociden Ctgb 2024. In deze beleidsregel wordt
mogelijk ingegaan op de inhoudelijke uitvoering van de beoordeling van
aanvragen voor middelen die bijdragen aan een weerbare en duurzame teelt in
Nederland. Mijn verzoek is ook deze voorgenomen beleidsregel ter externe
consultatie voor te leggen.</text:p>
          </table:table-cell>
          <table:table-cell table:style-name="table.cell.border-bottom.border-right.padding-top.top.pleft.pright">
            <text:p text:style-name="text.cell.7.left"/>
          </table:table-cell>
          <table:table-cell table:style-name="table.cell.border-bottom.border-right.padding-top.top.pleft.pright">
            <text:p text:style-name="text.cell.7.left">Zie antwoord op commentaar 10.</text:p>
          </table:table-cell>
        </table:table-row>
        <table:table-row>
          <table:table-cell table:style-name="table.cell.border-bottom.border-left.border-right.padding-top.top.pleft.pright">
            <text:p text:style-name="text.cell.7.left">Artemis</text:p>
            <text:p text:style-name="text.cell.7.left"><text:span text:style-name="ifm_span_font.underline_ifm">Organisatie voor belangenbehartiging van
producenten van biologische gewasbeschermingsmiddelen</text:span> </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Kan concreter aangegeven worden wat wordt bedoeld met versneld afhandelen.
Ons inzien mag de ambitie hoger zijn dan het behalen van de wettelijke
termijnen in de Europese verordening.</text:p>
          </table:table-cell>
          <table:table-cell table:style-name="table.cell.border-bottom.border-right.padding-top.top.pleft.pright">
            <text:p text:style-name="text.cell.7.left">Deze beleidsregel regelt de voorwaarden waaraan een aanvraag moet voldoen
om versneld (sneller dan de wettelijke termijnen in de Europese verordening)
afgehandeld te worden.</text:p>
          </table:table-cell>
          <table:table-cell table:style-name="table.cell.border-bottom.border-right.padding-top.top.pleft.pright">
            <text:p text:style-name="text.cell.7.left">Zie antwoord op commentaar 1.</text:p>
          </table:table-cell>
        </table:table-row>
        <table:table-row>
          <table:table-cell table:style-name="table.cell.border-bottom.border-left.border-right.padding-top.top.pleft.pright">
            <text:p text:style-name="text.cell.7.left">CropLife NL</text:p>
            <text:p text:style-name="text.cell.7.left"><text:span text:style-name="ifm_span_font.underline_ifm">Organisatie voor belangenbehartiging van de
gewasbeschermingsmiddelenindustrie</text:span> </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In de preambule wordt genoemd dat het Ctgb meerdere maatregelen neemt om
vergroening en verduurzaming te faciliteren. Om daadwerkelijk een versnelling
in de beoordeling te realiseren is méér beoordelingscapaciteit een
randvoorwaarde. In de motie van leden De Groot en Boswijk, waaraan in de
preambule wordt gerefereerd, wordt ook genoemd dat sprake is van een tekort aan
specialistische beoordelingscapaciteit. Het terugbrengen van de doorlooptijden
voor alle aanvragentypen is dan ook speerpunt 1 uit de Ctgb Meerjarenstrategie
2024–2027. Wij begrijpen dat dit een andere maatregel is die buiten de
reikwijdte van deze beleidsregel valt, maar voor deze context is wel relevant
voor de positieve impact van het verduurzamingsloket. Daarbij is het essentieel
dat de beoordelingscapaciteit voor alle aanvragen wordt gerealiseerd, waaronder
voor de aanvragen die aan de criteria voor het verduurzamingsloket voldoen. Ook
moet worden voorkomen dat de behandeling van ‘groene’ aanvragen voor stoffen of
middelen die niet aan de criteria voldoen, steeds in tijd wordt opgeschoven als
gevolg van de werkzaamheden van dit multidisciplinaire team voor het
verduurzamingsloket.</text:p>
          </table:table-cell>
          <table:table-cell table:style-name="table.cell.border-bottom.border-right.padding-top.top.pleft.pright">
            <text:p text:style-name="text.cell.7.left">Invoegen na ‘... af te handelen.’:</text:p>
            <text:p text:style-name="text.cell.7.left"><text:span text:style-name="ifm_span_font.italic_ifm">‘Naast de inrichting van het verduurzamingsloket wordt
ook ingezet op verdere capaciteitsopbouw in de multidisciplinaire teams om de
doorlooptijden te verkorten (speerpunt 1 uit de Ctgb Meerjarenstrategie
2024–2027). Dit omvat nadrukkelijk ook de capaciteit voor het
multidisciplinaire team dat de ‘groene’ aanvragen behandelt. Ook wordt ingezet
op verdere kennisopbouw van dit multidisciplinaire team.’</text:span> </text:p>
          </table:table-cell>
          <table:table-cell table:style-name="table.cell.border-bottom.border-right.padding-top.top.pleft.pright">
            <text:p text:style-name="text.cell.7.left">Zie antwoord op commentaar 1.</text:p>
          </table:table-cell>
        </table:table-row>
        <table:table-row>
          <table:table-cell table:style-name="table.cell.border-bottom.border-left.border-right.padding-top.top.pleft.pright">
            <text:p text:style-name="text.cell.7.left">LTO Nederland, mede namens BO Akkerbouw, Glastuinbouw Nederland, NFO en
Plantum</text:p>
            <text:p text:style-name="text.cell.7.left"><text:span text:style-name="ifm_span_font.underline_ifm">Vertegenwoordigers landbouwsector</text:span> </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Naar de mening van LTO Nederland, BO Akkerbouw, Glastuinbouw Nederland, NFO
en Plantum zijn er meer heldere en eenduidige criteria dan genoemd zijn. De
organisaties vinden belangrijk dat deze worden overgenomen, onder voorwaarde
dat ze eenvoudig zijn toe te passen en niet leiden tot vertraging in de
beoordeling of toelating van reeds door het Ctgb benoemde laagrisicio en
verwante stoffen (r. 55–61) en middelen.</text:p>
            <text:p text:style-name="text.cell.7.left">Onderbouwing: Het loket heeft tot doel ‘aanvragen voor middelen die
bijdragen een weerbare en duurzame teelt in Nederland versneld af te handelen’,
en volgens het Uitvoeringsprogramma Toekomstvisie Gewasbescherming 2030 zijn er
meer middelen dan alleen laag-risicostoffen die bijdragen aan een weerbare en
duurzame teelt (ook middelen met minder neveneffecten, bijdragend aan IPM, met
zo min mogelijk emissies en residuen, etcetera).</text:p>
            <text:p text:style-name="text.cell.7.left">NB. Idee is dus dat de stof / het middel aan tenminste één van de criteria
moet voldoen om in behandeling genomen te worden door het duurzaamheidsloket,
niet aan allemaal!</text:p>
          </table:table-cell>
          <table:table-cell table:style-name="table.cell.border-bottom.border-right.padding-top.top.pleft.pright">
            <text:p text:style-name="text.cell.7.left">Aanvullende criteria:</text:p>
            <text:p text:style-name="text.cell.7.left">1. selectieve middelen (‘zo min mogelijk neveneffecten’, bijv. op
natuurlijke vijanden).</text:p>
            <text:p text:style-name="text.cell.7.left">2. resistentiemanagement (toelaten van een middel uit een nieuwe
resistentiemanagement-groep vermindert de selectiedruk bij ziekten en plagen
waardoor meer kans op duurzame beheersing).</text:p>
            <text:p text:style-name="text.cell.7.left">3. stoffen die weinig/geen residuen geven omdat ze snel uiteen vallen in
van nature voorkomende stoffen (UP-doel ‘zo min mogelijk residuen’).</text:p>
            <text:p text:style-name="text.cell.7.left">4. stoffen die bijdragen aan ‘preventie’ (1ste IPM-stap) bijv. omdat ze
bijdragen aan schoon uitgangsmateriaal.</text:p>
            <text:p text:style-name="text.cell.7.left">5. stoffen die knelpunten ('actuele vraagstukken' onder het UP)
oplossen.</text:p>
          </table:table-cell>
          <table:table-cell table:style-name="table.cell.border-bottom.border-right.padding-top.top.pleft.pright">
            <text:p text:style-name="text.cell.7.left">Het Ctgb is zich ervan bewust dat er ook middelen zijn op basis van stoffen
die niet voldoen aan de voorgestelde criteria, maar die een plaats kunnen
hebben in de huidige manier waarop geïntegreerde gewasbescherming wordt
ingevuld. Toelatingsaanvragen voor dergelijke middelen kunnen uiteraard bij het
Ctgb worden gedaan. Het verduurzamingsloket is echter gericht op bepaalde
middelen die een versnelde behandeling verdienen. Dit zijn middelen op basis
van stoffen met een gunstig gevaarprofiel en aan dat uitgangspunt houden we
vast.</text:p>
            <text:p text:style-name="text.cell.7.left">Selectiviteit is onderdeel van de criteria (zie de beleidsregel, artikel 2,
lid 3 onder a. ‘niet-chemische stoffen met een niet-toxische of
selectief-toxische werking’). Onder de middelen die voldoen aan de criteria van
het verduurzamingsloket vallen zowel middelen die preventief ingezet kunnen
worden (bijvoorbeeld door induceren van weerstand of door concurrentie met
plant-pathogenen) als middelen die correctief ingezet kunnen worden (zoals
niet-chemische, selectief-werkende middelen). Daarnaast vallen veel ‘groene’
stoffen in een andere resistentiemanagement-groep dan synthetische stoffen en
dragen ze daarmee bij aan de chemische diversiteit. Voor dergelijke stoffen
hoeven in de regel geen Maximale Residu Limieten (MRLs) te worden vastgesteld
(Annex IV stoffen). Ook wordt binnen de werkgroep actuele vraagstukken ingezet
om tot oplossingen te komen die bestaan uit niet-chemische maatregelen en
methoden; hieronder vallen ook de middelen die via het verduurzamingsloket
afgehandeld worden.</text:p>
          </table:table-cell>
        </table:table-row>
        <table:table-row>
          <table:table-cell table:style-name="table.cell.border-bottom.border-left.border-right.padding-top.top.pleft.pright">
            <text:p text:style-name="text.cell.7.left">CropLife NL</text:p>
            <text:p text:style-name="text.cell.7.left"><text:span text:style-name="ifm_span_font.underline_ifm">Organisatie voor belangenbehartiging van de
gewasbeschermingsmiddelenindustrie</text:span> </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44</text:p>
          </table:table-cell>
          <table:table-cell table:style-name="table.cell.border-bottom.border-right.padding-top.top.pleft.pright">
            <text:p text:style-name="text.cell.7.left">Deze zin loopt niet goed en de formulering is voor verbetering vatbaar:
‘Gewasbeschermingsmiddelen moeten zo gekozen worden dat zo min mogelijk
neveneffecten hebben, waardoor ze de weerbaarheid van het systeem niet
afbreken, maar juist ondersteunen.’</text:p>
          </table:table-cell>
          <table:table-cell table:style-name="table.cell.border-bottom.border-right.padding-top.top.pleft.pright">
            <text:p text:style-name="text.cell.7.left">Aanpassen:</text:p>
            <text:p text:style-name="text.cell.7.left"><text:span text:style-name="ifm_span_font.italic_ifm">‘Gewasbeschermings-middelen moeten
<text:span text:style-name="ifm_span_font.underline_ifm">doelgericht</text:span> worden <text:span text:style-name="ifm_span_font.underline_ifm">ingezet met</text:span> zo min mogelijk <text:span text:style-name="ifm_span_font.underline_ifm">risico’s voor mens, dier en milieu</text:span>, waardoor ze de
weerbaarheid van het systeem niet afbreken, maar juist ondersteunen.’</text:span>
</text:p>
          </table:table-cell>
          <table:table-cell table:style-name="table.cell.border-bottom.border-right.padding-top.top.pleft.pright">
            <text:p text:style-name="text.cell.7.left">Op basis van uw opmerking is de formulering van de betreffende zin
aangepast om deze beter te laten lopen.</text:p>
            <text:p text:style-name="text.cell.7.left">De suggestie over inhoudelijke aanpassing van deze zin is niet overgenomen.
De formulering in de beleidsregel is rechtstreeks overgenomen uit de tekst van
het Uitvoeringsprogramma Toekomstvisie Gewasbescherming 2030 (blz. 18): ‘Maar
er komt een belangrijk principe bij: als binnen de principes teelthandelingen
of gewasbeschermingsmiddelen toegepast worden, dan moeten die zo gekozen worden
dat ze de weerbaarheid van het systeem niet afbreken, maar juist
ondersteunen.’</text:p>
          </table:table-cell>
        </table:table-row>
        <table:table-row>
          <table:table-cell table:style-name="table.cell.border-bottom.border-left.border-right.padding-top.top.pleft.pright">
            <text:p text:style-name="text.cell.7.left">Frans Heuts (projectleider LR Impuls Fonds Kleine Toepassingen)</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46</text:p>
          </table:table-cell>
          <table:table-cell table:style-name="table.cell.border-bottom.border-right.padding-top.top.pleft.pright">
            <text:p text:style-name="text.cell.7.left">In het UP Toekomstvisie Gewasbescherming 2030 is de volgende omschrijving
(zie gele tekst) van de gewenste gewasbeschermingsmiddelen opgenomen in de
paragraaf 4.4 (p. 35). Deze tekst luidt als volgt:</text:p>
            <text:p text:style-name="text.cell.7.left">‘Om ook in een weerbaar teeltsysteem met weerbare rassen en gewassen
aantasting door ziekten, plagen en onkruiden te kunnen voorkomen, beheersen en
bestrijden, blijft de inzet van biociden en gewasbeschermingsmiddelen
noodzakelijk. Als middelen worden ingezet, is het streven naar nagenoeg geen
emissie en geen residuen op land- en tuinbouwproducten. Indien mogelijk gaat de
voorkeur uit naar steeds specifiekere en gerichtere toepassingen van middelen
en laag-risicomiddelen, waaronder de zogenoemde biologische middelen7.’</text:p>
            <text:p text:style-name="text.cell.7.left">7 Biologische stoffen zijn: van natuurlijke oorsprong zoals van planten,
dieren, micro-organismen of bepaalde mineralen, of nagemaakte middelen die
identiek zijn aan de natuurlijke stof en een laag risico kunnen hebben voor
mens, dier, milieu en niet-doelwit organismen.</text:p>
            <text:p text:style-name="text.cell.7.left">Deze omschrijving van eisen aan de gewenste gewasbeschermingsmiddelen in
het UP past in de preambule van de beleidsregel en mijn verzoek is om op regel
46 aansluitend de volgende zin toe te voegen:</text:p>
            <text:p text:style-name="text.cell.7.left">Het streven is hierbij naar nagenoeg geen emissie en geen residuen op land-
en tuinbouwproducten. Indien mogelijk gaat de voorkeur uit naar steeds
specifiekere en gerichtere toepassingen van middelen en laag-risicomiddelen,
waaronder de zogenoemde biologische middelen.</text:p>
          </table:table-cell>
          <table:table-cell table:style-name="table.cell.border-bottom.border-right.padding-top.top.pleft.pright">
            <text:p text:style-name="text.cell.7.left">In regel 46 aansluitend de volgende zin opnemen:</text:p>
            <text:p text:style-name="text.cell.7.left">‘Het streven is hierbij naar nagenoeg geen emissie en geen residuen op
land- en tuinbouwproducten. Indien mogelijk gaat de voorkeur uit naar steeds
specifiekere en gerichtere toepassingen van middelen en laag-risicomiddelen,
waaronder de zogenoemde biologische middelen.’</text:p>
          </table:table-cell>
          <table:table-cell table:style-name="table.cell.border-bottom.border-right.padding-top.top.pleft.pright">
            <text:p text:style-name="text.cell.7.left">Zie antwoord op opmerking 15.</text:p>
          </table:table-cell>
        </table:table-row>
        <table:table-row>
          <table:table-cell table:style-name="table.cell.border-bottom.border-left.border-right.padding-top.top.pleft.pright">
            <text:p text:style-name="text.cell.7.left">Koppert</text:p>
            <text:p text:style-name="text.cell.7.left"><text:span text:style-name="ifm_span_font.underline_ifm">Producent van biologische
gewasbeschermingsmiddelen</text:span> </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57</text:p>
          </table:table-cell>
          <table:table-cell table:style-name="table.cell.border-bottom.border-right.padding-top.top.pleft.pright">
            <text:p text:style-name="text.cell.7.left">Doorhalen <text:span text:style-name="ifm_span_font.italic_ifm">niet chemische</text:span>. Voorstel om hier af
te zien van het onderscheid ‘niet-chemische’. ‘Stoffen’ is voldoende.</text:p>
          </table:table-cell>
          <table:table-cell table:style-name="table.cell.border-bottom.border-right.padding-top.top.pleft.pright">
            <text:p text:style-name="text.cell.7.left">c. stoffen met een niet toxische of selectief-toxische werking, zoals:</text:p>
          </table:table-cell>
          <table:table-cell table:style-name="table.cell.border-bottom.border-right.padding-top.top.pleft.pright">
            <text:p text:style-name="text.cell.7.left">De versnelde afhandeling van aanvragen voor niet-chemische middelen sluit
aan bij de doelstellingen van het
SUR-voorstel, en de
Farm to Fork strategy waarin reductiedoelen
gesteld worden van het gebruik van chemische gewasbeschermingsmiddelen.</text:p>
            <text:p text:style-name="text.cell.7.left">Voor het verduurzamingsloket is hier is het criterium voor een
niet-toxische of selectief toxische werking aan toegevoegd. Dit criterium is
opgesteld op basis van het
Uitvoeringsprogramma Toekomstvisie Gewasbescherming
2030, waarin gesteld wordt dat gewasbeschermingsmiddelen zo gekozen
moeten worden dat ze zo min mogelijk neveneffecten hebben.</text:p>
          </table:table-cell>
        </table:table-row>
        <table:table-row>
          <table:table-cell table:style-name="table.cell.border-bottom.border-left.border-right.padding-top.top.pleft.pright">
            <text:p text:style-name="text.cell.7.left">CropLife NL</text:p>
            <text:p text:style-name="text.cell.7.left"><text:span text:style-name="ifm_span_font.underline_ifm">Organisatie voor belangenbehartiging van de
gewasbeschermingsmiddelenindustrie</text:span> </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61</text:p>
          </table:table-cell>
          <table:table-cell table:style-name="table.cell.border-bottom.border-right.padding-top.top.pleft.pright">
            <text:p text:style-name="text.cell.7.left">Hier kan naar de beslisboom worden verwezen die is opgenomen in Bijlage I.
Hieronder zijn nog inhoudelijke opmerkingen geplaatst bij de beslisboom
(punt 33 uit deze reactie).</text:p>
          </table:table-cell>
          <table:table-cell table:style-name="table.cell.border-bottom.border-right.padding-top.top.pleft.pright">
            <text:p text:style-name="text.cell.7.left">Invoegen na ‘... een selectief-toxische werking.’:</text:p>
            <text:p text:style-name="text.cell.7.left"><text:span text:style-name="ifm_span_font.italic_ifm">‘Voor de beoordeling of een aanvraag aan deze criteria
voldoet, kan het stappenplan worden doorlopen dat is opgenomen in
Bijlage I.’</text:span> </text:p>
          </table:table-cell>
          <table:table-cell table:style-name="table.cell.border-bottom.border-right.padding-top.top.pleft.pright">
            <text:p text:style-name="text.cell.7.left">Op basis van uw opmerking is deze verwijzing opgenomen in de tekst.</text:p>
          </table:table-cell>
        </table:table-row>
        <table:table-row>
          <table:table-cell table:style-name="table.cell.border-bottom.border-left.border-right.padding-top.top.pleft.pright">
            <text:p text:style-name="text.cell.7.left">CropLife NL</text:p>
            <text:p text:style-name="text.cell.7.left"><text:span text:style-name="ifm_span_font.underline_ifm">Organisatie voor belangenbehartiging van de
gewasbeschermingsmiddelenindustrie</text:span> </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63</text:p>
          </table:table-cell>
          <table:table-cell table:style-name="table.cell.border-bottom.border-right.padding-top.top.pleft.pright">
            <text:p text:style-name="text.cell.7.left">De beleidsregel sluit voor de criteria o.a. aan bij een Europese
Verordening (SUR-voorstel). Op het moment dat deze beleidsregel inwerking
treedt (beoogd per 1 januari 2024) is de SUR nog niet van kracht. Er wordt in
Europa nog onderhandeld over de inhoud van het SUR-voorstel. Dat roept wel
vraagtekens op over de houdbaarheid van de criteria zolang de SUR nog niet
definitief is vastgesteld. Tenminste moet worden vermeld dat de beleidsregel
zal worden herzien op het moment dat de definitieve tekst van de SUR op dit
punt afwijkt van de huidige tekst.</text:p>
          </table:table-cell>
          <table:table-cell table:style-name="table.cell.border-bottom.border-right.padding-top.top.pleft.pright">
            <text:p text:style-name="text.cell.7.left">Invoegen na ‘... wet- of regelgeving.’:</text:p>
            <text:p text:style-name="text.cell.7.left"><text:span text:style-name="ifm_span_font.italic_ifm">‘Op het moment dat de definitieve tekst van de SUR
afwijkt op de punten waarop deze beleidsregel zich baseert, dan zal de
beleidsregel in lijn worden gebracht met de SUR.’</text:span> </text:p>
          </table:table-cell>
          <table:table-cell table:style-name="table.cell.border-bottom.border-right.padding-top.top.pleft.pright">
            <text:p text:style-name="text.cell.7.left">Zowel in het SUR-voorstel als in de Farm to Fork Strategy worden
reductiedoelen voor niet-chemische middelen gesteld.</text:p>
            <text:p text:style-name="text.cell.7.left">In de preambule van de beleidsregel wordt het volgende aangegeven: ‘indien
er in de toekomst Europees geharmoniseerde criteria worden opgesteld zal het
Ctgb de criteria voor het verduurzamingsloket opnieuw in overweging
nemen’.</text:p>
          </table:table-cell>
        </table:table-row>
        <table:table-row>
          <table:table-cell table:style-name="table.cell.border-bottom.border-left.border-right.padding-top.top.pleft.pright">
            <text:p text:style-name="text.cell.7.left">CropLife NL</text:p>
            <text:p text:style-name="text.cell.7.left"><text:span text:style-name="ifm_span_font.underline_ifm">Organisatie voor belangenbehartiging van de
gewasbeschermingsmiddelenindustrie</text:span> </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65</text:p>
          </table:table-cell>
          <table:table-cell table:style-name="table.cell.border-bottom.border-right.padding-top.top.pleft.pright">
            <text:p text:style-name="text.cell.7.left">CropLife NL verwelkomt heldere en transparante criteria voor het
verduurzamingsloket, waarbij op voorhand duidelijk is of een aanvraag met
prioriteit in behandeling kan worden genomen. Hiermee wordt een inhoudelijke
discussie per aanvraag voorkomen en wordt vertraging voorkomen.</text:p>
            <text:p text:style-name="text.cell.7.left">Er wordt uit het oogpunt van uitvoerbaarheid gekozen voor criteria die in
de praktijk makkelijk toepasbaar zijn. Dit betekent ook dat aanvragen die niet
aan deze criteria voldoen wel degelijk kunnen bijdragen aan verduurzaming,
zoals aanvragen waarin een precisietechnieken is opgenomen. In de beleidsregel
moet dan ook worden benadrukt dat de criteria voor een specifiek doel zijn
opgesteld (te weten: prioritaire behandeling) en niet alle duurzame aanvragen
alomvattend definiëren. De criteria moeten dus geen zelfstandige betekenis of
status verkrijgen buiten de context van het verduurzamingsloket. Dat geldt ook
voor de lijst met goedgekeurde werkzame stoffen die aan de criteria voor de
stoffen voldoen (Bijlage II bij de concept-beleidsregel).</text:p>
          </table:table-cell>
          <table:table-cell table:style-name="table.cell.border-bottom.border-right.padding-top.top.pleft.pright">
            <text:p text:style-name="text.cell.7.left">Invoegen na ‘... in overweging nemen.’:</text:p>
            <text:p text:style-name="text.cell.7.left"><text:span text:style-name="ifm_span_font.italic_ifm">‘De criteria in deze beleidsregel zijn uitsluitend
opgesteld voor het doel van het verduurzamingsloket. De criteria zijn dan ook
niet bedoeld om uitputtend alle middelen aan te wijzen die bijdragen aan
verduurzaming. Er kan dan ook geen zelfstandige betekenis worden ontleend aan
deze criteria. Dit geldt ook voor het overzicht van de stoffen opgenomen in
Bijlage II.’</text:span> </text:p>
          </table:table-cell>
          <table:table-cell table:style-name="table.cell.border-bottom.border-right.padding-top.top.pleft.pright">
            <text:p text:style-name="text.cell.7.left">Uw tekstvoorstel is deels overgenomen in de preambule van de
beleidsregel.</text:p>
          </table:table-cell>
        </table:table-row>
        <table:table-row>
          <table:table-cell table:style-name="table.cell.border-bottom.border-left.border-right.padding-top.top.pleft.pright">
            <text:p text:style-name="text.cell.7.left">CropLife NL</text:p>
            <text:p text:style-name="text.cell.7.left"><text:span text:style-name="ifm_span_font.underline_ifm">Organisatie voor belangenbehartiging van de
gewasbeschermingsmiddelenindustrie</text:span> </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65</text:p>
          </table:table-cell>
          <table:table-cell table:style-name="table.cell.border-bottom.border-right.padding-top.top.pleft.pright">
            <text:p text:style-name="text.cell.7.left">De beleidsregel spreekt van ‘versnelde afhandeling’ en onderscheidt hiermee
aanvragen van het algemene principe ‘first in, first start’ dat geldt voor
aanvragen die niet aan de criteria voldoen. Hoewel wordt verhelderd dat de
versnelde afhandeling niet ziet op de inhoudelijke uitvoering of uitkomst van
de beoordeling, wekt de terminologie ‘afhandeling’ wel deze indruk. Een andere
terminologie kan worden overwogen.</text:p>
          </table:table-cell>
          <table:table-cell table:style-name="table.cell.border-bottom.border-right.padding-top.top.pleft.pright">
            <text:p text:style-name="text.cell.7.left">Suggestie om integraal in de beleidsregel andere terminologie te hanteren
voor ‘versnelde afhandeling’:</text:p>
            <text:p text:style-name="text.cell.7.left"><text:span text:style-name="ifm_span_font.italic_ifm">‘Versnelde behandeling’ of ‘Versnelde
inbehandelingname’</text:span> </text:p>
          </table:table-cell>
          <table:table-cell table:style-name="table.cell.border-bottom.border-right.padding-top.top.pleft.pright">
            <text:p text:style-name="text.cell.7.left">Op basis van uw opmerking is de tekst van de beleidsregel gewijzigd. In de
gehele tekst wordt nu gesproken over ‘versnelde inbehandelingname’</text:p>
          </table:table-cell>
        </table:table-row>
        <table:table-row>
          <table:table-cell table:style-name="table.cell.border-bottom.border-left.border-right.padding-top.top.pleft.pright">
            <text:p text:style-name="text.cell.7.left">Novozymes</text:p>
            <text:p text:style-name="text.cell.7.left"><text:span text:style-name="ifm_span_font.underline_ifm">Biotechnologiebedrijf</text:span> </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De versnelde afhandeling heeft overigens alleen betrekking op de
doorlooptijd’</text:p>
          </table:table-cell>
          <table:table-cell table:style-name="table.cell.border-bottom.border-right.padding-top.top.pleft.pright">
            <text:p text:style-name="text.cell.7.left">In het voorstel staat niet beschreven wat de doorlooptijd is.</text:p>
          </table:table-cell>
          <table:table-cell table:style-name="table.cell.border-bottom.border-right.padding-top.top.pleft.pright">
            <text:p text:style-name="text.cell.7.left">Bijvoorbeeld, Novozymes stelt voor dat het DAR of the RR binnen 6 maanden
moet worden opgesteld, wat overeenkomt met een voorstel in de SUR (voor DAR).
Als Novozymes realiseren we ons dat dit een uitdaging is, maar het geeft in
ieder geval onze gezamenlijke ambitie weer.</text:p>
          </table:table-cell>
          <table:table-cell table:style-name="table.cell.border-bottom.border-right.padding-top.top.pleft.pright">
            <text:p text:style-name="text.cell.7.left">Zie antwoord op commentaar 1.</text:p>
          </table:table-cell>
        </table:table-row>
        <table:table-row>
          <table:table-cell table:style-name="table.cell.border-bottom.border-left.border-right.padding-top.top.pleft.pright">
            <text:p text:style-name="text.cell.7.left">Frans Heuts (projectleider LR Impuls Fonds Kleine Toepassingen)</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66</text:p>
          </table:table-cell>
          <table:table-cell table:style-name="table.cell.border-bottom.border-right.padding-top.top.pleft.pright">
            <text:p text:style-name="text.cell.7.left">De beschikbaarheid van laagrisicomiddelen kan ook gestimuleerd worden door
de inhoudelijke beoordeling van aanvragen te versnellen. Met name voor
<text:span text:style-name="ifm_span_font.bold_ifm">nieuwe</text:span> laagrisicomiddelen doet zich deze
mogelijkheid voor bij aanvragen voor wederzijdse erkenning (WE) van
laagrisicotoepassingen, op grond van de onderbouwde laagrisicostatus in de
referentielidstaat. Mijn verzoek is deze mogelijkheid te onderzoeken en
eventueel op te nemen in de beleidsregel Toelatingsprocedure
gewasbeschermingsmiddelen en biociden Ctgb 2024.</text:p>
          </table:table-cell>
          <table:table-cell table:style-name="table.cell.border-bottom.border-right.padding-top.top.pleft.pright">
            <text:p text:style-name="text.cell.7.left"/>
          </table:table-cell>
          <table:table-cell table:style-name="table.cell.border-bottom.border-right.padding-top.top.pleft.pright">
            <text:p text:style-name="text.cell.7.left">Een van de acties van het Ctgb binnen het Uitvoeringsprogramma
Gewasbescherming 2030 (UP) is het versnellen van de inhoudelijke beoordeling
van aanvragen voor laagrisicomiddelen (natuurlijk met behoud van het hoge
beschermingsniveau voor mens, dier en milieu). Nederland benut momenteel alle
huidige mogelijkheden voor wederzijdse erkenningen van laagrisicomiddelen en er
wordt (ook op EU niveau) verkend of er meer mogelijkheden zijn.</text:p>
            <text:p text:style-name="text.cell.7.left">Dit valt echter buiten de scope van het verduurzamingsloket, dat zich
beperkt tot een procedurele maatregel.</text:p>
          </table:table-cell>
        </table:table-row>
        <table:table-row>
          <table:table-cell table:style-name="table.cell.border-bottom.border-left.border-right.padding-top.top.pleft.pright">
            <text:p text:style-name="text.cell.7.left">LTO Nederland, mede namens BO Akkerbouw, Glastuinbouw Nederland, NFO en
Plantum</text:p>
            <text:p text:style-name="text.cell.7.left"><text:span text:style-name="ifm_span_font.underline_ifm">Vertegenwoordigers landbouwsector</text:span> </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66</text:p>
          </table:table-cell>
          <table:table-cell table:style-name="table.cell.border-bottom.border-right.padding-top.top.pleft.pright">
            <text:p text:style-name="text.cell.7.left">De beschikbaarheid van laagrisicomiddelen kan ook gestimuleerd worden door
de inhoudelijke beoordeling van aanvragen te versnellen. Met name voor nieuwe
laagrisicomiddelen doet zich deze mogelijkheid voor bij aanvragen voor
wederzijdse erkenning (WE) van laagrisicotoepassingen, op grond van de
onderbouwde laagrisicostatus in de referentielidstaat. Verzoek is deze
mogelijkheid te onderzoeken en zo mogelijk toe te passen.</text:p>
          </table:table-cell>
          <table:table-cell table:style-name="table.cell.border-bottom.border-right.padding-top.top.pleft.pright">
            <text:p text:style-name="text.cell.7.left"/>
          </table:table-cell>
          <table:table-cell table:style-name="table.cell.border-bottom.border-right.padding-top.top.pleft.pright">
            <text:p text:style-name="text.cell.7.left">Zie antwoord op commentaar 24.</text:p>
          </table:table-cell>
        </table:table-row>
        <table:table-row>
          <table:table-cell table:style-name="table.cell.border-bottom.border-left.border-right.padding-top.top.pleft.pright">
            <text:p text:style-name="text.cell.7.left">Novozymes</text:p>
            <text:p text:style-name="text.cell.7.left"><text:span text:style-name="ifm_span_font.underline_ifm">Biotechnologiebedrijf</text:span> </text:p>
          </table:table-cell>
          <table:table-cell table:style-name="table.cell.border-bottom.border-right.padding-top.top.pleft.pright">
            <text:p text:style-name="text.cell.7.left">26.</text:p>
          </table:table-cell>
          <table:table-cell table:style-name="table.cell.border-bottom.border-right.padding-top.top.pleft.pright">
            <text:p text:style-name="text.cell.7.left">Algemeen (en ook Art 2 point 4)</text:p>
          </table:table-cell>
          <table:table-cell table:style-name="table.cell.border-bottom.border-right.padding-top.top.pleft.pright">
            <text:p text:style-name="text.cell.7.left">‘natuur-identieke stoffen (zoals dsRNA, antilichamen, peptiden) met een
selectief-toxische werking.’</text:p>
            <text:p text:style-name="text.cell.7.left">Novozymes gaat ervan uit dat dit antilichamen en enzymen omvat.</text:p>
          </table:table-cell>
          <table:table-cell table:style-name="table.cell.border-bottom.border-right.padding-top.top.pleft.pright">
            <text:p text:style-name="text.cell.7.left">Geen aanpassingen nodig als onze aanname correct is. Zie ook punkt 4 [over
artikel 1</text:p>
            <text:p text:style-name="text.cell.7.left">Artikel 2, punt 3, subpunt c</text:p>
            <text:p text:style-name="text.cell.7.left">]</text:p>
          </table:table-cell>
          <table:table-cell table:style-name="table.cell.border-bottom.border-right.padding-top.top.pleft.pright">
            <text:p text:style-name="text.cell.7.left">Als werkzame stoffen zoals enzymen en antilichamen een niet-toxische of
selectief toxische werking hebben dan voldoen deze aan de criteria voor het
verduurzamingsloke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5">
            <text:p text:style-name="text.cell.7.left"><text:span text:style-name="ifm_span_font.italic_ifm">Artikel 1. Begrippen</text:span> </text:p>
          </table:table-cell>
        </table:table-row>
        <table:table-row>
          <table:table-cell table:style-name="table.cell.border-bottom.border-left.border-right.padding-top.top.pleft.pright">
            <text:p text:style-name="text.cell.7.left">Koppert</text:p>
            <text:p text:style-name="text.cell.7.left"><text:span text:style-name="ifm_span_font.underline_ifm">Producent van biologische
gewasbeschermingsmiddelen</text:span> </text:p>
          </table:table-cell>
          <table:table-cell table:style-name="table.cell.border-bottom.border-right.padding-top.top.pleft.pright">
            <text:p text:style-name="text.cell.7.left">27.</text:p>
          </table:table-cell>
          <table:table-cell table:style-name="table.cell.border-bottom.border-right.padding-top.top.pleft.pright">
            <text:p text:style-name="text.cell.7.left">1(c)</text:p>
          </table:table-cell>
          <table:table-cell table:style-name="table.cell.border-bottom.border-right.padding-top.top.pleft.pright">
            <text:p text:style-name="text.cell.7.left">Doorhalen <text:span text:style-name="ifm_span_font.italic_ifm">niet chemische</text:span>. Voorstel om hier af
te zien van het onderscheid ‘niet-chemische’. ‘Stoffen’ is voldoende.</text:p>
          </table:table-cell>
          <table:table-cell table:style-name="table.cell.border-bottom.border-right.padding-top.top.pleft.pright">
            <text:p text:style-name="text.cell.7.left">tekst overnemen zoals in de preambule</text:p>
          </table:table-cell>
          <table:table-cell table:style-name="table.cell.border-bottom.border-right.padding-top.top.pleft.pright">
            <text:p text:style-name="text.cell.7.left">Zie antwoord op commentaar 7.</text:p>
          </table:table-cell>
        </table:table-row>
        <table:table-row>
          <table:table-cell table:style-name="table.cell.border-bottom.border-left.border-right.padding-top.top.pleft.pright">
            <text:p text:style-name="text.cell.7.left">Frans Heuts (projectleider LR Impuls Fonds Kleine Toepassingen)</text:p>
          </table:table-cell>
          <table:table-cell table:style-name="table.cell.border-bottom.border-right.padding-top.top.pleft.pright">
            <text:p text:style-name="text.cell.7.left">28.</text:p>
          </table:table-cell>
          <table:table-cell table:style-name="table.cell.border-bottom.border-right.padding-top.top.pleft.pright">
            <text:p text:style-name="text.cell.7.left">1(l)</text:p>
          </table:table-cell>
          <table:table-cell table:style-name="table.cell.border-bottom.border-right.padding-top.top.pleft.pright">
            <text:p text:style-name="text.cell.7.left">Er wordt verwezen naar de beleidsregel Toelatingsprocedure
gewasbeschermingsmiddelen en biociden Ctgb 2024. In deze beleidsregel wordt
mogelijk ingegaan op de inhoudelijke uitvoering van de beoordeling van
aanvragen voor middelen die bijdragen aan een weerbare en duurzame teelt in
Nederland. Mijn verzoek is ook deze voorgenomen beleidsregel ter externe
consultatie voor te leggen.</text:p>
          </table:table-cell>
          <table:table-cell table:style-name="table.cell.border-bottom.border-right.padding-top.top.pleft.pright">
            <text:p text:style-name="text.cell.7.left"/>
          </table:table-cell>
          <table:table-cell table:style-name="table.cell.border-bottom.border-right.padding-top.top.pleft.pright">
            <text:p text:style-name="text.cell.7.left">Zie antwoord op commentaar 1.</text:p>
          </table:table-cell>
        </table:table-row>
        <table:table-row>
          <table:table-cell table:style-name="table.cell.border-bottom.border-left.border-right.padding-top.top.pleft.pright">
            <text:p text:style-name="text.cell.7.left">CropLife NL</text:p>
            <text:p text:style-name="text.cell.7.left"><text:span text:style-name="ifm_span_font.underline_ifm">Organisatie voor belangenbehartiging van de
gewasbeschermingsmiddelenindustrie</text:span> </text:p>
          </table:table-cell>
          <table:table-cell table:style-name="table.cell.border-bottom.border-right.padding-top.top.pleft.pright">
            <text:p text:style-name="text.cell.7.left">29.</text:p>
          </table:table-cell>
          <table:table-cell table:style-name="table.cell.border-bottom.border-right.padding-top.top.pleft.pright">
            <text:p text:style-name="text.cell.7.left">1(l)</text:p>
          </table:table-cell>
          <table:table-cell table:style-name="table.cell.border-bottom.border-right.padding-top.top.pleft.pright">
            <text:p text:style-name="text.cell.7.left">De definitie voor het ‘verduurzamingsloket’ kan worden verbeterd (zie
suggestie). Als eerder aangegeven is de ‘beleidsregel toelatingsprocedure
gewasbeschermingsmiddelen en biociden Ctgb 2024’ niet bekend op het moment
waarop deze reactie is opgesteld.</text:p>
          </table:table-cell>
          <table:table-cell table:style-name="table.cell.border-bottom.border-right.padding-top.top.pleft.pright">
            <text:p text:style-name="text.cell.7.left">Aanpassen:</text:p>
            <text:p text:style-name="text.cell.7.left"><text:span text:style-name="ifm_span_font.italic_ifm">‘Verduurzamingsloket: de <text:span text:style-name="ifm_span_font.underline_ifm">werkwijze waarmee</text:span> het Ctgb aanvragen voor toelating van
gewasbeschermingsmiddelen die bijdragen aan een weerbare en duurzame teelt
versneld <text:span text:style-name="ifm_span_font.underline_ifm">be</text:span>handelt, zoals bedoeld in de
beleidsregel toelatingsprocedure gewasbeschermingsmiddelen en biociden Ctgb
2024;’</text:span> </text:p>
          </table:table-cell>
          <table:table-cell table:style-name="table.cell.border-bottom.border-right.padding-top.top.pleft.pright">
            <text:p text:style-name="text.cell.7.left">De term ‘werkwijze’ suggereert dat aanvragen die via het
verduurzamingsloket lopen ook inhoudelijk anders beoordeeld worden, terwijl er
alleen sprake is van een procedureel verschil. Daarom is de term ‘procedure’ in
de tekst gehandhaaf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5">
            <text:p text:style-name="text.cell.7.left"><text:span text:style-name="ifm_span_font.italic_ifm">Artikel 2. Criteria voor afhandeling via het
verduurzamingsloket</text:span> </text:p>
          </table:table-cell>
        </table:table-row>
        <table:table-row>
          <table:table-cell table:style-name="table.cell.border-bottom.border-left.border-right.padding-top.top.pleft.pright">
            <text:p text:style-name="text.cell.7.left">Frans Heuts (projectleider LR Impuls Fonds Kleine Toepassingen)</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Er wordt verwezen naar de beleidsregel Toelatingsprocedure
gewasbeschermingsmiddelen en biociden Ctgb 2024. In deze beleidsregel wordt
mogelijk ingegaan op de inhoudelijke uitvoering van de beoordeling van
aanvragen voor middelen die bijdragen aan een weerbare en duurzame teelt in
Nederland. Mijn verzoek is ook deze voorgenomen beleidsregel ter externe
consultatie voor te leggen.</text:p>
          </table:table-cell>
          <table:table-cell table:style-name="table.cell.border-bottom.border-right.padding-top.top.pleft.pright">
            <text:p text:style-name="text.cell.7.left"/>
          </table:table-cell>
          <table:table-cell table:style-name="table.cell.border-bottom.border-right.padding-top.top.pleft.pright">
            <text:p text:style-name="text.cell.7.left">Zie de reactie bij opmerking 10.</text:p>
          </table:table-cell>
        </table:table-row>
        <table:table-row>
          <table:table-cell table:style-name="table.cell.border-bottom.border-left.border-right.padding-top.top.pleft.pright">
            <text:p text:style-name="text.cell.7.left">Frans Heuts (projectleider LR Impuls Fonds Kleine Toepassingen)</text:p>
          </table:table-cell>
          <table:table-cell table:style-name="table.cell.border-bottom.border-right.padding-top.top.pleft.pright">
            <text:p text:style-name="text.cell.7.left">31.</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Er wordt verwezen naar artikel 3; dit moet zijn lid 3</text:p>
          </table:table-cell>
          <table:table-cell table:style-name="table.cell.border-bottom.border-right.padding-top.top.pleft.pright">
            <text:p text:style-name="text.cell.7.left">‘..., mits de aanvraag aan de criteria uiteengezet in artikel 3
voldoet:...’,</text:p>
            <text:p text:style-name="text.cell.7.left">wordt,</text:p>
            <text:p text:style-name="text.cell.7.left">‘..., mits de aanvraag aan de criteria uiteengezet onder lid 3
voldoet:...’</text:p>
          </table:table-cell>
          <table:table-cell table:style-name="table.cell.border-bottom.border-right.padding-top.top.pleft.pright">
            <text:p text:style-name="text.cell.7.left">Op basis van uw reactie is de tekst in de beleidsregel aangepast. Dank voor
uw opmerkzaamheid.</text:p>
          </table:table-cell>
        </table:table-row>
        <table:table-row>
          <table:table-cell table:style-name="table.cell.border-bottom.border-left.border-right.padding-top.top.pleft.pright">
            <text:p text:style-name="text.cell.7.left">CropLife NL</text:p>
            <text:p text:style-name="text.cell.7.left"><text:span text:style-name="ifm_span_font.underline_ifm">Organisatie voor belangenbehartiging van de
gewasbeschermingsmiddelenindustrie</text:span> </text:p>
          </table:table-cell>
          <table:table-cell table:style-name="table.cell.border-bottom.border-right.padding-top.top.pleft.pright">
            <text:p text:style-name="text.cell.7.left">32.</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Er wordt verwezen naar artikel 3; dit moet zijn lid 3</text:p>
          </table:table-cell>
          <table:table-cell table:style-name="table.cell.border-bottom.border-right.padding-top.top.pleft.pright">
            <text:p text:style-name="text.cell.7.left">Aanpassen:</text:p>
            <text:p text:style-name="text.cell.7.left"><text:span text:style-name="ifm_span_font.italic_ifm">‘De volgende typen aanvragen voor zowel professioneel
als niet-professioneel gebruik komen</text:span> </text:p>
            <text:p text:style-name="text.cell.7.left"><text:span text:style-name="ifm_span_font.italic_ifm">in aanmerking om versneld te worden afgehandeld, mits
de aanvraag aan de criteria</text:span> </text:p>
            <text:p text:style-name="text.cell.7.left"><text:span text:style-name="ifm_span_font.italic_ifm">uiteengezet in <text:span text:style-name="ifm_span_font.underline_ifm">lid</text:span> 3
voldoet:’</text:span> </text:p>
          </table:table-cell>
          <table:table-cell table:style-name="table.cell.border-bottom.border-right.padding-top.top.pleft.pright">
            <text:p text:style-name="text.cell.7.left">Zie antwoord bij commentaar 31.</text:p>
          </table:table-cell>
        </table:table-row>
        <table:table-row>
          <table:table-cell table:style-name="table.cell.border-bottom.border-left.border-right.padding-top.top.pleft.pright">
            <text:p text:style-name="text.cell.7.left">CropLife NL</text:p>
            <text:p text:style-name="text.cell.7.left"><text:span text:style-name="ifm_span_font.underline_ifm">Organisatie voor belangenbehartiging van de
gewasbeschermingsmiddelenindustrie</text:span> </text:p>
          </table:table-cell>
          <table:table-cell table:style-name="table.cell.border-bottom.border-right.padding-top.top.pleft.pright">
            <text:p text:style-name="text.cell.7.left">33.</text:p>
          </table:table-cell>
          <table:table-cell table:style-name="table.cell.border-bottom.border-right.padding-top.top.pleft.pright">
            <text:p text:style-name="text.cell.7.left">2(2a)</text:p>
          </table:table-cell>
          <table:table-cell table:style-name="table.cell.border-bottom.border-right.padding-top.top.pleft.pright">
            <text:p text:style-name="text.cell.7.left">Bij dit punt kan worden verduidelijkt dat ook zonale aanvragen onder de
scope vallen.</text:p>
          </table:table-cell>
          <table:table-cell table:style-name="table.cell.border-bottom.border-right.padding-top.top.pleft.pright">
            <text:p text:style-name="text.cell.7.left">Aanpassen:</text:p>
            <text:p text:style-name="text.cell.7.left"><text:span text:style-name="ifm_span_font.italic_ifm">‘een aanvraag voor een toelating van een
gewasbeschermingsmiddel in Nederland, <text:span text:style-name="ifm_span_font.underline_ifm">waaronder een
zonale aanvraag en</text:span> een wederzijdse erkenning;’</text:span> </text:p>
          </table:table-cell>
          <table:table-cell table:style-name="table.cell.border-bottom.border-right.padding-top.top.pleft.pright">
            <text:p text:style-name="text.cell.7.left">Alle aanvragen waarbij sprake is van minstens één nieuw gebruik in
Nederland – en die voldoen aan de overige criteria – komen in aanmerking voor
het verduurzamingsloket. Het onderscheid tussen verschillende aanvraagtypen is
hier dus niet relevant. De tekst in de beleidsregel is op dit punt
verduidelijkt en versimpeld.</text:p>
          </table:table-cell>
        </table:table-row>
        <table:table-row>
          <table:table-cell table:style-name="table.cell.border-bottom.border-left.border-right.padding-top.top.pleft.pright">
            <text:p text:style-name="text.cell.7.left">Frans Heuts (projectleider LR Impuls Fonds Kleine Toepassingen)</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2(2b)</text:p>
          </table:table-cell>
          <table:table-cell table:style-name="table.cell.border-bottom.border-right.padding-top.top.pleft.pright">
            <text:p text:style-name="text.cell.7.left">Voor de volledigheid aan het einde van de zin toevoegen ‘, inclusief een
wederzijdse erkenning’</text:p>
          </table:table-cell>
          <table:table-cell table:style-name="table.cell.border-bottom.border-right.padding-top.top.pleft.pright">
            <text:p text:style-name="text.cell.7.left">‘b. een aanvraag voor uitbreiding van een toelating van een
gewasbeschermingsmiddel met een nieuw gebruik in Nederland. ‘,</text:p>
            <text:p text:style-name="text.cell.7.left">wordt,</text:p>
            <text:p text:style-name="text.cell.7.left">‘b. een aanvraag voor uitbreiding van een toelating van een
gewasbeschermingsmiddel met een nieuw gebruik in Nederland, inclusief een
wederzijdse erkenning.’</text:p>
          </table:table-cell>
          <table:table-cell table:style-name="table.cell.border-bottom.border-right.padding-top.top.pleft.pright">
            <text:p text:style-name="text.cell.7.left">Zie het antwoord bij opmerking 33.</text:p>
          </table:table-cell>
        </table:table-row>
        <table:table-row>
          <table:table-cell table:style-name="table.cell.border-bottom.border-left.border-right.padding-top.top.pleft.pright">
            <text:p text:style-name="text.cell.7.left">CropLife NL</text:p>
            <text:p text:style-name="text.cell.7.left"><text:span text:style-name="ifm_span_font.underline_ifm">Organisatie voor belangenbehartiging van de
gewasbeschermingsmiddelenindustrie</text:span> </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2(2b)</text:p>
          </table:table-cell>
          <table:table-cell table:style-name="table.cell.border-bottom.border-right.padding-top.top.pleft.pright">
            <text:p text:style-name="text.cell.7.left">Bij dit punt kan worden verduidelijkt dat het om tenminste een nieuw
gebruik in Nederland gaat en dat dit wat betreft het aanvraagtype ook zonale
aanvragen kunnen zijn.</text:p>
          </table:table-cell>
          <table:table-cell table:style-name="table.cell.border-bottom.border-right.padding-top.top.pleft.pright">
            <text:p text:style-name="text.cell.7.left">Aanpassen:</text:p>
            <text:p text:style-name="text.cell.7.left"><text:span text:style-name="ifm_span_font.italic_ifm">‘een aanvraag voor uitbreiding van een toelating van
een gewasbeschermingsmiddel met tenminsteéén nieuw gebruik in Nederland,
waaronder een wederzijdse erkenning.’</text:span> </text:p>
          </table:table-cell>
          <table:table-cell table:style-name="table.cell.border-bottom.border-right.padding-top.top.pleft.pright">
            <text:p text:style-name="text.cell.7.left">Zie het antwoord bij opmerking 33.</text:p>
          </table:table-cell>
        </table:table-row>
        <table:table-row>
          <table:table-cell table:style-name="table.cell.border-bottom.border-left.border-right.padding-top.top.pleft.pright">
            <text:p text:style-name="text.cell.7.left">Frans Heuts (projectleider LR Impuls Fonds Kleine Toepassingen)</text:p>
          </table:table-cell>
          <table:table-cell table:style-name="table.cell.border-bottom.border-right.padding-top.top.pleft.pright">
            <text:p text:style-name="text.cell.7.left">36.</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Hier kan ter ondersteuning verwezen worden naar Bijlage I. Beslisboom
criteria verduurzamingsloket op pagina 5</text:p>
          </table:table-cell>
          <table:table-cell table:style-name="table.cell.border-bottom.border-right.padding-top.top.pleft.pright">
            <text:p text:style-name="text.cell.7.left">‘Alle werkzame stoffen in dit gewasbeschermingsmiddel behoren tot tenminste
één van de volgende categorieën:... ‘,</text:p>
            <text:p text:style-name="text.cell.7.left">wordt,</text:p>
            <text:p text:style-name="text.cell.7.left">‘Alle werkzame stoffen in dit gewasbeschermingsmiddel behoren tot tenminste
één van de volgende categorieën (Zie Bijlage I. Beslisboom criteria
verduurzamingsloket):...’</text:p>
          </table:table-cell>
          <table:table-cell table:style-name="table.cell.border-bottom.border-right.padding-top.top.pleft.pright">
            <text:p text:style-name="text.cell.7.left">Op basis van uw opmerking is de tekst in de beleidsregel aangepast.</text:p>
          </table:table-cell>
        </table:table-row>
        <table:table-row>
          <table:table-cell table:style-name="table.cell.border-bottom.border-left.border-right.padding-top.top.pleft.pright">
            <text:p text:style-name="text.cell.7.left">CropLife NL</text:p>
            <text:p text:style-name="text.cell.7.left"><text:span text:style-name="ifm_span_font.underline_ifm">Organisatie voor belangenbehartiging van de
gewasbeschermingsmiddelenindustrie</text:span> </text:p>
          </table:table-cell>
          <table:table-cell table:style-name="table.cell.border-bottom.border-right.padding-top.top.pleft.pright">
            <text:p text:style-name="text.cell.7.left">37.</text:p>
          </table:table-cell>
          <table:table-cell table:style-name="table.cell.border-bottom.border-right.padding-top.top.pleft.pright">
            <text:p text:style-name="text.cell.7.left">2(3a)</text:p>
          </table:table-cell>
          <table:table-cell table:style-name="table.cell.border-bottom.border-right.padding-top.top.pleft.pright">
            <text:p text:style-name="text.cell.7.left">Naar aanleiding van deze bepaling komt de vraag op wat het gevolg is op het
moment dat een ‘(verwacht) laagrisicostof’ de status als ‘laag-risico’
verliest. Het ligt voor de hand dat de status van de stof op het moment van
indiening van de aanvraag bepalend is en dat de werkwijze voor het
verduurzamingsloket niet wordt aangepast voor een aanvraag die reeds in
behandeling is genomen.</text:p>
          </table:table-cell>
          <table:table-cell table:style-name="table.cell.border-bottom.border-right.padding-top.top.pleft.pright">
            <text:p text:style-name="text.cell.7.left"/>
          </table:table-cell>
          <table:table-cell table:style-name="table.cell.border-bottom.border-right.padding-top.top.pleft.pright">
            <text:p text:style-name="text.cell.7.left">De status van de stof op het moment van indiening is inderdaad
bepalend.</text:p>
          </table:table-cell>
        </table:table-row>
        <table:table-row>
          <table:table-cell table:style-name="table.cell.border-bottom.border-left.border-right.padding-top.top.pleft.pright">
            <text:p text:style-name="text.cell.7.left">Novozymes</text:p>
            <text:p text:style-name="text.cell.7.left"><text:span text:style-name="ifm_span_font.underline_ifm">Biotechnologiebedrijf</text:span> </text:p>
          </table:table-cell>
          <table:table-cell table:style-name="table.cell.border-bottom.border-right.padding-top.top.pleft.pright">
            <text:p text:style-name="text.cell.7.left">38.</text:p>
          </table:table-cell>
          <table:table-cell table:style-name="table.cell.border-bottom.border-right.padding-top.top.pleft.pright">
            <text:p text:style-name="text.cell.7.left">2(3c)</text:p>
          </table:table-cell>
          <table:table-cell table:style-name="table.cell.border-bottom.border-right.padding-top.top.pleft.pright">
            <text:p text:style-name="text.cell.7.left">In Artikel 2, punt 3, subpunt c wordt het begrip ‘niet-chemische stoffen
met een niet-toxische of selectief-toxische werking’ genoemd. Dit begrip wordt
echter niet gedefinieerd in Artikel 1, waarin de gebruikte begrippen worden
verklaard.</text:p>
          </table:table-cell>
          <table:table-cell table:style-name="table.cell.border-bottom.border-right.padding-top.top.pleft.pright">
            <text:p text:style-name="text.cell.7.left">Leg het concept ‘niet-chemische stoffen met een niet-toxische of
selectief-toxische werking’ uit, zoals bedoeld in de preamble ‘niet-chemische
stoffen met een niet-toxische of selectief-toxische werking, zoals: alle
semiochemicals (waaronder feromonen); plantaardige extracten met een
niet-toxische of selectief-toxische werking; natuur-identieke stoffen (zoals
dsRNA, antilichamen, peptiden) met een selectief-toxische werking. ‘</text:p>
          </table:table-cell>
          <table:table-cell table:style-name="table.cell.border-bottom.border-right.padding-top.top.pleft.pright">
            <text:p text:style-name="text.cell.7.left">Omdat het hier gaat om een definitie waarin in deze beleidsregel invulling
gegeven wordt is ervoor gekozen om in artikel 2, punt 4 en 5 nader in te gaan
op de betekenis van de concepten ‘niet-chemische stoffen’ en ‘niet-toxisch of
selectief toxisch’.</text:p>
          </table:table-cell>
        </table:table-row>
        <table:table-row>
          <table:table-cell table:style-name="table.cell.border-bottom.border-left.border-right.padding-top.top.pleft.pright">
            <text:p text:style-name="text.cell.7.left">Koppert</text:p>
            <text:p text:style-name="text.cell.7.left"><text:span text:style-name="ifm_span_font.underline_ifm">Producent van biologische
gewasbeschermingsmiddelen</text:span> </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2(3c)</text:p>
          </table:table-cell>
          <table:table-cell table:style-name="table.cell.border-bottom.border-right.padding-top.top.pleft.pright">
            <text:p text:style-name="text.cell.7.left">Dit staat al in 3.a</text:p>
          </table:table-cell>
          <table:table-cell table:style-name="table.cell.border-bottom.border-right.padding-top.top.pleft.pright">
            <text:p text:style-name="text.cell.7.left"/>
          </table:table-cell>
          <table:table-cell table:style-name="table.cell.border-bottom.border-right.padding-top.top.pleft.pright">
            <text:p text:style-name="text.cell.7.left">Laagrisicostoffen zoals bedoeld in artikel 2, lid 3(a) van de beleidsregel
kunnen zowel chemische als niet-chemische werkzame werkzame stoffen zijn. De
niet-chemische werkzame stoffen waar het om gaat in artikel 2, lid 3(c) worden
als niet toxisch of selectief-toxisch beschouwd als ze geen van de
classificaties hebben die genoemd worden in Bijlage II, punt 5.1.1, aanhef en
onder a van Verordening (EG) nr. 1107/2009. De overige criteria voor
laagrisicostoffen (bv. persistentie) worden hier niet toegepast.</text:p>
            <text:p text:style-name="text.cell.7.left">Naast de laagrisicostoffen komen ook niet-chemische werkzame stoffen met
een niet-toxische of selectief toxische werking in aanmerking voor versnelde
afhandeling via het loket. Dit laatste criterium wordt in artikel 2, lid 5
toegelicht. Dit betreft een andere categorie dan de laagrisicostoffen die in
artikel 2, lid 3(a) bedoeld worden.</text:p>
          </table:table-cell>
        </table:table-row>
        <table:table-row>
          <table:table-cell table:style-name="table.cell.border-bottom.border-left.border-right.padding-top.top.pleft.pright">
            <text:p text:style-name="text.cell.7.left">CropLife NL</text:p>
            <text:p text:style-name="text.cell.7.left"><text:span text:style-name="ifm_span_font.underline_ifm">Organisatie voor belangenbehartiging van de
gewasbeschermingsmiddelenindustrie</text:span> </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De formulering van deze bepaling kan worden verbeterend. Er wordt verwezen
naar de criteria uit Bijlage II, punt 5.1.1, aanhef en onder a, uit Verordening
(EG) 1107/2009. Hierin zijn criteria opgenomen wanneer een werkzame stof niet
als een stof met laag risico wordt aangemerkt. De bepaling in art. 2, lid 5 uit
de concept-beleidsregel verwijst naar in positieve zin naar deze criteria. Het
is evident dat de werkzame stof <text:span text:style-name="ifm_span_font.bold_ifm">niet</text:span> moet
beschikken over de eigenschappen die worden opgesomd in de Verordening. Zie
suggestie om dit te verhelderen</text:p>
          </table:table-cell>
          <table:table-cell table:style-name="table.cell.border-bottom.border-right.padding-top.top.pleft.pright">
            <text:p text:style-name="text.cell.7.left">Aanpassen:</text:p>
            <text:p text:style-name="text.cell.7.left"><text:span text:style-name="ifm_span_font.italic_ifm">‘Een werkzame stof wordt in de context van het
verduurzamingsloket beschouwd als niet-toxisch of selectief toxisch
indien:</text:span> </text:p>
            <text:p text:style-name="text.cell.7.left"> – <text:span text:style-name="ifm_span_font.italic_ifm">het een semiochemical betreft, en/of</text:span></text:p>
            <text:p text:style-name="text.cell.7.left"> – <text:span text:style-name="ifm_span_font.italic_ifm">de werkzame stof <text:span text:style-name="ifm_span_font.underline_ifm">anders dan
een micro-organisme in overeenstemming met</text:span> de criteria in Verordening
(EG) nr. 1107/2009, Bijlage II, punt 5.1.1, aanhef en onder a,
<text:span text:style-name="ifm_span_font.underline_ifm">wordt aangemerkt als laagrisico stof</text:span>. Hierbij
worden zowel werkzame stoffen die zijn of moeten worden geclassificeerd als
acuut toxisch voor in het water levende organismen, als werkzame stoffen die
zijn of moeten worden geclassificeerd als chronisch toxisch voor in het water
levende organismen uitgesloten van behandeling via het
verduurzamingsloket.’</text:span></text:p>
          </table:table-cell>
          <table:table-cell table:style-name="table.cell.border-bottom.border-right.padding-top.top.pleft.pright">
            <text:p text:style-name="text.cell.7.left">Op basis van uw opmerking is de betreffende tekst in de beleidsregel
aangepast.</text:p>
            <text:p text:style-name="text.cell.7.left">Omdat het hier alleen gaat om de classificaties uit Bijlage II, punt 5.1.1
van Verordening (EG) nr. 1107/2009 en niet om de overige criteria voor
laagrisicostoffen, is uw tekstsuggestie op dit punt aangepas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5">
            <text:p text:style-name="text.cell.7.left"><text:span text:style-name="ifm_span_font.italic_ifm">Artikel 3. Inwerkingtreding</text:span> </text:p>
          </table:table-cell>
        </table:table-row>
        <table:table-row>
          <table:table-cell table:style-name="table.cell.border-bottom.border-left.border-right.padding-top.top.pleft.pright" table:number-columns-spanned="6">
            <text:p text:style-name="text.cell.7.left">Geen commentaar ontvangen op artikel 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5">
            <text:p text:style-name="text.cell.7.left"><text:span text:style-name="ifm_span_font.italic_ifm">Bijlage I. Beslisboom criteria
verduurzamingsloket</text:span> </text:p>
          </table:table-cell>
        </table:table-row>
        <table:table-row>
          <table:table-cell table:style-name="table.cell.border-bottom.border-left.border-right.padding-top.top.pleft.pright">
            <text:p text:style-name="text.cell.7.left">CropLife NL</text:p>
            <text:p text:style-name="text.cell.7.left"><text:span text:style-name="ifm_span_font.underline_ifm">Organisatie voor belangenbehartiging van de
gewasbeschermingsmiddelenindustrie</text:span> </text:p>
          </table:table-cell>
          <table:table-cell table:style-name="table.cell.border-bottom.border-right.padding-top.top.pleft.pright">
            <text:p text:style-name="text.cell.7.left">41.</text:p>
          </table:table-cell>
          <table:table-cell table:style-name="table.cell.border-bottom.border-right.padding-top.top.pleft.pright">
            <text:p text:style-name="text.cell.7.left"/>
          </table:table-cell>
          <table:table-cell table:style-name="table.cell.border-bottom.border-right.padding-top.top.pleft.pright">
            <text:p text:style-name="text.cell.7.left">In de preambule en in de artikelen wordt nergens naar bijlage 1 verwezen.
Hiervoor is nu een suggestie gedaan (punt 5 uit deze reactie).</text:p>
            <text:p text:style-name="text.cell.7.left">De beslisboom is nu opgesteld dat deze moet worden doorlopen per werkzame
stof. Wanneer een middel uit meerdere werkzame stoffen bestaat, kan het
onduidelijk zijn dat de beslisboom per stof opnieuw moet worden doorlopen.</text:p>
            <text:p text:style-name="text.cell.7.left">Ook wordt buiten beschouwing gelaten of de aanvraag voor tenminste één
(nieuwe) toepassing in Nederland wordt gedaan.</text:p>
            <text:p text:style-name="text.cell.7.left">Overigens wordt in de afzonderlijke stappen soms gesproken van ‘stof’. Dit
moet worden aangepast in ‘werkzame stof’.</text:p>
          </table:table-cell>
          <table:table-cell table:style-name="table.cell.border-bottom.border-right.padding-top.top.pleft.pright">
            <text:p text:style-name="text.cell.7.left">Onder vernummering van de punten 1 t/m 6 en de verwijzingen hierin
opgenomen naar andere stappen worden de nummers 1 en 2 nieuw ingevoegd:</text:p>
            <text:p text:style-name="text.cell.7.left"><text:span text:style-name="ifm_span_font.italic_ifm">‘1. Wordt de toelating aangevraagd voor tenminste één
nieuwe toepassing in Nederland?</text:span> </text:p>
            <text:p text:style-name="text.cell.7.left"><text:span text:style-name="ifm_span_font.italic_ifm">a. Ja → Ga door met stap 2.</text:span> </text:p>
            <text:p text:style-name="text.cell.7.left"><text:span text:style-name="ifm_span_font.italic_ifm">b. Nee → De stof voldoet niet aan de criteria voor het
verduurzamingsloket.</text:span> </text:p>
            <text:p text:style-name="text.cell.7.left"><text:span text:style-name="ifm_span_font.italic_ifm">2. Bevat het middel meer dan één werkzame
stof?</text:span> </text:p>
            <text:p text:style-name="text.cell.7.left"><text:span text:style-name="ifm_span_font.italic_ifm">a. Ja → Ga door met stap 3, maar herhaal stap 3 en de
daarop volgende stappen afzonderlijk voor iedere werkzame stof.</text:span> </text:p>
            <text:p text:style-name="text.cell.7.left"><text:span text:style-name="ifm_span_font.italic_ifm">b. Nee → Ga door met stap 3.’</text:span> </text:p>
          </table:table-cell>
          <table:table-cell table:style-name="table.cell.border-bottom.border-right.padding-top.top.pleft.pright">
            <text:p text:style-name="text.cell.7.left">Op basis van uw opmerking en de tekstsuggestie is Bijlage I van de
beleidsregel aangepast.</text:p>
          </table:table-cell>
        </table:table-row>
        <table:table-row>
          <table:table-cell table:style-name="table.cell.border-bottom.border-left.border-right.padding-top.top.pleft.pright">
            <text:p text:style-name="text.cell.7.left">Frans Heuts (projectleider LR Impuls Fonds Kleine Toepassingen)</text:p>
          </table:table-cell>
          <table:table-cell table:style-name="table.cell.border-bottom.border-right.padding-top.top.pleft.pright">
            <text:p text:style-name="text.cell.7.left">42.</text:p>
          </table:table-cell>
          <table:table-cell table:style-name="table.cell.border-bottom.border-right.padding-top.top.pleft.pright">
            <text:p text:style-name="text.cell.7.left">I(3)</text:p>
          </table:table-cell>
          <table:table-cell table:style-name="table.cell.border-bottom.border-right.padding-top.top.pleft.pright">
            <text:p text:style-name="text.cell.7.left">De vraagstelling betreft de werkzame stof</text:p>
          </table:table-cell>
          <table:table-cell table:style-name="table.cell.border-bottom.border-right.padding-top.top.pleft.pright">
            <text:p text:style-name="text.cell.7.left">‘Is de stof een...?’</text:p>
            <text:p text:style-name="text.cell.7.left">wordt</text:p>
            <text:p text:style-name="text.cell.7.left">‘Is de werkzame stof een...?’</text:p>
          </table:table-cell>
          <table:table-cell table:style-name="table.cell.border-bottom.border-right.padding-top.top.pleft.pright">
            <text:p text:style-name="text.cell.7.left">Op basis van uw reactie is de tekst in de beleidsregel aangepast.</text:p>
          </table:table-cell>
        </table:table-row>
        <table:table-row>
          <table:table-cell table:style-name="table.cell.border-bottom.border-left.border-right.padding-top.top.pleft.pright">
            <text:p text:style-name="text.cell.7.left">Frans Heuts (projectleider LR Impuls Fonds Kleine Toepassingen)</text:p>
          </table:table-cell>
          <table:table-cell table:style-name="table.cell.border-bottom.border-right.padding-top.top.pleft.pright">
            <text:p text:style-name="text.cell.7.left">43.</text:p>
          </table:table-cell>
          <table:table-cell table:style-name="table.cell.border-bottom.border-right.padding-top.top.pleft.pright">
            <text:p text:style-name="text.cell.7.left">I(4)</text:p>
          </table:table-cell>
          <table:table-cell table:style-name="table.cell.border-bottom.border-right.padding-top.top.pleft.pright">
            <text:p text:style-name="text.cell.7.left">De vraagstelling betreft de werkzame stof</text:p>
          </table:table-cell>
          <table:table-cell table:style-name="table.cell.border-bottom.border-right.padding-top.top.pleft.pright">
            <text:p text:style-name="text.cell.7.left">‘Is de stof een...?’</text:p>
            <text:p text:style-name="text.cell.7.left">wordt</text:p>
            <text:p text:style-name="text.cell.7.left">‘Is de werkzame stof een...?’</text:p>
          </table:table-cell>
          <table:table-cell table:style-name="table.cell.border-bottom.border-right.padding-top.top.pleft.pright">
            <text:p text:style-name="text.cell.7.left">Op basis van uw reactie is de tekst in de beleidsregel aangepast.</text:p>
          </table:table-cell>
        </table:table-row>
        <table:table-row>
          <table:table-cell table:style-name="table.cell.border-bottom.border-left.border-right.padding-top.top.pleft.pright">
            <text:p text:style-name="text.cell.7.left">Frans Heuts (projectleider LR Impuls Fonds Kleine Toepassingen)</text:p>
          </table:table-cell>
          <table:table-cell table:style-name="table.cell.border-bottom.border-right.padding-top.top.pleft.pright">
            <text:p text:style-name="text.cell.7.left">44.</text:p>
          </table:table-cell>
          <table:table-cell table:style-name="table.cell.border-bottom.border-right.padding-top.top.pleft.pright">
            <text:p text:style-name="text.cell.7.left">I(5)</text:p>
          </table:table-cell>
          <table:table-cell table:style-name="table.cell.border-bottom.border-right.padding-top.top.pleft.pright">
            <text:p text:style-name="text.cell.7.left">De vraagstelling betreft de werkzame stof</text:p>
          </table:table-cell>
          <table:table-cell table:style-name="table.cell.border-bottom.border-right.padding-top.top.pleft.pright">
            <text:p text:style-name="text.cell.7.left">‘Is de stof...?’</text:p>
            <text:p text:style-name="text.cell.7.left">wordt</text:p>
            <text:p text:style-name="text.cell.7.left">‘Is de werkzame stof...?’</text:p>
          </table:table-cell>
          <table:table-cell table:style-name="table.cell.border-bottom.border-right.padding-top.top.pleft.pright">
            <text:p text:style-name="text.cell.7.left">Op basis van uw reactie is de tekst in de beleidsregel aangepast.</text:p>
          </table:table-cell>
        </table:table-row>
        <table:table-row>
          <table:table-cell table:style-name="table.cell.border-bottom.border-left.border-right.padding-top.top.pleft.pright">
            <text:p text:style-name="text.cell.7.left">Frans Heuts (projectleider LR Impuls Fonds Kleine Toepassingen)</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I(6)</text:p>
          </table:table-cell>
          <table:table-cell table:style-name="table.cell.border-bottom.border-right.padding-top.top.pleft.pright">
            <text:p text:style-name="text.cell.7.left">De vraagstelling betreft de werkzame stof</text:p>
          </table:table-cell>
          <table:table-cell table:style-name="table.cell.border-bottom.border-right.padding-top.top.pleft.pright">
            <text:p text:style-name="text.cell.7.left">‘Is de stof een...?’</text:p>
            <text:p text:style-name="text.cell.7.left">wordt</text:p>
            <text:p text:style-name="text.cell.7.left">‘Is de werkzame stof een...?’</text:p>
          </table:table-cell>
          <table:table-cell table:style-name="table.cell.border-bottom.border-right.padding-top.top.pleft.pright">
            <text:p text:style-name="text.cell.7.left">Op basis van uw reactie is de tekst in de beleidsregel aangepas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5">
            <text:p text:style-name="text.cell.7.left"><text:span text:style-name="ifm_span_font.italic_ifm">Bijlage II. Voorlopige lijst van stoffen die voldoen
aan de criteria voor het verduurzamingsloket</text:span> </text:p>
          </table:table-cell>
        </table:table-row>
        <table:table-row>
          <table:table-cell table:style-name="table.cell.border-bottom.border-left.border-right.padding-top.top.pleft.pright">
            <text:p text:style-name="text.cell.7.left">CropLife NL</text:p>
            <text:p text:style-name="text.cell.7.left"><text:span text:style-name="ifm_span_font.underline_ifm">Organisatie voor belangenbehartiging van de
gewasbeschermingsmiddelenindustrie</text:span> </text:p>
          </table:table-cell>
          <table:table-cell table:style-name="table.cell.border-bottom.border-right.padding-top.top.pleft.pright">
            <text:p text:style-name="text.cell.7.left">46.</text:p>
          </table:table-cell>
          <table:table-cell table:style-name="table.cell.border-bottom.border-right.padding-top.top.pleft.pright">
            <text:p text:style-name="text.cell.7.left"/>
          </table:table-cell>
          <table:table-cell table:style-name="table.cell.border-bottom.border-right.padding-top.top.pleft.pright">
            <text:p text:style-name="text.cell.7.left">Voor de periode na inwerkingtreding van de beleidsregel is het proces voor
aanpassing van de lijst opgenomen in Bijlage II niet beschreven. Wij zouden
hiervoor graag een verheldering van de procedure zien.</text:p>
            <text:p text:style-name="text.cell.7.left">De beleidsregel is zo opgesteld dat de niet de vermelding op bijlage II,
maar de daadwerkelijke status van een stof bepalend is. Wij begrijpen dit zo
dat dat een aanvraag ook versneld in behandeling kan worden genomen als de
lijst nog niet is geactualiseerd. Het verzoek is om dit in de preambule of dit
als toelichting op te nemen in Bijlage II.</text:p>
          </table:table-cell>
          <table:table-cell table:style-name="table.cell.border-bottom.border-right.padding-top.top.pleft.pright">
            <text:p text:style-name="text.cell.7.left"/>
          </table:table-cell>
          <table:table-cell table:style-name="table.cell.border-bottom.border-right.padding-top.top.pleft.pright">
            <text:p text:style-name="text.cell.7.left">Op basis van uw opmerking is in de toelichting bij Bijlage 1 de volgende
zin toegevoegd:</text:p>
            <text:p text:style-name="text.cell.7.left">‘Op basis van de status van de stof op het moment van indienen van de
aanvraag wordt bepaald of de aanvraag voldoet aan de criteria, ook indien de
lijst nog niet geactualiseerd is.</text:p>
            <text:p text:style-name="text.cell.7.left">‘</text:p>
            <text:p text:style-name="text.cell.7.left">Bij inwerkingtreding wordt de op dat moment geldende lijst gepubliceerd.
Tenminste na iedere SCoPAFF-vergadering zal opnieuw bepaald worden welke
goedgekeurde werkzame stoffen aan de criteria voor het verduurzamingsloket
voldoen. Ook na iedere bijeenkomst van het RAC zal de lijst herzien worden op
basis van de geactualiseerde classificaties.</text:p>
          </table:table-cell>
        </table:table-row>
        <table:table-row>
          <table:table-cell table:style-name="table.cell.border-bottom.border-left.border-right.padding-top.top.pleft.pright">
            <text:p text:style-name="text.cell.7.left">CropLife NL</text:p>
            <text:p text:style-name="text.cell.7.left"><text:span text:style-name="ifm_span_font.underline_ifm">Organisatie voor belangenbehartiging van de
gewasbeschermingsmiddelenindustrie</text:span> </text:p>
          </table:table-cell>
          <table:table-cell table:style-name="table.cell.border-bottom.border-right.padding-top.top.pleft.pright">
            <text:p text:style-name="text.cell.7.left">47.</text:p>
          </table:table-cell>
          <table:table-cell table:style-name="table.cell.border-bottom.border-right.padding-top.top.pleft.pright">
            <text:p text:style-name="text.cell.7.left"/>
          </table:table-cell>
          <table:table-cell table:style-name="table.cell.border-bottom.border-right.padding-top.top.pleft.pright">
            <text:p text:style-name="text.cell.7.left">Individuele CropLife NL-bedrijven zijn geraadpleegd over ontbrekende
stoffen op de lijst. Op het moment van de reactie ontbreken er geen stoffen.
Mocht hier verandering in komen, dan zullen deze worden aangedragen aan het
Ctgb.</text:p>
          </table:table-cell>
          <table:table-cell table:style-name="table.cell.border-bottom.border-right.padding-top.top.pleft.pright">
            <text:p text:style-name="text.cell.7.left"/>
          </table:table-cell>
          <table:table-cell table:style-name="table.cell.border-bottom.border-right.padding-top.top.pleft.pright">
            <text:p text:style-name="text.cell.7.left">De lijst van stoffen die voldoen aan de criteria voor het
verduurzamingsloket op het moment van inwerkingtreding van de beleidsregel is
gepubliceerd in Bijlage II van de beleidsregel.</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5056</text:span><text:tab/>29 dec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5056</text:span><text:tab/>29 dec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criteria verduurzamingsloket gewasbeschermingsmiddelen Ctgb</dc:title>
    <meta:user-defined meta:name="OVERHEID.ZelfstandigBestuursorgaan/DC.creator">College voor de toelating van gewasbeschermingsmiddelen en biociden</meta:user-defined>
    <meta:user-defined meta:name="OVERHEIDop.Rubriek/DC.type">beleidsregel</meta:user-defined>
    <meta:user-defined meta:name="OVERHEIDop.configuratie">https://repository.officiele-overheidspublicaties.nl/MasterConfiguraties/MC-OEP-StcrtBvasBeleidsregel-Web/1.5/xml/MC-OEP-StcrtBvasBeleidsregel-Web.xml</meta:user-defined>
    <meta:user-defined meta:name="OVERHEIDop.steltVast"/>
    <meta:user-defined meta:name="OVERHEIDop.StcrtID/DC.identifier">stcrt-2023-35056</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5056</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Landbouw | Planten</meta:user-defined>
    <meta:user-defined meta:name="DC.title">Beleidsregel criteria verduurzamingsloket gewasbeschermingsmiddelen Ctgb</meta:user-defined>
    <meta:user-defined meta:name="DCTERMS.W3CDTF/DCTERMS.available">2023-12-29</meta:user-defined>
  </office:meta>
</office:document-meta>
</file>