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700*"/>
    </style:style>
    <style:style style:family="table-column" style:name="table1.tg1.col2">
      <style:table-column-properties style:rel-column-width="25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december 2023, nr. WJZ/ 41070496, houdende wijziging van de Regeling schoolfruit, -groenten en -zuivel 2023</text:h>
      <text:p text:style-name="ifm_p_mt.3.7mm_ifm">De Minister van Landbouw, Natuur en Voedselkwaliteit,</text:p>
      <text:p text:style-name="ifm_p_mt.3.7mm_ifm">Gelet op artikel 19, eerste lid, van de Landbouwwet;</text:p>
      <text:p text:style-name="ifm_p_mt.3.7mm_indent.0mm_ifm">Besluit:</text:p>
      <text:h text:style-name="ifm_p_font.bold_mt.5.08mm_page.keep-with-next_ifm" text:outline-level="2">ARTIKEL<text:s/>I<text:s/></text:h>
      <text:p text:style-name="ifm_p_mt.4.23mm_ifm">De Regeling schoolfruit, -groenten en -zuivel 2023 wordt als volgt gewijzigd.</text:p>
      <text:p text:style-name="ifm_p_mt.3.7mm_indent.no_ifm">A</text:p>
      <text:p text:style-name="ifm_p_mt.3.7mm_ifm">In artikel 11 wordt ‘18 eurocent’ vervangen door ‘20 eurocent’.</text:p>
      <text:p text:style-name="ifm_p_mt.3.7mm_indent.no_ifm">B</text:p>
      <text:p text:style-name="ifm_p_mt.3.7mm_ifm">Aan artikel 13 wordt een zesde lid toegevoegd, luidende:</text:p>
      <text:section text:style-name="ifm_sect_mleft.5.1mm_ifm" text:name="d15e61">
        <text:p text:style-name="ifm_p_mt.3.7mm_ifm">6.  In afwijking van het tweede lid worden de perioden van levering voor erkende leveranciers die in week 49 van 2023 beginnen met lever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Periode 1 (2023)</text:p>
            </table:table-cell>
            <table:table-cell table:style-name="table.cell.border-top.border-bottom.border-right.padding-top.top.pleft.pright">
              <text:p text:style-name="text.cell.7.left">Week 49 t/m 51 (3 weken levering);</text:p>
            </table:table-cell>
          </table:table-row>
          <table:table-row>
            <table:table-cell table:style-name="table.cell.border-bottom.border-left.border-right.padding-top.top.pleft.pright">
              <text:p text:style-name="text.cell.7.left">b. Periode 2 (2024)</text:p>
            </table:table-cell>
            <table:table-cell table:style-name="table.cell.border-bottom.border-right.padding-top.top.pleft.pright">
              <text:p text:style-name="text.cell.7.left">Week 2 t/m 9 (7 weken levering, 1 week vakantie);</text:p>
            </table:table-cell>
          </table:table-row>
          <table:table-row>
            <table:table-cell table:style-name="table.cell.border-bottom.border-left.border-right.padding-top.top.pleft.pright">
              <text:p text:style-name="text.cell.7.left">c. Periode 3 (2024)</text:p>
            </table:table-cell>
            <table:table-cell table:style-name="table.cell.border-bottom.border-right.padding-top.top.pleft.pright">
              <text:p text:style-name="text.cell.7.left">Week 10 t/m 16 (7 weken levering);</text:p>
            </table:table-cell>
          </table:table-row>
          <table:table-row>
            <table:table-cell table:style-name="table.cell.border-bottom.border-left.border-right.padding-top.top.pleft.pright">
              <text:p text:style-name="text.cell.7.left">d. Periode 4 (2024)</text:p>
            </table:table-cell>
            <table:table-cell table:style-name="table.cell.border-bottom.border-right.padding-top.top.pleft.pright">
              <text:p text:style-name="text.cell.7.left">Week 17 t/m 21 (3 weken levering, 2 weken vakanti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4 december 2023.</text:p>
      <text:p text:style-name="ifm_p_mt.3.7mm_ifm">Deze regeling zal met de toelichting in de Staatscourant worden geplaatst.</text:p>
      <text:p text:style-name="ifm_p_font.italic_mt.3.7mm_ifm">
                  ’s-Gravenhage,
                   18 dec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Verhoging eenheidsprijs</text:h>
      <text:p text:style-name="ifm_p_mt.4.23mm_ifm">In de Regeling schoolfruit, -groenten en -zuivel 2023 is een eenheidsprijs van 18 cent per portie fruit/groente opgenomen gebaseerd op een door Wageningen Economic Research berekende kostprijs. Gebleken is dat deze kostprijs voor schoolfruit voor schooljaar 2023–2024 te laag is vastgesteld door Wageningen Economic Research. Om de eenheidsprijs te laten aansluiten op de gecorrigeerde kostprijs wordt deze aangepast naar 20 cent.</text:p>
      <text:h text:style-name="ifm_p_font.bold_mt.5.08mm_page.keep-with-next_ifm" text:outline-level="4">2.<text:s/>Aanpassing perioden van levering</text:h>
      <text:p text:style-name="ifm_p_mt.4.23mm_ifm">Omdat een deel van de leveranciers van schoolfruit en -groenten later start met leveren, worden de leverperioden voor deze leveranciers in de regeling aangepast.</text:p>
      <text:h text:style-name="ifm_p_font.bold_mt.5.08mm_page.keep-with-next_ifm" text:outline-level="4">3.<text:s/>Regeldruk</text:h>
      <text:p text:style-name="ifm_p_mt.4.23mm_ifm">De verhoging van de eenheidsprijs per portie groenten en fruit alsmede de verschuiving van leveringsweken brengt geen administratieve lasten voor de leverancier met zich mee.</text:p>
      <text:h text:style-name="ifm_p_font.bold_mt.5.08mm_page.keep-with-next_ifm" text:outline-level="4">4.<text:s/>Inwerkingtreding</text:h>
      <text:p text:style-name="ifm_p_mt.4.23mm_ifm">Deze regeling treedt in werking met ingang van de dag na de datum waarin zij in de Staatscourant wordt geplaatst en werkt terug tot en met 4 december 2023. Deze datum is in afwijking van de lijn met het kabinetsbeleid inzake vaste verandermomenten voor regelgeving, dat inhoudt dat ministeriële regelingen slechts inwerkingtreden per 1 januari, 1 april, 1 juli of 1 oktober. Deze afwijking is in het belang van de doelgroep en maakt het mogelijk om een hogere eenheidsprijs per portie groenten en fruit voor alle in te dienen steunaanvragen uit te betalen en de aangepaste perioden van levering per 4 december 2023 te laten aanvang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50</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50</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december 2023, nr. WJZ/ 41070496, houdende wijziging van de Regeling schoolfruit, -groenten en -zuivel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0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5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Onderwijs en wetenschap | Organisatie en beleid</meta:user-defined>
    <meta:user-defined meta:name="DC.title">Regeling van de Minister van Landbouw, Natuur en Voedselkwaliteit van 18 december 2023, nr. WJZ/ 41070496, houdende wijziging van de Regeling schoolfruit, -groenten en -zuivel 2023</meta:user-defined>
    <meta:user-defined meta:name="DCTERMS.W3CDTF/DCTERMS.available">2023-12-19</meta:user-defined>
  </office:meta>
</office:document-meta>
</file>