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december 2023, nr. WJZ/40761849, tot wijziging van de Regeling Europese EZK-
en LNV-subsidies 2021 in verband met de invoering van subsidiemodules voor
innovatie in de visserij en aquacultuur</text:h>
      <text:p text:style-name="ifm_p_mt.7.4mm_ifm">Minister van Landbouw, Natuur en Voedselkwaliteit,</text:p>
      <text:p text:style-name="ifm_p_mt.3.7mm_ifm">Gelet op artikel 14, eerste
lid, onderdeel a, en artikel 16, eerste lid, onderdeel a, van verordening (EU)
2021/1139 van het Europees Parlement en de Raad van 7 juli 2021 tot oprichting
van het Europees Fonds voor maritieme zaken, visserij en aquacultuur en tot
wijziging van Verordening (EU) 2017/1004 (PbEU 2021, L 247) en
artikel 3 van de Kaderwet EZK- en LNV-subsidies;</text:p>
      <text:p text:style-name="ifm_p_mt.3.7mm_indent.0mm_ifm">Besluit:</text:p>
      <text:h text:style-name="ifm_p_font.bold_mt.5.08mm_page.keep-with-next_ifm" text:outline-level="2">ARTIKEL<text:s/>I<text:s/></text:h>
      <text:p text:style-name="ifm_p_font.roman_mt.4.23mm_ifm">De Regeling Europese EZK- en LNV-subsidies 2021 wordt als
volgt gewijzigd:</text:p>
      <text:p text:style-name="ifm_p_mt.3.7mm_indent.no_ifm">A</text:p>
      <text:p text:style-name="ifm_p_mt.3.7mm_ifm">Artikel 3.1.1. wordt als volgt gewijzigd:</text:p>
      <text:p text:style-name="ifm_p_mt.3.7mm_ifm">1.<text:s/>In de alfabetische volgorde worden de volgende
begripsbepalingen ingevoegd:</text:p>
      <text:section text:style-name="ifm_sect_mleft.5.1mm_ifm" text:name="d15e60">
        <text:p text:style-name="ifm_p_ifm"> <text:span text:style-name="ifm_span_font.italic_ifm">aquacultuur:</text:span> aquacultuur als bedoeld in artikel 4, eerste lid, onderdeel 25, van
verordening 1380/2013;</text:p>
        <text:p text:style-name="ifm_p_ifm"> <text:span text:style-name="ifm_span_font.italic_ifm">aquacultuuronderneming:</text:span> onderneming die zich bezighoudt met de kweek of teelt van
aquacultuurproducten;</text:p>
        <text:p text:style-name="ifm_p_ifm"> <text:span text:style-name="ifm_span_font.italic_ifm">aquacultuurorganisatie:</text:span> organisatie waarvan uit de statuten blijkt dat zij het collectief belang
van aquacultuurondernemingen behartigt;</text:p>
        <text:p text:style-name="ifm_p_ifm"> <text:span text:style-name="ifm_span_font.italic_ifm">aquacultuurproducten:</text:span> aquacultuurproducten als bedoeld in artikel 4, eerste lid, onderdeel 34,
van
verordening 1380/2013;</text:p>
        <text:p text:style-name="ifm_p_ifm"> <text:span text:style-name="ifm_span_font.italic_ifm">visserijonderneming:</text:span> onderneming die zich bezighoudt met visserijactiviteiten;</text:p>
        <text:p text:style-name="ifm_p_ifm"> <text:span text:style-name="ifm_span_font.italic_ifm">visserijorganisatie:</text:span> organisatie waarvan uit de statuten blijkt dat zij het collectief belang
van vissers of visserijondernemingen behartigt;</text:p>
        <text:p text:style-name="ifm_p_ifm"> <text:span text:style-name="ifm_span_font.italic_ifm">visserijproducten:</text:span> visserijproducten als bedoeld in artikel 4, eerste lid, onderdeel 29, van
verordening 1380/2013;</text:p>
        <text:p text:style-name="ifm_p_ifm"> <text:span text:style-name="ifm_span_font.italic_ifm">vissersvaartuig:</text:span> vissersvaartuig dat is geregistreerd in het register, bedoeld in artikel 4
van het Besluit registratie vissersvaartuigen 1998;</text:p>
      </text:section>
      <text:p text:style-name="ifm_p_mt.3.7mm_ifm">2.<text:s/>De begripsbepaling <text:span text:style-name="ifm_span_font.italic_ifm">wetenschappelijke organisatie</text:span> vervalt.</text:p>
      <text:p text:style-name="ifm_p_mt.3.7mm_indent.no_ifm">B</text:p>
      <text:p text:style-name="ifm_p_mt.3.7mm_ifm">Na artikel 3.1.1 worden twee artikelen ingevoegd, luidende:</text:p>
      <text:section text:style-name="ifm_sect_mleft.5.1mm_ifm" text:name="d15e113">
        <text:h text:style-name="ifm_p_font.bold_mt.5.08mm_page.keep-with-next_ifm" text:outline-level="2">Artikel<text:s/>3.1.1a<text:s/>Berekening loonkosten en eigen arbeid</text:h>
        <text:p text:style-name="ifm_p_mt.4.23mm_ifm">1.  In afwijking van artikel 1.3a, eerste lid, onderdelen a en b, en tweede
lid, is voor de toepassing van dit hoofdstuk het in die bepalingen bedoelde
vaste uurtarief en maandtarief respectievelijk € 60 en € 8.600.</text:p>
        <text:p text:style-name="ifm_p_mt.3.7mm_ifm">2.  Bij de berekening van loonkosten en eigen arbeid is artikel 1.3c niet van
toepassing.</text:p>
      </text:section>
      <text:section text:style-name="ifm_sect_mleft.5.1mm_ifm" text:name="d15e127">
        <text:h text:style-name="ifm_p_font.bold_mt.5.08mm_page.keep-with-next_ifm" text:outline-level="2">Artikel<text:s/>3.1.1b<text:s/>Communicatiekosten en reiskosten</text:h>
        <text:p text:style-name="ifm_p_mt.4.23mm_ifm">1.  De hoogte van de subsidiabele kosten voor:</text:p>
        <text:p text:style-name="ifm_p_ifm">a.  een plaat of bord als bedoeld in artikel 50, eerste lid, onderdeel c, van
verordening 2021/1060, is € 40;</text:p>
        <text:p text:style-name="ifm_p_ifm">b.  een affiche of equivalent elektronisch display als bedoeld in artikel 50,
eerste lid, onderdeel d, van verordening 2021/1060, is € 20.</text:p>
        <text:p text:style-name="ifm_p_mt.3.7mm_ifm">2.  De hoogte van de subsidiabele kosten van eigen medewerkers in loondienst en
van vrijwilligers voor reizen met ander vervoer dan openbaar vervoer is gelijk
aan het tarief, bedoeld in artikel 3.17, eerste lid, onderdeel b, van de Wet
inkomstenbelasting 2001.</text:p>
      </text:section>
      <text:p text:style-name="ifm_p_mt.3.7mm_indent.no_ifm">C</text:p>
      <text:p text:style-name="ifm_p_mt.3.7mm_ifm">Aan artikel 3.1.2 wordt onder vervanging van de punt aan het slot van
onderdeel b door een puntkomma een onderdeel toegevoegd, luidende:</text:p>
      <text:section text:style-name="ifm_sect_mleft.5.1mm_ifm" text:name="d15e150">
        <text:p text:style-name="ifm_p_mt.3.7mm_ifm">c. kosten van activiteiten die gericht zijn op de promotie van de
consumptie van aquacultuurproducten en visserijproducten.</text:p>
      </text:section>
      <text:p text:style-name="ifm_p_mt.3.7mm_indent.no_ifm">D</text:p>
      <text:p text:style-name="ifm_p_mt.3.7mm_ifm">Aan artikel 3.1.4 worden onder vervanging van ‘; en’ aan het slot van
onderdeel e door een puntkomma en onder vervanging van de punt aan het slot van
onderdeel f door ‘; en’ twee onderdelen toegevoegd, luidende:</text:p>
      <text:section text:style-name="ifm_sect_mleft.5.1mm_ifm" text:name="d15e158">
        <text:p text:style-name="ifm_p_ifm">g.  indien van toepassing, kopieën van de documenten waaruit blijkt dat ten
aanzien van activiteiten, die zijn aangewezen op grond van de Wet milieubeheer,
het bevoegd gezag een milieueffectrapportage als bedoeld in hoofdstuk 7 van de
Wet milieubeheer heeft uitgevoerd of op grond van artikel 7.17, eerste lid, van
de Wet milieubeheer heeft beoordeeld of de activiteiten belangrijke nadelige
gevolgen voor het milieu kunnen hebben, of een mededeling is gedaan aan het
bevoegd gezag als bedoeld in artikel 7.24, eerste lid, of 7.27, eerste lid, van
de Wet milieubeheer;</text:p>
        <text:p text:style-name="ifm_p_ifm">h.  indien de aanvraag wordt ingediend voor een project waarvoor een
vissersvaartuig wordt ingezet of voor een project dat ziet op het ontwikkelen
van producten, processen of uitrusting die bedoeld zijn voor, al dan niet
uiteindelijke, toepassing op een vissersvaartuig, een bevestiging van de
Minister van Infrastructuur en Waterstaat dat deze een meldingsformulier van
het project heeft ontvangen van de aanvrager.</text:p>
      </text:section>
      <text:p text:style-name="ifm_p_mt.3.7mm_indent.no_ifm">E</text:p>
      <text:p text:style-name="ifm_p_mt.3.7mm_ifm">Artikel 3.1.6 wordt als volgt gewijzigd:</text:p>
      <text:p text:style-name="ifm_p_mt.3.7mm_ifm">1.<text:s/>In onderdeel b wordt ‘voorschotverlening’ vervangen door
‘deelbetalingverlening’ en vervalt ‘en’ aan het slot.</text:p>
      <text:p text:style-name="ifm_p_mt.3.7mm_ifm">2.<text:s/>In onderdeel c wordt ‘voorschotverlening’ vervangen door
‘deelbetalingverlening’ en wordt de punt aan het slot vervangen door een
puntkomma.</text:p>
      <text:p text:style-name="ifm_p_mt.3.7mm_ifm">3.<text:s/>Er worden twee onderdelen toegevoegd, luidende:</text:p>
      <text:section text:style-name="ifm_sect_mleft.5.1mm_ifm" text:name="d15e181">
        <text:p text:style-name="ifm_p_ifm">d.  gegevens die aantonen welke communicatieactiviteiten als bedoeld in
artikel 2.9, vijfde lid, onderdeel a, onder
6°, zijn uitgevoerd; en</text:p>
        <text:p text:style-name="ifm_p_ifm">e.  voor zover van toepassing en direct verbonden met de uitvoering van de
subsidiabele activiteit, een overzicht van de gereden kilometers met een
voertuig, niet zijnde het openbaar vervoer, en de reden van de gemaakte
reis.</text:p>
      </text:section>
      <text:p text:style-name="ifm_p_mt.3.7mm_indent.no_ifm">F</text:p>
      <text:p text:style-name="ifm_p_mt.3.7mm_ifm">In artikel 3.1.7 wordt ‘wetenschappelijke organisatie’ vervangen door
‘kennisinstelling’.</text:p>
      <text:p text:style-name="ifm_p_mt.3.7mm_indent.no_ifm">G</text:p>
      <text:p text:style-name="ifm_p_mt.3.7mm_ifm">Na artikel 3.1.7 wordt een artikel ingevoegd, luidende:</text:p>
      <text:section text:style-name="ifm_sect_mleft.5.1mm_ifm" text:name="d15e196">
        <text:h text:style-name="ifm_p_font.bold_mt.5.08mm_page.keep-with-next_ifm" text:outline-level="2">Artikel<text:s/>3.1.7a<text:s/>Geen omvlagging of overdracht van vissersvaartuig naar buiten de
Europese Unie</text:h>
        <text:p text:style-name="ifm_p_mt.4.23mm_ifm">Indien subsidie is verstrekt die ziet op een vissersvaartuig en het
vissersvaartuig wordt binnen vijf jaar na de datum van de laatste betaling naar
buiten de Europese Unie overgedragen of omgevlagd, wordt de beschikking tot
subsidievaststelling onverminderd artikel 4:49 van de Algemene wet
bestuursrecht ingetrokken of ten nadele van de subsidieontvanger
gewijzigd.</text:p>
      </text:section>
      <text:p text:style-name="ifm_p_mt.3.7mm_indent.no_ifm">H</text:p>
      <text:p text:style-name="ifm_p_mt.3.7mm_ifm">In artikel 3.2.1 vervallen de begripsbepalingen <text:span text:style-name="ifm_span_font.italic_ifm">aquacultuur</text:span>, <text:span text:style-name="ifm_span_font.italic_ifm">aquacultuuronderneming,</text:span> <text:span text:style-name="ifm_span_font.italic_ifm">aquacultuurproducten en vissersvaartuig</text:span>, onder vervanging
van de puntkomma aan het slot van de begripsbepaling <text:span text:style-name="ifm_span_font.italic_ifm">mosselzaadinvanginstallatie</text:span> door een punt.</text:p>
      <text:p text:style-name="ifm_p_mt.3.7mm_indent.no_ifm">I</text:p>
      <text:p text:style-name="ifm_p_mt.3.7mm_ifm">In artikel 3.3.1 vervallen de begripsbepalingen <text:span text:style-name="ifm_span_font.italic_ifm">visserijonderneming</text:span> en <text:span text:style-name="ifm_span_font.italic_ifm">vissersvaartuig</text:span>, onder vervanging van de puntkomma aan het
slot van de begripsbepaling <text:span text:style-name="ifm_span_font.italic_ifm">SCR-katalysator</text:span> door
een punt.</text:p>
      <text:p text:style-name="ifm_p_mt.3.7mm_indent.no_ifm">J</text:p>
      <text:p text:style-name="ifm_p_mt.3.7mm_ifm">Aan hoofdstuk 3 worden na paragraaf 3.3 twee paragrafen toegevoegd,
luidende:</text:p>
      <text:section text:style-name="ifm_sect_mleft.5.1mm_ifm" text:name="d15e241">
        <text:h text:style-name="ifm_p_font.bold_mt.5.08mm_page.keep-with-next_ifm" text:outline-level="5">§<text:s/>3.4<text:s/>Innovatieve projecten in de aquacultuur</text:h>
        <text:h text:style-name="ifm_p_font.bold_mt.5.08mm_page.keep-with-next_ifm" text:outline-level="2">Artikel<text:s/>3.4.1<text:s/>Subsidieverstrekking</text:h>
        <text:p text:style-name="ifm_p_mt.4.23mm_ifm">1.  De Minister verstrekt op aanvraag subsidie voor de uitvoering van een
innovatief project dat past binnen het doel van bevordering van duurzame
aquacultuuractiviteiten, bedoeld in artikel 26, eerste lid, onderdeel a, van
verordening 2021/1139.</text:p>
        <text:p text:style-name="ifm_p_mt.3.7mm_ifm">2.  Subsidie wordt verstrekt aan:</text:p>
        <text:p text:style-name="ifm_p_ifm">a.  een aquacultuuronderneming;</text:p>
        <text:p text:style-name="ifm_p_ifm">b.  een aquacultuurorganisatie;</text:p>
        <text:p text:style-name="ifm_p_ifm">c.  een kennisinstelling; of</text:p>
        <text:p text:style-name="ifm_p_ifm">d.  deelnemers in een samenwerkingsverband.</text:p>
        <text:p text:style-name="ifm_p_mt.3.7mm_ifm">3.  Aan een samenwerkingsverband kan een marktdeelnemer als bedoeld in artikel
4, eerste lid, onderdeel 30, van verordening 1380/2013 deelnemen en neemt in
ieder geval een aquacultuurorganisatie, een aquacultuuronderneming of een
kennisinstelling deel.</text:p>
        <text:h text:style-name="ifm_p_font.bold_mt.5.08mm_page.keep-with-next_ifm" text:outline-level="2">Artikel<text:s/>3.4.2<text:s/>Hoogte van de subsidie</text:h>
        <text:p text:style-name="ifm_p_mt.4.23mm_ifm">De subsidie bedraagt 75 procent van de subsidiabele kosten, tot een maximum
van € 500.000 per project.</text:p>
        <text:h text:style-name="ifm_p_font.bold_mt.5.08mm_page.keep-with-next_ifm" text:outline-level="2">Artikel<text:s/>3.4.3<text:s/>Verdeling subsidieplafond</text:h>
        <text:p text:style-name="ifm_p_mt.4.23mm_ifm">De Minister verdeelt het subsidieplafond op volgorde van rangschikking van
de aanvragen.</text:p>
        <text:h text:style-name="ifm_p_font.bold_mt.5.08mm_page.keep-with-next_ifm" text:outline-level="2">Artikel<text:s/>3.4.4<text:s/>Start- en realisatietermijn</text:h>
        <text:p text:style-name="ifm_p_mt.4.23mm_ifm">1.  Met de uitvoering van het project wordt gestart na de datum van indiening
van de subsidieaanvraag en uiterlijk binnen twaalf maanden na de
subsidieverlening.</text:p>
        <text:p text:style-name="ifm_p_mt.3.7mm_ifm">2.  De termijn, bedoeld in artikel 2.11, tweede lid, onderdeel b, is 36 maanden
na subsidieverlening.</text:p>
        <text:p text:style-name="ifm_p_mt.3.7mm_ifm">3.  De Minister kan op verzoek van de subsidieontvanger ontheffing verlenen van
de verplichtingen, bedoeld in het eerste en tweede lid, indien de
subsidieontvanger binnen twaalf maanden na subsidieverlening niet de
noodzakelijke vergunningen, ontheffingen en toestemmingen bezit en dit hem niet
is aan te rekenen.</text:p>
        <text:h text:style-name="ifm_p_font.bold_mt.5.08mm_page.keep-with-next_ifm" text:outline-level="2">Artikel<text:s/>3.4.5<text:s/>Afwijzingsgronden</text:h>
        <text:p text:style-name="ifm_p_mt.4.23mm_ifm">Onverminderd de artikelen 2.11 en 3.1.3 beslist de Minister afwijzend op
een aanvraag tot subsidieverlening, indien:</text:p>
        <text:p text:style-name="ifm_p_ifm">a.  de subsidiabele kosten minder dan € 150.000 bedragen;</text:p>
        <text:p text:style-name="ifm_p_ifm">b.  aan artikel 3.4.6, eerste lid, onderdeel a, b of d, minder dan 6 punten
zijn toegekend;</text:p>
        <text:p text:style-name="ifm_p_ifm">c.  het project niet bijdraagt aan de kweek of teelt van voor menselijke
consumptie geschikte aquacultuurproducten;</text:p>
        <text:p text:style-name="ifm_p_ifm">d.  het project verband houdt met de kweek van genetisch gemodificeerde
organismen als bedoeld in artikel 1.1 van het Besluit genetisch gemodificeerde
organismen milieubeheer 2013;</text:p>
        <text:p text:style-name="ifm_p_ifm">e.  het project gericht is op dieren die niet mogen worden gehouden;</text:p>
        <text:p text:style-name="ifm_p_ifm">f.  het project gericht is op aquacultuurproducten die op grond van Verordening
(EG) nr. 853/2004 van het Europees Parlement en de Raad van 29 april 2004
houdende vaststelling van specifieke hygiënevoorschriften voor levensmiddelen
van dierlijke oorsprong (PbEU 2004, L 226) niet op de markt gebracht mogen
worden;</text:p>
        <text:p text:style-name="ifm_p_ifm">g.  bij het project geen kennisinstelling wordt betrokken.</text:p>
        <text:h text:style-name="ifm_p_font.bold_mt.5.08mm_page.keep-with-next_ifm" text:outline-level="2">Artikel<text:s/>3.4.6<text:s/>Rangschikkingscriteria</text:h>
        <text:p text:style-name="ifm_p_mt.4.23mm_ifm">1.  De Minister kent aan een aanvraag om subsidie een hoger aantal punten toe
naarmate:</text:p>
        <text:p text:style-name="ifm_p_ifm">a.  het aangevraagd project een meer innovatief karakter heeft;</text:p>
        <text:p text:style-name="ifm_p_ifm">b.  het aangevraagd project meer economisch of technisch perspectief heeft op
toepassing op praktijkschaal;</text:p>
        <text:p text:style-name="ifm_p_ifm">c.  de economische of technische haalbaarheid van het aangevraagd project hoger
is;</text:p>
        <text:p text:style-name="ifm_p_ifm">d.  het aangevraagd project een grotere bijdrage levert aan de ecologische
verduurzaming van de aquacultuur, zijnde dat het project:</text:p>
        <text:p text:style-name="ifm_p_ifm">1°.  bijdraagt aan het verminderen van afval;</text:p>
        <text:p text:style-name="ifm_p_ifm">2°.  in het geval van viskweekprojecten bijdraagt aan aantoonbaar en
significante verbetering van dierenwelzijn;</text:p>
        <text:p text:style-name="ifm_p_ifm">3°.  rekening houdt met de natuurlijke leefomgeving en ecosystemen;</text:p>
        <text:p text:style-name="ifm_p_ifm">4°.  bijdraagt aan efficiënter grondstof- en energieverbruik.</text:p>
        <text:p text:style-name="ifm_p_mt.3.7mm_ifm">2.  Het aantal punten bedraagt per onderdeel van het eerste lid ten hoogste
10.</text:p>
        <text:p text:style-name="ifm_p_mt.3.7mm_ifm">3.  Voor het totaal aantal punten is de wegingsfactor voor onderdelen a, b, c
en d respectievelijk, 20%, 20%, 20% en 40%.</text:p>
        <text:p text:style-name="ifm_p_mt.3.7mm_ifm">4.  De Minister rangschikt de aanvragen waarop niet afwijzend is beslist hoger
naarmate in totaal meer punten aan het project zijn toegekend.</text:p>
        <text:h text:style-name="ifm_p_font.bold_mt.5.08mm_page.keep-with-next_ifm" text:outline-level="2">Artikel<text:s/>3.4.7<text:s/>Deelbetaling</text:h>
        <text:p text:style-name="ifm_p_mt.4.23mm_ifm">1.  Er kan een deelbetaling worden verstrekt.</text:p>
        <text:p text:style-name="ifm_p_mt.3.7mm_ifm">2.  Een aanvraag tot deelbetalingverlening wordt in ieder geval ingediend
tegelijkertijd met een tussenrapportage als bedoeld in artikel 2.18, eerste
lid.</text:p>
        <text:p text:style-name="ifm_p_mt.3.7mm_ifm">3.  Onverminderd het tweede lid kan een aanvraag tot deelbetalingverlening op
een ander moment worden ingediend. In dat geval gaat de aanvraag vergezeld van
een beschrijving van de voortgang van het project.</text:p>
        <text:h text:style-name="ifm_p_font.bold_mt.5.08mm_page.keep-with-next_ifm" text:outline-level="2">Artikel<text:s/>3.4.8<text:s/>Informatieverplichtingen</text:h>
        <text:p text:style-name="ifm_p_mt.4.23mm_ifm">Onverminderd de artikelen 2.9 en 3.1.4 gaat een aanvraag tot
subsidieverlening vergezeld van de volgende gegevens:</text:p>
        <text:p text:style-name="ifm_p_ifm">a.  een verklaring van de subsidieaanvrager of van de penvoerder van het
samenwerkingsverband, dat het project geen verband houdt met de kweek van
genetisch gemodificeerde organismen als bedoeld in artikel 1.1 van het Besluit
genetisch gemodificeerde organismen milieubeheer 2013;</text:p>
        <text:p text:style-name="ifm_p_ifm">b.  indien de aanvraag om subsidie wordt ingediend door een
aquacultuuronderneming, een aquacultuurorganisatie of een samenwerkingsverband
waaraan geen kennisinstelling deelneemt:</text:p>
        <text:p text:style-name="ifm_p_ifm">1°.  een beschrijving waaruit blijkt hoe de actieve betrokkenheid van een
kennisinstelling bij een project wordt geborgd;</text:p>
        <text:p text:style-name="ifm_p_ifm">2°.  een verklaring van de kennisinstelling waaruit blijkt dat deze bereid is om
actief betrokken te zijn, overeenkomstig de beschrijving, bedoeld onder 1°, en
om de resultaten van het project te valideren;</text:p>
        <text:p text:style-name="ifm_p_ifm">c.  indien de aanvraag wordt ingediend door een aquacultuurorganisatie of door
een samenwerkingsverband waarin een aquacultuurorganisatie deelneemt, een kopie
van de statuten van de aquacultuurorganisatie.</text:p>
        <text:h text:style-name="ifm_p_font.bold_mt.5.08mm_page.keep-with-next_ifm" text:outline-level="2">Artikel<text:s/>3.4.9<text:s/>Indienen aanvraag tot subsidievaststelling</text:h>
        <text:p text:style-name="ifm_p_mt.4.23mm_ifm">Indien de aanvraag om subsidievaststelling wordt ingediend door een
aquacultuuronderneming, een aquacultuurorganisatie of een samenwerkingsverband
waaraan geen kennisinstelling deelneemt, bevat de aanvraag tot
subsidievaststelling onverminderd de artikelen 2.19 en 3.1.6 een verklaring van
de kennisinstelling, bedoeld in artikel 3.4.8, onderdeel b, dat zij de in dat
onderdeel bedoelde rol heeft vervuld.</text:p>
        <text:h text:style-name="ifm_p_font.bold_mt.5.08mm_page.keep-with-next_ifm" text:outline-level="2">Artikel<text:s/>3.4.10<text:s/>Vervaltermijn</text:h>
        <text:p text:style-name="ifm_p_mt.4.23mm_ifm">Deze titel vervalt met ingang van 1 januari 2028, met dien verstande dat
deze van toepassing blijft op subsidies die voor die datum zijn verleend.</text:p>
        <text:h text:style-name="ifm_p_font.bold_mt.5.08mm_page.keep-with-next_ifm" text:outline-level="5">§<text:s/>3.5<text:s/>Innovatieve projecten in de visserij</text:h>
        <text:h text:style-name="ifm_p_font.bold_mt.5.08mm_page.keep-with-next_ifm" text:outline-level="2">Artikel<text:s/>3.5.1<text:s/>Subsidieverstrekking</text:h>
        <text:p text:style-name="ifm_p_mt.4.23mm_ifm">1.  De Minister verstrekt op aanvraag subsidie voor de uitvoering van een
innovatief project ter ondersteuning van innovatieve producten, processen of
uitrusting in de visserij, dat past binnen het doel van het versterken van
economisch, sociaal en ecologisch duurzame visserijactiviteiten, bedoeld in
artikel 14, eerste lid, onderdeel a, van verordening 2021/1139.</text:p>
        <text:p text:style-name="ifm_p_mt.3.7mm_ifm">2.  Subsidie wordt verstrekt aan:</text:p>
        <text:p text:style-name="ifm_p_ifm">a.  een visserijonderneming;</text:p>
        <text:p text:style-name="ifm_p_ifm">b.  een visserijorganisatie;</text:p>
        <text:p text:style-name="ifm_p_ifm">c.  een kennisinstelling; of</text:p>
        <text:p text:style-name="ifm_p_ifm">d.  deelnemers in een samenwerkingsverband.</text:p>
        <text:p text:style-name="ifm_p_mt.3.7mm_ifm">3.  Aan een samenwerkingsverband kan een marktdeelnemer als bedoeld in artikel
4, eerste lid, onderdeel 30, van verordening 1380/2013 deelnemen en neemt in
ieder geval een visserijorganisatie, een visserijonderneming of een
kennisinstelling deel.</text:p>
        <text:h text:style-name="ifm_p_font.bold_mt.5.08mm_page.keep-with-next_ifm" text:outline-level="2">Artikel<text:s/>3.5.2<text:s/>Hoogte van de subsidie</text:h>
        <text:p text:style-name="ifm_p_mt.4.23mm_ifm">De subsidie bedraagt 75 procent van de subsidiabele kosten, tot een maximum
van € 500.000 per project.</text:p>
        <text:h text:style-name="ifm_p_font.bold_mt.5.08mm_page.keep-with-next_ifm" text:outline-level="2">Artikel<text:s/>3.5.3<text:s/>Verdeling van het subsidieplafond</text:h>
        <text:p text:style-name="ifm_p_mt.4.23mm_ifm">De Minister verdeelt het subsidieplafond op volgorde van rangschikking van
de aanvragen.</text:p>
        <text:h text:style-name="ifm_p_font.bold_mt.5.08mm_page.keep-with-next_ifm" text:outline-level="2">Artikel<text:s/>3.5.4<text:s/>Start- en realisatietermijn</text:h>
        <text:p text:style-name="ifm_p_mt.4.23mm_ifm">1.  Met de uitvoering van het project wordt gestart na de datum van indiening
van de subsidieaanvraag en uiterlijk binnen twaalf maanden na de
subsidieverlening.</text:p>
        <text:p text:style-name="ifm_p_mt.3.7mm_ifm">2.  De termijn, bedoeld in artikel 2.11, tweede lid, onderdeel b, is 36 maanden
na subsidieverlening.</text:p>
        <text:p text:style-name="ifm_p_mt.3.7mm_ifm">3.  De Minister kan op verzoek van de subsidieontvanger ontheffing verlenen van
de verplichtingen, bedoeld in het eerste en tweede lid, indien de
subsidieontvanger binnen twaalf maanden na subsidieverlening niet de
noodzakelijke vergunningen, ontheffingen en toestemmingen bezit en dit hem niet
is aan te rekenen.</text:p>
        <text:h text:style-name="ifm_p_font.bold_mt.5.08mm_page.keep-with-next_ifm" text:outline-level="2">Artikel<text:s/>3.5.5<text:s/>Afwijzingsgronden</text:h>
        <text:p text:style-name="ifm_p_mt.4.23mm_ifm">Onverminderd de artikelen 2.11 en 3.1.3 beslist de Minister afwijzend op
een aanvraag tot subsidieverlening, indien:</text:p>
        <text:p text:style-name="ifm_p_ifm">a.  de subsidiabele kosten minder dan € 250.000 bedragen of, indien het
aangevraagde project uitsluitend betrekking heeft op binnenvisserij of
kustvisserij, minder dan € 100.000 bedragen;</text:p>
        <text:p text:style-name="ifm_p_ifm">b.  aan artikel 3.5.6, eerste lid, onderdeel a, c of d, minder dan 6 punten
zijn toegekend;</text:p>
        <text:p text:style-name="ifm_p_ifm">c.  bij het project geen kennisinstelling wordt betrokken;</text:p>
        <text:p text:style-name="ifm_p_ifm">d.  bij het project sprake is van verhoging van de brutotonnage van een
vissersvaartuig als bedoeld in artikel 19, derde lid, onderdeel c, van
verordening 2021/1139.</text:p>
        <text:h text:style-name="ifm_p_font.bold_mt.5.08mm_page.keep-with-next_ifm" text:outline-level="2">Artikel<text:s/>3.5.6<text:s/>Rangschikkingscriteria</text:h>
        <text:p text:style-name="ifm_p_mt.4.23mm_ifm">1.  De Minister kent aan een aanvraag om subsidie een hoger aantal punten toe
naarmate:</text:p>
        <text:p text:style-name="ifm_p_ifm">a.  het aangevraagde project een meer innovatief karakter heeft;</text:p>
        <text:p text:style-name="ifm_p_ifm">b.  het aangevraagde project meer economisch of technisch perspectief heeft op
toepassing op praktijkschaal;</text:p>
        <text:p text:style-name="ifm_p_ifm">c.  de economische of technische haalbaarheid van het aangevraagde project
hoger is;</text:p>
        <text:p text:style-name="ifm_p_ifm">d.  het aangevraagde project een grotere bijdrage levert aan de ecologische
verduurzaming van de visserij, zijnde dat het project bijdraagt aan:</text:p>
        <text:p text:style-name="ifm_p_ifm">1°.  de beperking van bodemberoering in de visserij;</text:p>
        <text:p text:style-name="ifm_p_ifm">2°.  de selectiviteit van vismethoden;</text:p>
        <text:p text:style-name="ifm_p_ifm">3°.  energie-efficiëntie;</text:p>
        <text:p text:style-name="ifm_p_ifm">4°.  de verbetering van dierenwelzijn;</text:p>
        <text:p text:style-name="ifm_p_ifm">e.  het aangevraagde project een grotere bijdrage levert aan de economische
verduurzaming van de visserij, zijnde dat het project bijdraagt aan:</text:p>
        <text:p text:style-name="ifm_p_ifm">1°.  de verbetering van de veiligheid aan boord;</text:p>
        <text:p text:style-name="ifm_p_ifm">2°.  de flexibilisering van vismethoden.</text:p>
        <text:p text:style-name="ifm_p_mt.3.7mm_ifm">2.  Het aantal punten bedraagt per onderdeel van het eerste lid ten hoogste
10.</text:p>
        <text:p text:style-name="ifm_p_mt.3.7mm_ifm">3.  Voor het totaal aantal punten per aanvraag is de wegingsfactor voor
onderdelen a, b, c, d en e respectievelijk 20%, 10%, 10%, 40% en 20%.</text:p>
        <text:p text:style-name="ifm_p_mt.3.7mm_ifm">4.  De Minister rangschikt een aanvraag waarop niet afwijzend is beslist hoger
naarmate in totaal meer punten aan de aanvraag zijn toegekend.</text:p>
        <text:h text:style-name="ifm_p_font.bold_mt.5.08mm_page.keep-with-next_ifm" text:outline-level="2">Artikel<text:s/>3.5.7<text:s/>Deelbetaling</text:h>
        <text:p text:style-name="ifm_p_mt.4.23mm_ifm">1.  Er kan een deelbetaling worden verstrekt.</text:p>
        <text:p text:style-name="ifm_p_mt.3.7mm_ifm">2.  Een aanvraag tot deelbetalingverlening wordt in ieder geval ingediend
tegelijkertijd met een tussenrapportage als bedoeld in artikel 2.18, eerste
lid.</text:p>
        <text:p text:style-name="ifm_p_mt.3.7mm_ifm">3.  Onverminderd het tweede lid kan een aanvraag tot deelbetalingverlening op
een ander moment worden ingediend. In dat geval gaat de aanvraag vergezeld van
een beschrijving van de voortgang van het project.</text:p>
        <text:h text:style-name="ifm_p_font.bold_mt.5.08mm_page.keep-with-next_ifm" text:outline-level="2">Artikel<text:s/>3.5.8<text:s/>Informatieverplichtingen</text:h>
        <text:p text:style-name="ifm_p_mt.4.23mm_ifm">Onverminderd de artikelen 2.9 en 3.1.4 gaat een aanvraag tot
subsidieverlening vergezeld van de volgende gegevens:</text:p>
        <text:p text:style-name="ifm_p_ifm">a.  indien de aanvraag om subsidie wordt ingediend door een
visserijonderneming, een visserijorganisatie of een samenwerkingsverband
waaraan geen kennisinstelling deelneemt:</text:p>
        <text:p text:style-name="ifm_p_ifm">1°.  een beschrijving waaruit blijkt hoe de actieve betrokkenheid van een
kennisinstelling bij een project wordt geborgd;</text:p>
        <text:p text:style-name="ifm_p_ifm">2°.  een verklaring van de kennisinstelling waaruit blijkt dat deze bereid is om
actief betrokken te zijn, overeenkomstig de beschrijving, bedoeld onder 1°, en
om de resultaten van het project te valideren;</text:p>
        <text:p text:style-name="ifm_p_ifm">b.  indien de aanvraag wordt ingediend door een visserijorganisatie of door een
samenwerkingsverband waarin een visserijorganisatie deelneemt, een kopie van de
statuten van de visserijorganisatie;</text:p>
        <text:p text:style-name="ifm_p_ifm">c.  indien de aanvraag wordt ingediend voor een project waarvoor een of meer
vissersvaartuigen wordt of worden ingezet, voor elk vissersvaartuig het nummer
waaronder het geregistreerd staat in het register, bedoeld in artikel 4 van het
Besluit registratie vissersvaartuigen 1998.</text:p>
        <text:h text:style-name="ifm_p_font.bold_mt.5.08mm_page.keep-with-next_ifm" text:outline-level="2">Artikel<text:s/>3.5.9<text:s/>Indienen aanvraag tot subsidievaststelling</text:h>
        <text:p text:style-name="ifm_p_mt.4.23mm_ifm">Indien de aanvraag om subsidievaststelling wordt ingediend door een
visserijonderneming, een visserijorganisatie of een samenwerkingsverband
waaraan geen kennisinstelling deelneemt, bevat de aanvraag tot
subsidievaststelling onverminderd de artikelen 2.19 en 3.1.6 in ieder geval een
verklaring van de kennisinstelling, bedoeld in artikel 3.5.8, onderdeel b, dat
zij de in dat onderdeel bedoelde rol heeft vervuld.</text:p>
        <text:h text:style-name="ifm_p_font.bold_mt.5.08mm_page.keep-with-next_ifm" text:outline-level="2">Artikel<text:s/>3.5.10<text:s/>Vervaltermijn</text:h>
        <text:p text:style-name="ifm_p_mt.4.23mm_ifm">Deze titel vervalt met ingang van 1 januari 2028, met dien verstande dat
deze van toepassing blijft op subsidies die voor die datum zijn verleend.</text:p>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11 december 2023
               </text:p>
      <text:p text:style-name="ifm_p_font.italic_mt.3.7mm_ifm">De Minister van Landbouw, Natuur en Voedselkwaliteit,<text:line-break/>P.<text:s/>Adema</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De Europese Unie en Nederland willen met steungelden uit het Europees fonds
voor maritieme zaken, visserij en aquacultuur (hierna: EMFAF), op basis van
verordening (EU) 2021/1139 van het Europees Parlement en de Raad van 7 juli
2021 tot oprichting van het Europees Fonds voor maritieme zaken, visserij en
aquacultuur en tot wijziging van Verordening (EU) 2017/1004 (PbEU 2021, L 247)
(hierna: verordening 2021/1139), bijdragen aan het realiseren van het
Gemeenschappelijke Visserijbeleid (hierna: GVB), zoals is verwoord i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hierna: verordening
1380/2013). De Nederlandse invulling is voor de programmaperiode 2021-2027
opgenomen in het Operationeel Programma voor de periode 2021-2027 (hierna:
Programma EMFAF).</text:p>
      <text:p text:style-name="ifm_p_mt.3.7mm_ifm">Met deze wijzigingsregeling zijn twee subsidiemodules aan de Regeling
Europese EZK- en LNV-subsidies 2021 (hierna: REES 2021) toegevoegd: een
subsidiemodule voor innovatie in de aquacultuur (hierna: aquacultuurmodule) en
een subsidiemodule voor innovatie in de visserij (hierna: visserijmodule).</text:p>
      <text:p text:style-name="ifm_p_mt.3.7mm_ifm">De aquacultuurmodule is gebaseerd op artikel 26, eerste lid, onderdeel a,
van verordening 2021/1139. Uit dit onderdeel volgt dat subsidie kan worden
verleend wanneer hiermee duurzame aquacultuuractiviteiten worden gestimuleerd.
De subsidie moet met name leiden tot een versterking van de concurrentiepositie
van de aquacultuur. Met innovatieve projecten kan hieraan worden bijgedragen.
De visserijmodule is gebaseerd op artikel 14, eerste lid, onderdeel a, van
verordening 2021/1139 en is gericht op innovatie voor de visserij voor zowel de
zee-, kust- als binnenvisserij.</text:p>
      <text:p text:style-name="ifm_p_mt.3.7mm_ifm">De twee modules zien op verschillende prioriteiten van het Programma EMFAF,
namelijk Prioriteit 1 en Prioriteit 2. Prioriteit 1 ziet op de bevordering van
duurzame visserij en het herstel en de instandhouding van aquatische
biologische rijkdommen. Prioriteit 2 ziet op de bevordering van duurzame
aquacultuuractiviteiten en de verwerking en afzet van visserij- en
aquacultuurproducten, als bijdrage tot de voedselzekerheid in de Unie. Tevens
is het doel van deze prioriteit dat de aquacultuursector groeit door middel van
innovatie. Het is de bedoeling dat in beide sectoren innovaties worden
bewerkstelligd. Dit zou worden bemoeilijkt als er één module voor beide
prioriteiten wordt opengesteld, welke gebruik zouden maken van één budget.</text:p>
      <text:p text:style-name="ifm_p_mt.3.7mm_ifm">Voor beide modules wordt er gewerkt met de rangschikking van aanvragen op
basis van rangschikkingscriteria. Door aanvragen te rangschikken op onder
andere toepasbaarheid in de praktijk en mate van innovatief karakter worden de
middelen als eerst aan de meest veelbelovende projectaanvragen toegekend. Door
het toekennen van de aanvragen op basis van rangschikking en niet op basis van
volgorde van binnenkomst, wordt de kans vergroot dat de meest veelbelovende
projecten doorgang vinden en deze de sector helpen te verduurzamen.</text:p>
      <text:h text:style-name="ifm_p_font.bold-italic_mt.5.08mm_page.keep-with-next_ifm" text:outline-level="6">2.<text:s/>Aanleiding, doel en doelgroep van de aquacultuurmodule</text:h>
      <text:p text:style-name="ifm_p_mt.4.23mm_ifm">In het GVB is opgenomen dat lidstaten een Nationaal Strategisch Plan
Aquacultuur (hierna: NSPA) moeten maken waarin een meerjarenvisie is opgenomen
voor een duurzame ontwikkeling van de aquacultuur. Daarnaast is het NSPA een
ex-ante voorwaarde voor de indiening van het Programma EMFAF. In dit kader
heeft Nederland het NSPA 2021 – 2030 opgesteld. De aquacultuurmodule is
gebaseerd op de in het NSPA genoemde ontwikkelrichtingen, binnen de
randvoorwaarden van de artikelen 26 en 27 van verordening 2021/1139.</text:p>
      <text:p text:style-name="ifm_p_mt.3.7mm_ifm">Bij een duurzame aquacultuur horen naast overwegingen ten aanzien van het
milieu ook aspecten als gezondheid en welzijn. De onderhavige aquacultuurmodule
is bedoeld om innovaties in de aquacultuur te bevorderen, waarbij deze
verschillende aspecten van duurzaamheid worden meegewogen. Hierbij kan gedacht
worden aan efficiëntere productiemethoden waardoor de economische rentabiliteit
wordt verhoogd, aan maatregelen waarmee diergezondheid en welzijn van vissen
worden verbeterd en de nadelige effecten op het milieu worden verminderd of aan
het verwerken van ‘duurzamere grondstoffen’ in visvoer. Bij duurzamere
grondstoffen kan bijvoorbeeld gedacht worden aan grondstoffen met een lagere
CO<text:span text:style-name="ifm_span_font.subscript_ifm">2</text:span>-voetafdruk, zoals algen of insecten ter vervanging van vismeel,
visolie of soja.</text:p>
      <text:p text:style-name="ifm_p_mt.3.7mm_ifm">Innovaties betreffende de productontwikkeling die in Nederland kansrijk
kunnen zijn, zijn bijvoorbeeld kweek van soorten voor de nichemarkt (exclusieve
en/of streekproducten, welke zich kunnen onderscheiden van bulkproducten uit
het buitenland) en het gebruik van nieuwe technieken en methodieken voor
verbeterd uitgangsmateriaal. Ook liggen er kansen voor de kweek van algen die
als component in visvoer gebruikt kunnen worden. Het is voorts van belang dat
de projecten marktperspectieven en marktkansen hebben. Zowel technische als
marktinnovaties zijn onmisbaar voor een goed renderende en duurzame
aquacultuursector.</text:p>
      <text:p text:style-name="ifm_p_mt.3.7mm_ifm">In Nederland is veel kennis aanwezig met betrekking tot innovatie,
productiesystemen en teeltmethoden. Het hogere beschikbare budget voor
aquacultuur in het EMFAF ten opzichte van het eerdere Europees Fonds voor
Maritieme Zaken en Visserij (EFMZV) geeft de mogelijkheid tot bredere
innovatieregelingen. Gezien de stijgende productiekosten voor verscheidene
sectoren, is ervoor gekozen om de huidige innovatieregeling zo breed mogelijk
op te zetten. Door middel van innovatie op het gebied van kweekmethoden kan
gezorgd worden dat deze stijgende productiekosten een halt wordt
toegeroepen.</text:p>
      <text:p text:style-name="ifm_p_mt.3.7mm_ifm">De doelgroep van deze subsidiemodule betreft aquacultuurorganisaties,
aquacultuurondernemingen en kennisinstellingen. Aquacultuurorganisaties kunnen
ook aanvragen indienen omdat zij de belangen dienen van de sector in brede zin
en hierom een goed beeld hebben wat er kan of moet veranderen in de sector om
deze te verduurzamen. Het gaat bij deze subsidiemodule om meer dan alleen
innovaties binnen het bedrijf, dus om het ook mogelijk te maken om sectorbreed
innovaties te realiseren is gekozen voor een brede doelgroep. Uit oogpunt van
efficiëntie en omwille van het bewerkstelligen van een zo groot mogelijk bereik
kunnen verschillende partijen er ook voor kiezen om te gaan samenwerken. Om
deze reden kunnen ook producentenorganisaties of aquacultuurorganisaties, als
vertegenwoordigers van groepen ondernemers, een aanvraag doen of kunnen de
verschillende partijen in een samenwerkingsverband met elkaar samenwerken. Ook
andere marktdeelnemers behoren tot de doelgroep, maar alleen als deelnemer van
een samenwerkingsverband, waaraan dan naast de marktdeelnemer(s) in ieder geval
ook ten minste één aquacultuurorganisatie, aquacultuuronderneming of
kennisinstelling moet deelnemen. In het geval van een samenwerkingsverband is
het van belang dat elke deelnemer uit het samenwerkingsverband als penvoerder
kan optreden, met dien verstande dat maar één partij de penvoerder kan zijn. De
penvoerder is degene die namens het samenwerkingsverband de aanvraag
indient.</text:p>
      <text:h text:style-name="ifm_p_font.bold-italic_mt.5.08mm_page.keep-with-next_ifm" text:outline-level="6">3.<text:s/>Aanleiding, doel en doelgroep van de visserijmodule</text:h>
      <text:p text:style-name="ifm_p_mt.4.23mm_ifm">Om mee te kunnen bewegen met de ontwikkelingen in de visserij en de externe
ontwikkelingen die de visserij raken (zoals ruimtebeperkingen en
klimaatverandering), is het belangrijk dat er wordt geïnnoveerd. De
visserijmodule ziet op het financieren van innovatieprojecten in de
zeevisserij, kustvisserij en binnenvisserij. Deze subsidiemodule volgt uit alle
vijf doelstellingen voor steun voor innovatieprojecten en duurzame
investeringen voor de visserij van het Programma EMFAF. Dat zijn de
doelstellingen:</text:p>
      <text:p text:style-name="ifm_p_ifm">1.  een visserij met minder brandstofgebruik en emissie;</text:p>
      <text:p text:style-name="ifm_p_ifm">2.  een visserij met minder bodemberoering;</text:p>
      <text:p text:style-name="ifm_p_ifm">3.  een visserij met minder ongewenste bijvangsten;</text:p>
      <text:p text:style-name="ifm_p_ifm">4.  het anderszins verduurzamen van vissersvaartuigen (bijvoorbeeld met meer
aandacht voor dierenwelzijn (bijvoorbeeld innovatieve dodingsmethoden) en
verbeteren van de veiligheid aan boord); en</text:p>
      <text:p text:style-name="ifm_p_ifm">5.  klimaatmitigatie op het gebied van het flexibiliseren van
vissersvaartuigen.</text:p>
      <text:p text:style-name="ifm_p_ifm">Op grond van deze subsidiemodule wordt subsidie verstrekt voor
innovatieprojecten gericht op het ecologisch, economisch en sociaal
verduurzamen van de visserij. Hierdoor wordt er aangesloten bij artikel 14,
eerste lid, onderdeel a, van verordening 2021/1139.</text:p>
      <text:p text:style-name="ifm_p_mt.3.7mm_ifm">Innovatie is de ruggengraat van vooruitgang in de visserij en daarmee een
belangrijk streven voor ondernemers. Innoveren gaat ook hand in hand met het
verduurzamen van de sector. Bovendien is innoveren belangrijk voor ondernemers
om hun concurrentiepositie te behouden, omdat ondernemers zo hun producten op
de markt kunnen onderscheiden van (buitenlandse) alternatieven als deze
bijvoorbeeld op een duurzamere manier gevangen zijn of van hoge kwaliteit zijn.
De belangrijkste speerpunten van innovatie voor de visserij zijn dan ook minder
brandstofgebruik, minder bodemberoering en minder ongewenste bijvangst. Het is
belangrijk dat producten die voortvloeien uit innovatieprojecten ook
daadwerkelijk perspectief hebben op toepassing in de beroepsvisserij, omdat
hiermee de grootste sprongen worden gemaakt richting de transitie naar een
duurzamere visserijsector.</text:p>
      <text:p text:style-name="ifm_p_mt.3.7mm_ifm">Door de focus op innovatie via openstellingen onder deze regeling wordt
bijgedragen aan het versterken van een duurzame visserij. Innovatie wordt breed
ingestoken door de zeevisserij, kustvisserij en binnenvisserij mee te nemen in
de onderhavige visserijmodule. De financiële steun is nodig omdat de stap van
pilot naar markttoetreding in sommige gevallen een te grote uitdaging blijkt.
Daarnaast ontbreekt regelmatig de benodigde financiële rugdekking om te kunnen
innoveren bij onder andere startende ondernemers. Dat kan het intreden in de
visserij bemoeilijken. Hierom worden alle fasen van het innovatietraject
ondersteund in de visserijmodule. Voorbeelden van projecten die gesubsidieerd
kunnen worden met de onderhavige subsidiemodule zijn onder andere
innovatieprojecten die zien op het verminderen van de bodemberoering met een
alternatief vistuig, een lichter tuig dat minder brandstofgebruik tot gevolg
heeft of innovatieve netten die minder ongewenste bijvangst opleveren.</text:p>
      <text:p text:style-name="ifm_p_mt.3.7mm_ifm">Onder de onderhavige module mogen geen projecten worden gesubsidieerd die
zien op het vergroten van de vangstcapaciteit, tenzij hiervoor een
visvergunning beschikbaar is en wordt voldaan aan de eisen, genoemd in artikel
19 van verordening 2021/1139. De nadruk ligt op het doel van het verminderen
van onder andere bodemberoering en ongewenste bijvangst. Daarnaast is het
belangrijk dat er op het gebied van veiligheid wordt geïnnoveerd. De
beroepsvisserij is ook nog steeds één van de gevaarlijkste beroepen ter wereld.
Met innovaties kan worden gepoogd het aantal (dodelijke) ongevallen in de
beroepsvisserij terug te dringen. Hierbij kan bijvoorbeeld worden gedacht aan
projecten die zien op een alternatieve uitrusting die de veiligheid aan boord
verbetert voor de bemanning.</text:p>
      <text:p text:style-name="ifm_p_mt.3.7mm_ifm">De doelgroep van deze subsidiemodule betreft visserijorganisaties,
visserijondernemingen of kennisinstellingen. Visserijorganisaties kunnen ook
aanvragen indienen omdat zij de belangen dienen van de sector in brede zin en
hierom een goed beeld hebben wat er kan of moet veranderen in de sector om deze
te verduurzamen. Het gaat bij deze subsidiemodule om meer dan alleen innovaties
aan boord van een (specifiek) vissersvaartuig, dus om het ook mogelijk te maken
om sectorbreed innovaties te realiseren is gekozen voor een brede doelgroep.
Een belangrijk deel van de ingediende aanvragen voor de innovatieprojecten
duurzame visserij onder het vorige fonds, het EFMZV, kwam vanuit de
visserijorganisaties en vaak niet vanuit de producentenorganisaties zelf.
Desalniettemin zullen ook in deze subsidiemodule producentenorganisaties de
mogelijkheid krijgen om aanvragen in te dienen, maar alleen als deze te
kenschetsen zijn als visserijorganisaties. Uit oogpunt van efficiëntie en
omwille van het bewerkstelligen van een zo groot mogelijk bereik kunnen
verschillende partijen er ook voor kiezen om te gaan samenwerken. Ook een
combinatie van of met de eerdergenoemde entiteiten behoort tot de doelgroep,
maar dan alleen als deelnemers van een samenwerkingsverband. Ook andere
marktdeelnemers behoren tot de doelgroep, maar alleen als deelnemer van een
samenwerkingsverband, waaraan dan naast de marktdeelnemer(s) in ieder geval ook
ten minste één visserijorganisatie, visserijonderneming of kennisinstelling
moet deelnemen.</text:p>
      <text:h text:style-name="ifm_p_font.bold-italic_mt.5.08mm_page.keep-with-next_ifm" text:outline-level="6">4.<text:s/>Verplichtingen en verwachtingen</text:h>
      <text:p text:style-name="ifm_p_mt.4.23mm_ifm">Van subsidieaanvragers wordt verwacht dat ze tijdig beschikken over de
benodigde vergunningen, ontheffingen of toestemmingen, zoals die op grond van
de Uitvoeringsregeling zeevisserij. Voorbeelden hiervan zijn een machtiging
voor het uitoefenen van de visserij ten behoeve van wetenschappelijk onderzoek
of vergunningen voor het gebruik van specifieke vismethoden. Het is in hun
eigen belang om geen financiële verplichtingen aan te gaan zonder te weten of
het project wel doorgang kan vinden of niet. Potentiële aanvragers moeten
tijdig inventariseren welke vergunningen, ontheffingen of toestemmingen
benodigd zijn voor de activiteiten die zij willen ontplooien. Hiervoor kan ook
tijdig contact worden gezocht met RVO.</text:p>
      <text:p text:style-name="ifm_p_mt.3.7mm_ifm">De betrokkenheid van een kennisinstelling bij een project is verplicht.
Deze verplichting is ingesteld zodat de resultaten van een innovatieproject te
allen tijde wetenschappelijk gevalideerd kunnen worden en ervan mag worden
uitgegaan dat de resultaten betrouwbaar zijn. Voor subsidieaanvragers is het
daarom verplicht om een beschrijving aan te leveren waaruit blijkt hoe de
actieve betrokkenheid van een kennisinstelling bij een project geborgd zal
worden. Tevens moeten subsidieaanvragers een verklaring van de kennisinstelling
aanleveren waaruit blijkt dat deze bereid is om actief betrokken te zijn bij
het innovatieproject.</text:p>
      <text:p text:style-name="ifm_p_mt.3.7mm_ifm">Voor de visserijmodule geldt dat van de subsidieaanvrager zal worden
verwacht dat hij tijdig beschikt over de benodigde vangstcapaciteit voor de te
ontplooien activiteit van het project, mocht de vangstcapaciteit van een
vaartuig toenemen als gevolg van het project. Voor de vangstcapaciteit is een
visvergunning nodig als bedoeld in artikel 6, eerste lid, van Verordening (EG)
nr. 1224/2009.<text:note text:id="n1" text:note-class="footnote"><text:note-citation text:label="1 ">1</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 Er is niet voor gekozen om in de visserijmodule de verplichting op te
nemen dat de ondernemer bij de aanvraag de benodigde vangstcapaciteit al in
bezit heeft, om hem niet te belasten met het aangaan van eventueel onnodige
financiële verplichtingen voor het geval de subsidie niet aan hem wordt
verstrekt. De subsidieontvanger heeft belang bij het op tijd verkrijgen van de
benodigde vangstcapaciteit, omdat een vaartuig niet mag uitvaren als dat niet
beschikt over de voor het project benodigde extra vangstcapaciteit (via de
visvergunning).</text:p>
      <text:p text:style-name="ifm_p_mt.3.7mm_ifm">De subsidiemodules staan open van 5 maart tot en met 7 mei 2024. De
openstelling zal apart worden geregeld in de Regeling openstelling EZK- en LNV
subsidies. Voor de visserijmodule is € 6.600.000 beschikbaar en voor de
aquacultuurmodule € 3.300.000. Dit betreft een deel van het gehele budget voor
innovatieprojecten voor respectievelijk aquacultuur en visserij onder het
EMFAF, met het oog op nog toekomstige openstellingen van modules. De subsidie
voor beide modules bedraagt 75% van de subsidiabele kosten, met een maximum van
€ 500.000 per project. De maximale subsidie per project is vastgesteld op
€ 500.000 zodat niet één groot project (een groot deel van) het gehele budget
dat is gereserveerd voor deze module kan uitputten. Het percentage van 75% komt
overeen met de maximale steunintensiteit op grond van artikel 41 en bijlage
III, rij 18, van verordening 2021/1139.</text:p>
      <text:h text:style-name="ifm_p_font.bold-italic_mt.5.08mm_page.keep-with-next_ifm" text:outline-level="6">5.<text:s/>Staatssteun</text:h>
      <text:p text:style-name="ifm_p_mt.4.23mm_ifm">De subsidie die op grond van deze modules wordt verleend is geoorloofde
staatssteun. Op grond van artikel 10, tweede lid, van verordening 2021/1139
zijn de artikelen 107, 108 en 109 van het Verdrag betreffende de werking van de
Europese Unie (hierna: VWEU) niet van toepassing op betalingen die de lidstaten
doen op grond van en in overeenstemming met verordening 2021/1139 en die binnen
de werkingssfeer van artikel 42 VWEU vallen. De steun die gegeven kan worden
aan projecten als bedoeld in deze regeling valt binnen deze categorie. De
modules voldoen aan en reiken niet verder dan wat de bepalingen van verordening
2021/1139 mogelijk maken. De betalingen die op grond van deze modules
plaatsvinden, dienen ter uitvoering van verordening 2021/1139 en het Programma
EMFAF, dat gebaseerd is op die verordening en is goedgekeurd door de Europese
Commissie. Bovendien vallen projecten binnen de prioriteiten 1 en 2 uit artikel
3 van verordening 2021/1139, wat maakt dat zij binnen de werkingssfeer van
artikel 42 VWEU vallen. Dit is door de goedkeuring van het Programma EMFAF
bevestigd.</text:p>
      <text:h text:style-name="ifm_p_font.bold-italic_mt.5.08mm_page.keep-with-next_ifm" text:outline-level="6">6.<text:s/>Regeldruk</text:h>
      <text:p text:style-name="ifm_p_mt.4.23mm_ifm">Deze regeling heeft effecten voor de regeldruk. Deze zijn ten aanzien van
de soorten kosten hetzelfde, maar de omvang verschilt vanwege het aantal
potentiële en verwachte aanvragers. Daarom worden de kosten in algemene zin
beschreven en vervolgens in een tabel berekend.</text:p>
      <text:p text:style-name="ifm_p_mt.3.7mm_ifm">Voor de bepaling van de regeldrukkosten is gekeken naar de uitvoering van
de volgende activiteiten: kennisname van de regeling en aanvraagprocedure,
uitvoering, eindverantwoording, verplichtingen na afloop en overige
verplichtingen.</text:p>
      <text:p text:style-name="ifm_p_mt.3.7mm_ifm">De verwachting is dat potentiële aanvragers de module bekijken en hier één
uur aan besteden. Vervolgens zal een aantal daarvan de aanvraagprocedure ingaan
en de aanvraagformulieren voor subsidieverstrekking invullen. Bij de kennisname
en aanvraagprocedure is per aanvrager naar schatting 34,1 uur gemoeid.
Hieronder valt onder andere het invullen van het aanvraagformulier, het
opstellen van het projectplan en het opstellen van de projectbegroting. Het
opstellen van het projectplan zal bij de aanvraagprocedure de meeste tijd in
beslag nemen (20 uur). Voor de uitvoering is de verwachting dat hier 8,5 uur
per aanvrager aan wordt besteed. Als onderdeel van de uitvoering zijn
activiteiten als het invullen/indienen aanvraagformulier (deelbetaling), het
indienen van facturen en betaalbewijzen en het opstellen en indienen van de
tussenrapportage(s) meegenomen. Voor de eindverantwoording is uitgegaan van een
tijdslast van 8,25 uur, waarbij het indienen van het rapport de meeste
administratieve lasten met zich meebrengt (5 uur), gevolgd door het
invullen/indienen van het aanvraagformulier (vaststelling) (2 uur), het
indienen van facturen en betaalbewijzen (1 uur) en aanleveren van aanvullende
informatie (0,25 uur). Voor de verplichtingen na afloop is een tijdslast van
12,5 uur verwacht. De handeling van het archiveren van stukken en bijhouden van
de administratie brengt in dezen de meeste tijdslast met zich mee (10 uur). Ook
valt onder de verplichtingen na afloop de begeleiding van externen bij
controles/audits en het in stand houden van de administratie. Voor de overige
verplichtingen is gerekend met een tijdslast van 8,5 uur per aanvrager. Onder
overige verplichtingen vallen onder andere de kosten die mogelijkerwijs gemaakt
kunnen worden als er een juridische procedure wordt gestart in relatie tot het
ingediende project, zoals het opstellen en indienen van een bezwaarschrift, het
bijwonen van een hoorzitting en het opstellen van een bezwaarschrift.</text:p>
      <text:p text:style-name="ifm_p_mt.3.7mm_ifm">De verwachting is dat er voor de aquacultuurmodule 15 potentiële aanvragers
zijn, waarvan er 12 ook daadwerkelijk een aanvraag zullen doen. Voor de
visserijmodule is het potentiële aantal aanvragers 53. Daarvan zullen er naar
verwachting 17 overgaan tot een aanvraag. Aanvragen kunnen onder andere worden
ingediend door een samenwerkingsverband (50% door gemachtigde van de
penvoerder), met een gemiddeld aantal partners per project van 2,5. In de
doorrekening is ervan uitgegaan dat de helft van de aanvragers gebruik maakt
van een gemachtigde als penvoerder. Voor een gemachtigde is uitgegaan van een
uurtarief van € 52,75. Voor de partners is uitgegaan van een uurtarief van
€ 37,00. De totale administratieve lasten voor de aquacultuurmodule en de
visserijmodule bedragen aldu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quacultuurmodule</text:span></text:p>
            </table:table-cell>
            <table:table-cell table:style-name="table.cell.border-top.border-bottom.border-right.padding-top.bottom.pleft.pright">
              <text:p text:style-name="text.cell.7.right"><text:span text:style-name="ifm_span_font.bold_color.ffffff_ifm">Visserijmodule</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name en aanvraag</text:span></text:p>
          </table:table-cell>
          <table:table-cell table:style-name="table.cell.border-bottom.border-right.padding-top.top.pleft.pright">
            <text:p text:style-name="text.cell.7.right">€ 28.175</text:p>
          </table:table-cell>
          <table:table-cell table:style-name="table.cell.border-bottom.border-right.padding-top.top.pleft.pright">
            <text:p text:style-name="text.cell.7.right">€ 39.006</text:p>
          </table:table-cell>
        </table:table-row>
        <table:table-row>
          <table:table-cell table:style-name="table.cell.border-bottom.border-left.border-right.padding-top.top.pleft.pright">
            <text:p text:style-name="text.cell.7.left"><text:span text:style-name="ifm_span_font.bold_ifm">Uitvoering</text:span></text:p>
          </table:table-cell>
          <table:table-cell table:style-name="table.cell.border-bottom.border-right.padding-top.top.pleft.pright">
            <text:p text:style-name="text.cell.7.right">€ 5.461</text:p>
          </table:table-cell>
          <table:table-cell table:style-name="table.cell.border-bottom.border-right.padding-top.top.pleft.pright">
            <text:p text:style-name="text.cell.7.right">€ 7.802</text:p>
          </table:table-cell>
        </table:table-row>
        <table:table-row table:style-name="zebra.body.odd">
          <table:table-cell table:style-name="table.cell.border-bottom.border-left.border-right.padding-top.top.pleft.pright">
            <text:p text:style-name="text.cell.7.left"><text:span text:style-name="ifm_span_font.bold_ifm">Eindverantwoording</text:span></text:p>
          </table:table-cell>
          <table:table-cell table:style-name="table.cell.border-bottom.border-right.padding-top.top.pleft.pright">
            <text:p text:style-name="text.cell.7.right">€ 3.532</text:p>
          </table:table-cell>
          <table:table-cell table:style-name="table.cell.border-bottom.border-right.padding-top.top.pleft.pright">
            <text:p text:style-name="text.cell.7.right">€ 5.046</text:p>
          </table:table-cell>
        </table:table-row>
        <table:table-row>
          <table:table-cell table:style-name="table.cell.border-bottom.border-left.border-right.padding-top.top.pleft.pright">
            <text:p text:style-name="text.cell.7.left"><text:span text:style-name="ifm_span_font.bold_ifm">Verplichtingen na afloop</text:span></text:p>
          </table:table-cell>
          <table:table-cell table:style-name="table.cell.border-bottom.border-right.padding-top.top.pleft.pright">
            <text:p text:style-name="text.cell.7.right">€ 8.713</text:p>
          </table:table-cell>
          <table:table-cell table:style-name="table.cell.border-bottom.border-right.padding-top.top.pleft.pright">
            <text:p text:style-name="text.cell.7.right">€ 12.447</text:p>
          </table:table-cell>
        </table:table-row>
        <table:table-row table:style-name="zebra.body.odd">
          <table:table-cell table:style-name="table.cell.border-bottom.border-left.border-right.padding-top.top.pleft.pright">
            <text:p text:style-name="text.cell.7.left"><text:span text:style-name="ifm_span_font.bold_ifm">Overige verplichtingen</text:span></text:p>
          </table:table-cell>
          <table:table-cell table:style-name="table.cell.border-bottom.border-right.padding-top.top.pleft.pright">
            <text:p text:style-name="text.cell.7.right">€ 2.565</text:p>
          </table:table-cell>
          <table:table-cell table:style-name="table.cell.border-bottom.border-right.padding-top.top.pleft.pright">
            <text:p text:style-name="text.cell.7.right">€ 3.664</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48.446</text:span></text:p>
          </table:table-cell>
          <table:table-cell table:style-name="table.cell.border-bottom.border-right.padding-top.top.pleft.pright">
            <text:p text:style-name="text.cell.7.right"><text:span text:style-name="ifm_span_font.bold_ifm">€ 67.965</text:span></text:p>
          </table:table-cell>
        </table:table-row>
      </table:table>
      <text:p text:style-name="ifm_p_mt.3.7mm_ifm">Voor beide modules betreffen deze administratieve lasten 0,01% van het
subsidiebudget.</text:p>
      <text:p text:style-name="ifm_p_mt.3.7mm_ifm">Het Adviescollege toetsing regeldruk heeft besloten over dit dossier geen
formeel advies uit te brengen.</text:p>
      <text:h text:style-name="ifm_p_font.bold-italic_mt.5.08mm_page.keep-with-next_ifm" text:outline-level="6">7.<text:s/>Uitvoering</text:h>
      <text:p text:style-name="ifm_p_mt.4.23mm_ifm">De uitvoering van deze modules is in handen van de Rijksdienst voor
Ondernemend Nederland (RVO). Beide modules worden door RVO uitvoerbaar en
handhaafbaar geacht.</text:p>
      <text:h text:style-name="ifm_p_font.bold_mt.5.08mm_page.keep-with-next_ifm" text:outline-level="5">II.<text:s/>ARTIKELEN</text:h>
      <text:h text:style-name="ifm_p_font.bold-italic_mt.5.08mm_page.keep-with-next_ifm" text:outline-level="6">Artikel I, onderdelen A, F, H en I</text:h>
      <text:p text:style-name="ifm_p_mt.4.23mm_ifm">Met deze onderdelen zijn de begripsbepalingen aquacultuur,
aquacultuuronderneming, aquacultuurproducten, visserijonderneming,
visserijorganisatie en vissersvaartuig verplaatst naar artikel 3.1.1. Deze
begrippen komen in meerdere paragrafen in hoofdstuk 3 voor.</text:p>
      <text:p text:style-name="ifm_p_ifm">Daarnaast zijn er twee nieuwe begripsbepalingen toegevoegd aan artikel
3.1.1: aquacultuurorganisatie en visserijproducten. Voor de definitie van
aquacultuurorganisatie is aangesloten bij de definitie van visserijorganisatie.
De begripsbepaling visserijproducten is ontleend aan dezelfde begripsbepaling
in verordening 1380/2013.</text:p>
      <text:p text:style-name="ifm_p_ifm">In artikel 3.1.1 is tevens de begripsbepaling ‘wetenschappelijke
organisatie’ vervallen. In artikel 1.1 is immers al een begripsomschrijving van
het begrip ‘kennisinstelling’ opgenomen. Beide begrippen overlappen
grotendeels, alleen heeft het begrip ‘kennisinstelling’ een breder
toepassingsbereik. Zo vallen de bijzondere hogescholen genoemd in onderdeel g
van de bijlage behorende bij de Wet op het hoger onderwijs en wetenschappelijk
onderzoek wel onder het begrip ‘kennisinstelling’, maar vielen deze niet onder
het begrip ‘wetenschappelijke organisatie’. Dit bredere toepassingsbereik is
ook toepasbaar in hoofdstuk 3 van de REES 2021.</text:p>
      <text:h text:style-name="ifm_p_font.bold-italic_mt.5.08mm_page.keep-with-next_ifm" text:outline-level="6">Artikel I, onderdeel B</text:h>
      <text:p text:style-name="ifm_p_mt.4.23mm_ifm">Na artikel 3.1.1 zijn twee artikelen ingevoegd. Het gaat om de invoering
van een vast tarief voor loonkosten en een vast tarief voor
communicatiemiddelen en reiskosten.</text:p>
      <text:p text:style-name="ifm_p_mt.3.7mm_ifm">Voor het EMFAF wordt ingezet op vermindering van de administratieve lasten
voor zowel begunstigden als de uitvoering. Gebruik van een vast uurtarief voor
loonkosten en een vaste berekeningswijze voor reiskosten en kosten voor
communicatiemiddelen zal hier aanzienlijk aan bijdragen.</text:p>
      <text:p text:style-name="ifm_p_mt.3.7mm_ifm">In de Regeling nationale EZK- en LNV-subsidies wordt er voor visserij en
aquacultuur al gewerkt met een vast uurtarief van € 60 voor loonkosten plus
overhead. Dit tarief is gebaseerd op de Rijksbreed gehanteerde rekenmethode
‘Meten is weten II’. In bijlage 5 van het rapport ‘Meten is weten II’ wordt de
opbouw van het tarief toegelicht.<text:note text:id="n2" text:note-class="footnote"><text:note-citation text:label="2 ">2</text:note-citation><text:note-body><text:p text:style-name="ifm_p_font.normal_size.6.93pt_mt..5mm_indent.-0.1161in_mleft.0.1161in_ifm">https://www.kcbr.nl/sites/default/files/Meten_is_weten.pdf.</text:p></text:note-body></text:note> Dit tarief geldt zowel voor medewerkers in loondienst als voor arbeid
die als eigen bijdrage wordt verricht. Dit tarief kan ook worden gebruikt bij
de toepassing van hoofdstuk 3 van de REES 2021, dus met betrekking tot het
EMFAF. Het gebruik van dit vaste uurtarief is een eenheidsprijs conform de
regels voor de toepassing van overeenkomstige eenheidskosten die worden
toegepast op grond van regelingen voor volledig door de lidstaat gefinancierde
subsidies voor soortgelijke soorten concrete acties. Op basis van artikel 53,
derde lid, onderdeel d, van verordening 2021/1060<text:note text:id="n3" text:note-class="footnote"><text:note-citation text:label="3 ">3</text:note-citation><text:note-body><text:p text:style-name="ifm_p_font.normal_size.6.93pt_mt..5mm_indent.-0.1161in_mleft.0.1161in_ifm"><text:span text:style-name="ifm_span_font.superscript_size.6.93pt_ifm"/>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text:note-body></text:note> is het toegestaan op deze grond een vereenvoudigde kostenoptie vast te
stellen. Hierbij is ook rekening gehouden met de toepasselijke richtsnoeren van
de Europese Commissie.<text:note text:id="n4" text:note-class="footnote"><text:note-citation text:label="4 ">4</text:note-citation><text:note-body><text:p text:style-name="ifm_p_font.normal_size.6.93pt_mt..5mm_indent.-0.1161in_mleft.0.1161in_ifm"><text:span text:style-name="ifm_span_font.superscript_size.6.93pt_ifm"/>Mededeling van de Commissie – Richtsnoeren betreffende het
gebruik van vereenvoudigde kostenopties binnen de Europese structuur- en
investeringsfondsen (ESI) – Herziene versie: Richtsnoeren betreffende
vereenvoudigde kostenopties (SCO’s): Forfaitaire financiering, standaardschalen
van eenheidskosten, vaste bedragen (PbEU 2021, C 200).</text:p></text:note-body></text:note> Het maandtarief is afgeleid van het hiervoor genoemde uurtarief (€ 60 *
1.720 uur / 12 maanden = € 8.600).</text:p>
      <text:p text:style-name="ifm_p_mt.3.7mm_ifm">De vaste tarieven voor de gemaakte reiskosten en communicatiekosten zijn
gebaseerd op artikel 53, derde lid, onderdeel a, onder i, van verordening
2021/1060. Hieruit volgt dat een eenheidsprijs moet worden vastgesteld op basis
van een eerlijke, rechtvaardige en verifieerbare berekeningsmethode gebaseerd
op objectieve informatie. De vaste uurtarieven uit het eerste lid van het
nieuwe artikel 3.1.1b zijn ter vergoeding van de kosten die volgen uit artikel
50, eerste lid, aanhef en onderdelen c en d, van verordening 2021/1060. In deze
onderdelen staat dat begunstigden duidelijk voor het publiek zichtbare duurzame
platen of borden met het EU-embleem plaatsen bij concrete acties met steun uit
het EMFAF waarvoor de totale kosten meer bedragen dan € 100.000. Uit onderdeel
d volgt dat voor concrete acties waarvoor de totale kosten minder dan € 100.000
bedragen, een duidelijk zichtbaar affiche (poster) of een elektronisch display
moet worden geplaatst met daarop informatie over de concrete actie. Het
uniforme tarief dat wordt gehanteerd voor een plaat dan wel bord is € 40. Voor
een affiche of equivalent elektronisch display is dat € 20. Voor de
totstandkoming van de tarieven voor zowel de platen en borden als de affiches
zijn offertes gevraagd bij willekeurig geselecteerde druk- en printbedrijven.
Om te waarborgen dat een begunstigde eerlijk vergoed wordt voor de aanschaf van
de communicatiemiddelen, moet de begunstigde na de afronding van de activiteit
aangeven hoeveel posters of platen of borden aangeschaft zijn. Hiermee wordt
overdeclaratie voorkomen.</text:p>
      <text:p text:style-name="ifm_p_mt.3.7mm_ifm">Voor de gemaakte reiskosten door eigen medewerkers en vrijwilligers die
werkzaam zijn voor projecten onder het EMFAF zal worden aangesloten bij het
tarief dat onbelast per kilometer mag worden vergoed door werkgevers in
Nederland. Deze onbelaste reiskostenvergoeding is vastgelegd in de Wet
inkomstenbelasting 2001 en bedraagt voor 2024 € 0,22 per km (artikel 3.17,
eerste lid, onderdeel b, van de Wet inkomstenbelasting 2001). Voor de
toepassing van de vereenvoudigde kostenoptie voor reiskosten zal worden
aangesloten bij dat wettelijk vastgestelde tarief. Voor de toepassing van het
tarief wordt gekeken naar het moment waarop de reiskosten zijn gemaakt. De
reiskostenvergoeding is alleen van toepassing voor eigen medewerkers (in
loondienst bij de subsidieaanvrager) en vrijwilligers. De gemaakte kosten van
een begunstigde vallen onder deze vereenvoudigde kostenoptie wanneer de
gemaakte (dienst)reis noodzakelijk is voor het project van de begunstigde. Het
reizen met een ander vervoersmiddel dan een auto zoals een motor, scooter of
fiets valt ook onder deze vereenvoudigde kostenoptie. Het reizen met openbaar
vervoer valt hierbuiten.</text:p>
      <text:h text:style-name="ifm_p_font.bold-italic_mt.5.08mm_page.keep-with-next_ifm" text:outline-level="6">Artikel I, onderdeel C</text:h>
      <text:p text:style-name="ifm_p_mt.4.23mm_ifm">Aan artikel 3.1.2 is een onderdeel toegevoegd naar aanleiding van een
aangenomen motie van het Kamerlid Wassenberg over het actief verzet tegen
Europese subsidies voor de promotie van visconsumptie.<text:note text:id="n5" text:note-class="footnote"><text:note-citation text:label="5 ">5</text:note-citation><text:note-body><text:p text:style-name="ifm_p_font.normal_size.6.93pt_mt..5mm_indent.-0.1161in_mleft.0.1161in_ifm">Kamerstukken II 2020/21,
33 450,
nr. 87.</text:p></text:note-body></text:note> Deze motie roept de regering op om zich in Europa actief te verzetten
tegen de promotie van de consumptie van vis. Het is in lijn met deze motie dat
de promotie van de consumptie van vis niet wordt gesubsidieerd met Europese
subsidies.</text:p>
      <text:p text:style-name="ifm_p_mt.3.7mm_ifm">Tevens is in het Programma EMFAF opgenomen dat promotie voor
aquacultuurproducten is uitgesloten van subsidie. Artikel 73, tweede lid,
onderdeel a, van verordening 2021/1060 stelt dat beheerautoriteiten “ervoor
[moeten] zorgen dat de geselecteerde acties in overeenstemming zijn met het
programma, daaronder begrepen samenhang vertonen met de desbetreffende
strategieën die eraan ten grondslag liggen, en effectief bijdragen aan de
verwezenlijking van de specifieke doelstellingen van het programma”.</text:p>
      <text:p text:style-name="ifm_p_mt.3.7mm_ifm">Om deze redenen is in het nieuwe onderdeel c van artikel 3.1.2 bepaald dat
activiteiten die direct gericht zijn op de promotie van consumptie van zowel
visserijproducten als aquacultuurproducten, zoals reclamecampagnes, niet voor
subsidie in aanmerking komen. Hiermee wordt ongelijke behandeling ten aanzien
van de promotie van visserij- en aquacultuurproducten voorkomen. Tevens wordt
hiermee voorkomen dat in de subsidiabiliteit van de promotie er een grijs
gebied zou ontstaan in wat wel of niet als aquacultuur- of visserijproduct kan
worden gezien. Het stimuleren van innovatie in de visserij en aquacultuur zoals
wordt bereikt met deze regeling valt niet onder de (directe) promotie van
consumptie van aquacultuur- of visserijproducten.</text:p>
      <text:h text:style-name="ifm_p_font.bold-italic_mt.5.08mm_page.keep-with-next_ifm" text:outline-level="6">Artikel I, onderdeel D</text:h>
      <text:p text:style-name="ifm_p_mt.4.23mm_ifm">Aan artikel 3.1.4 zijn twee onderdelen toegevoegd.</text:p>
      <text:p text:style-name="ifm_p_mt.3.7mm_ifm">In artikel 73, tweede lid, onderdeel e, van verordening 2021/1060 is een
verplichting voor de beheerautoriteit opgenomen om te waarborgen dat de
geselecteerde concrete acties die onder het toepassingsgebied vallen van
Richtlijn 2011/92/EU<text:note text:id="n6" text:note-class="footnote"><text:note-citation text:label="6 ">6</text:note-citation><text:note-body><text:p text:style-name="ifm_p_font.normal_size.6.93pt_mt..5mm_indent.-0.1161in_mleft.0.1161in_ifm">Richtlijn 2011/92/EU van het Europees Parlement en de Raad van
13 december 2011 betreffende de milieueffectbeoordeling van bepaalde openbare
en particuliere projecten (PbEU 2011, L 26).</text:p></text:note-body></text:note> worden onderworpen aan een milieueffectbeoordeling of een
screeningprocedure overeenkomstig de voorschriften van die richtlijn zoals
gewijzigd bij Richtlijn 2014/52/EU<text:note text:id="n7" text:note-class="footnote"><text:note-citation text:label="7 ">7</text:note-citation><text:note-body><text:p text:style-name="ifm_p_font.normal_size.6.93pt_mt..5mm_indent.-0.1161in_mleft.0.1161in_ifm">Richtlijn 2014/52/EU van het Europees Parlement en de Raad van
16 april 2014 tot wijziging van Richtlijn 2011/92/EU betreffende de
milieueffectbeoordeling van bepaalde openbare en particuliere projecten (PbEU
2014, L 124).</text:p></text:note-body></text:note>. In artikel 3.1.4, aanhef en onderdeel g, van de regeling is invulling
gegeven aan deze verplichting door te bepalen dat, indien van toepassing, een
aanvraag om subsidie kopieën van de documenten bevat waaruit blijkt dat ten
aanzien van activiteiten, die zijn aangewezen op grond van de Wet milieubeheer,
het bevoegd gezag heeft beoordeeld of de activiteiten belangrijke nadelige
gevolgen voor het milieu kunnen hebben of een milieueffectrapport als bedoeld
in hoofdstuk 7 van de Wet milieubeheer heeft uitgevoerd of dat ten minste een
mededeling is gedaan door de aanvrager aan het bevoegd gezag dat hij voornemens
is om een dergelijke activiteit te verrichten.</text:p>
      <text:p text:style-name="ifm_p_mt.3.7mm_ifm">Als de aanvraag wordt ingediend voor een project waarvoor een
vissersvaartuig wordt ingezet, of voor een project dat ziet op het ontwikkelen
van producten, processen of uitrusting die bedoeld zijn voor (uiteindelijke)
toepassing op een vissersvaartuig, is het van belang dat de Inspectie
Leefomgeving en Transport (hierna: ILT) daarvan op de hoogte is. Dit is nodig
voor de ILT om haar toezichthoudende taak uit te kunnen voeren. De ILT is een
inspectiedienst van het Ministerie van Infrastructuur en Waterstaat en haar
ambtenaren zijn aangewezen als toezichthouder voor onder meer het toezicht op
de naleving van het Vissersvaartuigenbesluit. Om deze reden is in het nieuwe
onderdeel h van artikel 3.1.4 de verplichting opgenomen om in die gevallen de
bevestiging van de Minister van Infrastructuur en Waterstaat dat deze een
meldingsformulier heeft ontvangen, mee te sturen met de aanvraag. De Minister
van Infrastructuur en Waterstaat, feitelijk de ILT, moet op de hoogte worden
gesteld door middel van het meldingsformulier ‘Wijziging vissersvaartuig of
visserijmethode melden’, met daarin een samenvatting van het aangevraagde
project. Dat formulier is te vinden op de website van de ILT. Deze verplichting
is benodigd voor de subsidieverlening om te voorkomen dat innovatieprojecten
worden gesubsidieerd, terwijl de mogelijke wijzigingen die worden gedaan aan
vissersvaartuigen niet mogen worden toegestaan volgens het
Vissersvaartuigenbesluit. Ditzelfde geldt voor innovatieprojecten die zien op
de ontwikkeling van producten, processen of uitrusting die uiteindelijk bedoeld
zijn voor toepassing op een vissersvaartuig. Deze verplichting voorkomt
hierdoor de subsidiëring van innovatieprojecten die achteraf niet blijken of
kunnen voldoen aan de geldende regelgeving. Daar zijn zowel de aanvrager als de
subsidieverstrekker bij gebaat.</text:p>
      <text:h text:style-name="ifm_p_font.bold-italic_mt.5.08mm_page.keep-with-next_ifm" text:outline-level="6">Artikel I, onderdeel E</text:h>
      <text:p text:style-name="ifm_p_mt.4.23mm_ifm">Met de wijziging van artikel 3.1.6, onderdeel c, wordt geregeld dat bij de
subsidievaststelling gegevens moeten worden aangeleverd over welke
communicatieactiviteiten zijn verricht. Dit onderdeel is een aanvulling op
artikel 2.19, vierde lid, onderdeel c. In laatstgenoemd onderdeel is bepaald
dat de communicatieactiviteiten moeten zijn aangetoond bij de
subsidievaststelling. Met het nieuwe onderdeel c van artikel 3.1.6 is
verduidelijkt dat hierbij informatie moet worden verstrekt over welke
communicatieactiviteiten zijn verricht. Om dit aan te tonen, zal de begunstigde
moeten kunnen bewijzen dat de communicatieactiviteiten die worden aangedragen,
ook daadwerkelijk zijn uitgevoerd. Hiervoor zullen foto’s op locatie van het
communicatiemiddel moeten worden aangeleverd. Elk communicatiemiddel dient
voorzien te zijn van een uniek kenmerk (hierbij kan bijvoorbeeld worden gedacht
aan nummering in een hoek van het communicatiemiddel) waaruit op te maken is
dat het gaat om een uniek communicatiemiddel. Hieruit kan dan worden opgemaakt
hoeveel communicatiemiddelen er zijn aangeschaft. In de metadata van de aan te
leveren foto’s dient te zijn op te maken waar en wanneer de foto’s gemaakt
zijn. Verder moet het unieke kenmerk van het communicatiemiddel duidelijk op de
foto staan. Bovendien moet de begunstigde aantonen dat gedurende de activiteit
het communicatiemiddel op locatie hangt of heeft gehangen. De begunstigde dient
daarom drie foto’s te nemen per communicatiemiddel; voor, tijdens en na de
activiteit. Het communicatiemiddel dient tevens tijdens de gehele activiteit
zichtbaar te zijn voor het publiek. In het geval van een poster is het
aannemelijk dat deze ook wordt vertoond op beurzen of conferenties. Daarom moet
er van elk communicatiemiddel een foto worden gemaakt wanneer het een uniek
communicatiemiddel betreft. Enkel de begunstigde die aantoont de kosten voor
het communicatiemiddel op zich te hebben genomen, krijgt een subsidie voor de
aanschaf van het communicatiemiddel. Het is niet de bedoeling dat alle
begunstigden in een samenwerkingsverband door RVO naar rato worden
uitbetaald.</text:p>
      <text:p text:style-name="ifm_p_mt.3.7mm_ifm">Voor de gemaakte reiskosten dient de begunstigde bewijs van de gereden
kilometers aan te leveren. Dit dient hij te doen door middel van een overzicht
met daarin het gereden aantal kilometers per dienstreis, de datum van de
dienstreis, de reden van de dienstreis en het begin- en eindpunt van de
dienstreis.</text:p>
      <text:h text:style-name="ifm_p_font.bold-italic_mt.5.08mm_page.keep-with-next_ifm" text:outline-level="6">Artikel I, onderdeel G</text:h>
      <text:p text:style-name="ifm_p_mt.4.23mm_ifm">In artikel 15 van verordening 2021/1139 is een specifieke voorwaarde
opgenomen voor steun voor het bevorderen van duurzame visserij en het herstel
en de instandhouding van aquatische biologische rijkdommen. Die voorwaarde is
ook van toepassing op subsidies op grond van hoofdstuk 3 van de REES 2021 die
zijn gebaseerd op hoofdstuk II van verordening 2021/1139. De voorwaarde in
artikel 15 van verordening 2021/1139 is geoperationaliseerd door toevoeging van
het nieuwe artikel 3.1.7a. Deze voorwaarde houdt in dat als subsidie is
verstrekt die ziet op een vissersvaartuig, het vissersvaartuig niet binnen vijf
jaar na de laatste betaling naar buiten de Europese Unie mag worden
overgedragen of mag worden omgevlagd. In samenhang gelezen met artikel 1.8 van
de REES 2021 en artikel 65 van verordening 2021/1060, op grond waarvan de
productieve investering (het vissersvaartuig) ten minste vijf jaar na de
laatste betaling in stand moet worden gehouden, betekent dit onder meer dat het
vissersvaartuig niet vernietigd mag worden en ook niet omgebouwd mag worden
voor een andere toepassing. Als dit wel gebeurt, moet het subsidiebedrag naar
rato worden terugbetaald.</text:p>
      <text:h text:style-name="ifm_p_font.bold-italic_mt.5.08mm_page.keep-with-next_ifm" text:outline-level="6">Artikel I, onderdeel J</text:h>
      <text:p text:style-name="ifm_p_mt.4.23mm_ifm">Met onderdeel I zijn <text:span text:style-name="ifm_span_font.italic_mt.4.23mm_ifm">§ 3.4 Innovatieve projecten in de
aquacultuur</text:span> en <text:span text:style-name="ifm_span_font.italic_mt.4.23mm_ifm">§ 3.5 Innovatieve projecten in de
visserij</text:span> aan hoofdstuk 3 van de REES 2021 toegevoegd.</text:p>
      <text:h text:style-name="ifm_p_font.italic_mt.5.08mm_page.keep-with-next_ifm" text:outline-level="7">§ 3.4 Innovatieve projecten in de aquacultuur</text:h>
      <text:h text:style-name="ifm_p_font.bold_mt.5.08mm_page.keep-with-next_ifm" text:outline-level="8">Artikel 3.4.1 Subsidieverstrekking</text:h>
      <text:p text:style-name="ifm_p_mt.4.23mm_ifm">Het eerste lid schrijft voor dat subsidie wordt verstrekt voor een project
dat innovatief is en dat past binnen het doel van de bevordering van duurzame
aquacultuuractiviteiten, met name versterking van het concurrentievermogen van
de aquacultuurproductie, bedoeld in artikel 26, eerste lid, onderdeel a, van
verordening 2021/1139. Artikel 26, eerste lid, aanhef, van verordening
2021/1139 is opgenomen in hoofdstuk III van die verordening. Hoofdstuk III ziet
op de bevordering van duurzame aquacultuuractiviteiten, en de verwerking en
afzet van visserij- en aquacultuurproducten, als bijdrage tot de
voedselzekerheid in de Europese Unie (prioriteit 2 binnen het EMFAF, zie
artikel 3 van verordening 2021/1139). Bij een dergelijk innovatieproject moet
een kennisinstelling actief betrokken zijn om de resultaten te kunnen
valideren. Subsidie wordt niet verstrekt voor projecten die in verordening
2021/1139 van subsidie zijn uitgesloten. Dit volgt uit de artikelen 2.2 en
2.11, eerste lid, van de REES 2021.</text:p>
      <text:p text:style-name="ifm_p_mt.3.7mm_ifm">Het tweede lid bepaalt aan wie subsidie kan worden verstrekt. Voor subsidie
komen aquacultuurorganisaties, aquacultuurondernemingen, kennisinstellingen en
deelnemers in een samenwerkingsverband (waarvan de begripsomschrijving al is
opgenomen in artikel 1.1 van de REES 2021) in aanmerking.</text:p>
      <text:p text:style-name="ifm_p_mt.3.7mm_ifm">Het derde lid bepaalt dat subsidie alleen aan marktdeelnemers kan worden
verstrekt wanneer er sprake is van een samenwerkingsverband met ten minste één
aquacultuuronderneming, aquacultuurorganisatie of kennisinstelling. Een
marktdeelnemer is een “natuurlijke of rechtspersoon die een bedrijf exploiteert
of bezit waarvan de activiteiten betrekking hebben op een stadium van de
productie-, verwerkings-, afzet-, distributie- en detailhandelsketen voor
visserij- en aquacultuurproducten”. Dit is gedefinieerd in artikel 14, eerste
lid, onderdeel 30, van verordening 1380/2013.</text:p>
      <text:h text:style-name="ifm_p_font.bold_mt.5.08mm_page.keep-with-next_ifm" text:outline-level="8">Artikel 3.4.2 Hoogte subsidie</text:h>
      <text:p text:style-name="ifm_p_mt.4.23mm_ifm">Dit artikel stelt de maximale hoogte van de subsidie vast. De maximale
hoogte is afhankelijk van de subsidiabele kosten. Wat subsidiabele kosten zijn,
staat beschreven in artikel 1.3.</text:p>
      <text:p text:style-name="ifm_p_mt.3.7mm_ifm">De steunintensiteit (het subsidiepercentage) is gebaseerd op artikel 41 in
samenhang met bijlage III, rijnummer 18, van verordening 2021/1139. Er is
gekozen om de maximum steunintensiteit te hanteren binnen deze subsidiemodule.
Het subsidiepercentage voor deze regeling bedraagt daarom 75% van de
subsidiabele kosten en niet meer dan € 500.000 per project. Hiervoor is gekozen
om de subsidiemodule zo aantrekkelijk mogelijk te maken en er tegelijkertijd
voor te zorgen dat één groot project niet (een groot deel van) het gehele
budget van de module uitput.</text:p>
      <text:h text:style-name="ifm_p_font.bold_mt.5.08mm_page.keep-with-next_ifm" text:outline-level="8">Artikel 3.4.3 Verdeling subsidieplafond</text:h>
      <text:p text:style-name="ifm_p_mt.4.23mm_ifm">Dit artikel bepaalt dat de aanvragen worden gerangschikt, zoals bedoeld in
artikel 2.4, onderdeel b. Bij de rangschikking wordt de Minister geadviseerd
door de adviescommissie EMFAF (artikel 3.1.8).</text:p>
      <text:h text:style-name="ifm_p_font.bold_mt.5.08mm_page.keep-with-next_ifm" text:outline-level="8">Artikel 3.4.4 Start- en realisatietermijn</text:h>
      <text:p text:style-name="ifm_p_mt.4.23mm_ifm">Het eerste en tweede lid bepalen binnen welke termijn de subsidieontvanger
moet starten met de uitvoering van het project en wanneer het project
uitgevoerd moet zijn. Deze termijnen zijn gekoppeld aan het moment van
subsidieverlening. Als uit het aangeleverde projectplan blijkt dat het project
niet uiterlijk binnen de termijn van 36 maanden na subsidieverlening kan worden
gerealiseerd, dan zal de aanvraag om subsidieverlening worden afgewezen op
grond van artikel 2.11, tweede lid, onderdeel b.</text:p>
      <text:p text:style-name="ifm_p_ifm">Op grond van het derde lid kan de Minister op aanvraag van de
subsidieontvanger ontheffing verlenen van de termijnen, bedoeld in het eerste
en tweede lid. Dit is aan de orde als de subsidieaanvrager de benodigde
vergunningen, ontheffingen en toestemmingen binnen twaalf maanden na
subsidieverlening heeft aangevraagd, of als hij ze na twaalf maanden na de
subsidieverlening nog steeds niet heeft en dat hem dat is aan te rekenen. Het
is aan de subsidieontvanger om bij de aanvraag te verklaren welke vergunningen,
ontheffingen en toestemmingen noodzakelijk zijn voor de uitvoering van het
project.</text:p>
      <text:h text:style-name="ifm_p_font.bold_mt.5.08mm_page.keep-with-next_ifm" text:outline-level="8">Artikel 3.4.5 Afwijzingsgronden</text:h>
      <text:p text:style-name="ifm_p_mt.4.23mm_ifm">Dit artikel bevat de afwijzingsgronden. De Minister beslist afwijzend op
een aanvraag tot subsidieverlening wanneer een van de in dit artikel opgesomde
afwijzingsgronden van toepassing is. Deze afwijzingsgronden komen bovenop de
afwijzingsgronden die in de artikelen 2.11 en 3.1.3 zijn opgenomen.</text:p>
      <text:p text:style-name="ifm_p_ifm">Onderdeel a stelt de minimale subsidiabele kosten vast op € 150.000. Uit
het verleden is gebleken dat kleine projecten leiden tot een versnippering van
het beschikbare budget. Grotere projecten hebben meer impact op de
aquacultuursector. Daarom is deze regeling vooral gericht op het financieren
van grotere projecten. Desalniettemin hebben eerdere subsidies onder het EFMZV
uitgewezen dat het minimum van subsidiabele kosten bij elke openstelling naar
beneden moest worden bijgesteld, omdat het te hoog bleek. De minimale
subsidiabele kosten van een project zijn hierom vastgesteld op een bedrag dat
gelijk is aan de laatste openstelling onder het EFMZV.</text:p>
      <text:p text:style-name="ifm_p_ifm">Onderdeel b stelt dat er op rangschikkingscriteria a, b en d een
‘voldoende’ (minimaal 6 punten) dient te worden gescoord om te waarborgen dat
het project daadwerkelijk een genoeg innovatief karakter heeft, haalbaar is en
om te zorgen dat het project bijdraagt aan verduurzaming van de
aquacultuursector.</text:p>
      <text:p text:style-name="ifm_p_ifm">Onderdeel c maakt duidelijk dat alleen projecten subsidiabel zijn die of
direct gericht zijn op de kweek en teelt van producten die door mensen
geconsumeerd worden, dan wel indirect hierop gericht zijn doordat ze een
bijdrage leveren aan deze kweek en teelt. Een voorbeeld van de tweede categorie
is de kweek en teelt van voer bestemd voor producten die door mensen
geconsumeerd worden. Met kweek en teelt wordt verwezen naar aquacultuur, dat
zowel kweek als teelt omvat. De formulering van dit onderdeel maakt tevens
duidelijk dat wanneer een project eveneens bijdraagt aan niet voor menselijke
consumptie geschikte producten, het project ook subsidiabel is.</text:p>
      <text:p text:style-name="ifm_p_ifm">Voor onderdeel d wordt verwezen naar de artikelsgewijze toelichting van
artikel 3.4.8, onderdeel a.</text:p>
      <text:p text:style-name="ifm_p_ifm">In onderdeel e is bepaald dat geen subsidie wordt gegeven aan projecten
gericht op dieren die niet mogen worden gehouden. Zo geeft de Wet dieren een
algemeen kader voor de omgang met, het houden en het gebruik van dieren. In
artikel 2.3 van die wet is bepaald dat het gebruik van dieren met het oog op de
productie van dierlijke producten verboden is. Dit verbod is niet van
toepassing op diersoorten of diercategorieën die bij of krachtens algemene
maatregel van bestuur zijn aangewezen. Dit is gebeurd in het Besluit houders
van dieren. Voor dieren die niet als productiedier zijn aangewezen, geldt dat
het gebruik daarvan voor de productie van dierlijke producten is verboden. Op
grond van artikel 10.1, eerste lid, van de Wet dieren kan de Minister
ontheffing of vrijstelling verlenen van het hiervoor genoemde verbod. In de
genoemde bepaling wordt daarbij als voorwaarde gesteld dat het verlenen van
vrijstelling of ontheffing geschiedt met inachtneming van EU-rechtshandelingen
en dat het belang van gezondheid van de mens, dieren of planten, het belang van
het welzijn van dieren of het belang van het milieu zich daartegen niet
verzetten. Uit andere regelgeving kan ook voortvloeien dat dieren niet kunnen
worden gehouden met het oog op de productie van dierlijke producten. Zo bepaalt
artikel 3.49 van de Wet natuurbescherming dat het verboden is om bij algemene
maatregel van bestuur aangewezen invasieve exoten te bezitten of te
verhandelen.</text:p>
      <text:p text:style-name="ifm_p_ifm">In onderdeel f is bepaald dat geen subsidie verleend wordt aan projecten
die gericht zijn op aquacultuurproducten die op grond van Verordening (EG)
nr. 853/2004 van het Europees Parlement en de Raad van 29 april 2004 houdende
vaststelling van specifieke hygiënevoorschriften voor levensmiddelen van
dierlijke oorsprong (PbEU 2004, L 226) niet op de markt gebracht mogen worden.
Dit onderdeel voorkomt dat projecten worden gesubsidieerd zonder goede
marktvooruitzichten.</text:p>
      <text:p text:style-name="ifm_p_ifm">Ten slotte bepaalt onderdeel g dat geen subsidie wordt verleend als bij een
project geen kennisinstelling wordt betrokken. Hiervoor zij ook verwezen naar
de toelichting bij artikel 3.4.8, onderdeel b.</text:p>
      <text:h text:style-name="ifm_p_font.bold_mt.5.08mm_page.keep-with-next_ifm" text:outline-level="8">Artikel 3.4.6 Rangschikkingscriteria</text:h>
      <text:p text:style-name="ifm_p_mt.4.23mm_ifm">Dit artikel somt de rangschikkingscriteria op, op basis waarvan de
Minister, geadviseerd door de Adviescommissie EMFAF, bepaalt welke projecten
als eerste voor subsidie in aanmerking komen.</text:p>
      <text:p text:style-name="ifm_p_ifm">In onderdeel a van het eerste lid is bepaald dat projecten die een groter
innovatief karakter hebben hoger zullen scoren. Innovatie is de ruggengraat van
vooruitgang in de aquacultuur en daarmee een belangrijk streven voor
ondernemers. Innoveren gaat hier ook hand in hand met het verduurzamen van de
sector. Bovendien is innoveren belangrijk voor ondernemers om hun
concurrentiepositie te behouden, omdat ondernemers zo hun producten op de markt
kunnen onderscheiden van (buitenlandse) alternatieven als deze bijvoorbeeld op
een duurzamere manier gekweekt zijn.</text:p>
      <text:p text:style-name="ifm_p_ifm">In onderdeel b is bepaald dat projecten die meer economisch of technisch
perspectief hebben op toepassing op praktijkschaal eerder in aanmerking komen
voor subsidie. Ook sluit dit criterium aan bij het vereiste uit artikel 26,
eerste lid, onderdeel a, van verordening 2021/1139 dat projecten het
concurrentievermogen van de aquacultuurproductie moeten versterken en
verduurzaming moeten bevorderen. Productie vormt de basis van de
aquacultuursector en is een belangrijk vereiste voor het verder ontwikkelen van
innovaties. De verwachting is echter dat het voor in Nederland gevestigde
kweekbedrijven moeilijk is om op kostprijsniveau te concurreren met relatief
extensief geproduceerde bulkproducten uit het buitenland. Daarom is het de
inschatting dat er voor de Nederlandse aquacultuursector met name kansen liggen
op het gebied van de kweek van meer exclusieve of streekproducten voor
nichemarkten, nieuwe innovatieve kweeksystemen, verbetering van
uitgangsmateriaal, verbeterde voeding en het verbeteren van het
kweekrendement.</text:p>
      <text:p text:style-name="ifm_p_ifm">In onderdeel c is bepaald dat projecten met een hogere economische of
technische haalbaarheid eerder in aanmerking komen voor subsidie. Van belang is
dat de innovatieve pilotprojecten of experimenten technisch haalbaar zijn,
zodat de projecten of experimenten ook in de reguliere aquacultuurpraktijk
kunnen worden voortgezet of opgeschaald. Bovendien is het van belang dat een
aquacultuurproject economisch haalbaar is en dat dus de kosten van het plan in
overeenstemming zijn met de baten.</text:p>
      <text:p text:style-name="ifm_p_ifm">Ten slotte is in onderdeel d opgenomen dat projecten die een grotere
bijdrage leveren aan de ecologische verduurzaming van de aquacultuursector
hoger zullen scoren. Dit criterium sluit aan bij het vereiste uit artikel 26,
eerste lid, onderdeel a, van verordening 2021/1139 dat projecten ecologische
duurzaamheid van de activiteiten op lange termijn moeten bevorderen. Dit zijn
projecten die de aandacht trekken en vervolgens interesse opwekken bij andere
ondernemingen. Hiermee komen de projecten in de belangstelling te staan bij
andere bedrijven in de aquacultuursector en dit kan uiteindelijk leiden tot
daadwerkelijke activiteiten van die bedrijven. Specifiek betekent dit dat een
project bijdraagt aan het verminderen van afval, in het geval van
viskweekproducten bijdraagt aan een verbetering van dierenwelzijn, deze
rekening houdt met de natuurlijke leefomgeving en ecosystemen en bijdraagt aan
een efficiëntere grondstof- en energieverbruik.</text:p>
      <text:p text:style-name="ifm_p_ifm">Het tweede lid stelt het maximumaantal punten vast op 10 punten per
onderdeel.</text:p>
      <text:p text:style-name="ifm_p_ifm">Het derde lid bepaalt hoe zwaar de hierboven genoemde onderdelen wegen ten
opzichte van elkaar in het tot stand brengen van de uiteindelijke
rangschikking.</text:p>
      <text:p text:style-name="ifm_p_ifm">In het vierde lid is bepaald dat de aanvragen hoger gerangschikt worden
afhankelijk van het totaal van de (gewogen) toegekende punten per
onderdeel.</text:p>
      <text:h text:style-name="ifm_p_font.bold_mt.5.08mm_page.keep-with-next_ifm" text:outline-level="8">Artikel 3.4.7 Deelbetaling</text:h>
      <text:p text:style-name="ifm_p_mt.4.23mm_ifm">In dit artikel is vastgelegd dat een deelbetaling verstrekt kan worden. Op
een deelbetaling is artikel 2.14 van toepassing. Het eerste lid van dat artikel
bepaalt dat een deelbetaling ten hoogste 90% van de verleende subsidie
bedraagt. De deelbetaling wordt verstrekt op grond van gemaakte en betaalde
kosten. Deelbetalingen worden altijd automatisch tegelijkertijd met de
indiening van een tussenrapportage als bedoeld in artikel 2.18, eerste lid,
aangevraagd. Bij de beschikking tot subsidieverlening wordt bepaald hoeveel
tussenrapportages ingediend moeten worden, afhankelijk van de looptijd van het
project. De aanvrager kan, als er geen reden is voor een aanvraag tot
deelbetalingverlening, bij de tussenrapportage een aanvraag van € 0 indienen.
Een subsidieontvanger kan ook op een ander moment dan bij de tussenrapportage
een aanvraag tot deelbetalingverlening indienen. Deze aanvraag gaat dan
vergezeld van een beschrijving van de voortgang van het project. In de praktijk
komt dit neer op een (extra) tussenrapportage als bedoeld in artikel 2.18. Deze
is wenselijk om bij de deelbetalingverlening een beeld te hebben van de
voortgang van het project.</text:p>
      <text:h text:style-name="ifm_p_font.bold_mt.5.08mm_page.keep-with-next_ifm" text:outline-level="8">Artikel 3.4.8 Informatieverplichtingen</text:h>
      <text:p text:style-name="ifm_p_mt.4.23mm_ifm">In dit artikel staat opgesomd welke gegevens de subsidieaanvrager bij een
aanvraag tot subsidieverlening moet aanleveren. Dit komt bovenop de gegevens
die op grond van de artikelen 2.9 en 3.1.4 al moeten worden aangeleverd.</text:p>
      <text:p text:style-name="ifm_p_mt.3.7mm_ifm">Uit de aanvraag moet blijken dat het project geen verband houdt met de
kweek van genetisch gemodificeerde organismen (onderdeel a). Indien de
aanvrager bestaat uit een samenwerkingsverband, moet de penvoerder van het
project verklaren dat het project hier geen verband mee houdt. Uit de
definitiebepalingen van hoofdstuk 1 blijkt dat de penvoerder onderdeel is van
het samenwerkingsverband en door het samenwerkingsverband is aangewezen als
penvoerder.</text:p>
      <text:p text:style-name="ifm_p_ifm">Een kennisinstelling moet actief betrokken worden bij de uitvoering van het
project. Uit onderdeel b volgt dat de subsidieaanvrager moet aangeven hoe deze
actieve betrokkenheid van de kennisinstelling wordt ingevuld en hoe deze
betrokkenheid wordt geborgd. De kennisinstelling moet aan het einde van het
project de resultaten van het project valideren. Bij de aanvraag tot
subsidievaststelling wordt een verklaring gevraagd waarin de kennisinstelling
aangeeft dat zij haar rol ook daadwerkelijk vervuld heeft en dat zij de
resultaten heeft gevalideerd. Als de subsidieaanvrager een kennisinstelling is,
of als deelnemer in een samenwerkingsverband subsidie aanvraagt, dan is daarmee
al sprake van de actieve betrokkenheid van een kennisinstelling. Om die reden
is de verplichting in tot actieve betrokkenheid van een kennisinstelling in
onderdeel b beperkt tot gevallen waarin een kennisinstelling niet als
subsidieontvanger optreedt.</text:p>
      <text:p text:style-name="ifm_p_ifm">Als de subsidie wordt aangevraagd door een aquacultuurorganisatie (al dan
niet als deelnemer in een samenwerkingsverband) moet op grond van onderdeel c
een kopie van de statuten worden aangeleverd. Daaruit moet blijken dat de
aquacultuurorganisatie het collectief belang van aquacultuurondernemingen
behartigt.</text:p>
      <text:h text:style-name="ifm_p_font.bold_mt.5.08mm_page.keep-with-next_ifm" text:outline-level="8">Artikel 3.4.9 Indienen aanvraag tot subsidievaststelling</text:h>
      <text:p text:style-name="ifm_p_mt.4.23mm_ifm">In dit artikel wordt bepaald dat bij de aanvraag tot subsidievaststelling
een verklaring moet worden aangeleverd van de kennisinstelling. Dit artikel is
niet van toepassing als de subsidieontvanger een kennisinstelling is (al dan
niet als deelnemer van een samenwerkingsverband). In dit geval zal er immers
altijd sprake zijn van de actieve betrokkenheid van een kennisinstelling. Om
die reden is de verplichting in tot actieve betrokkenheid van een
kennisinstelling in het eerste lid beperkt tot gevallen waarin een
kennisinstelling niet als subsidieontvanger optreedt.</text:p>
      <text:h text:style-name="ifm_p_font.bold_mt.5.08mm_page.keep-with-next_ifm" text:outline-level="8">Artikel 3.4.10 Vervaltermijn</text:h>
      <text:p text:style-name="ifm_p_mt.4.23mm_ifm">Gelet op artikel 4.10 van de Comptabiliteitswet 2016 en de looptijd van
verordening 2021/1139, vervalt deze titel met ingang van 1 januari 2028.</text:p>
      <text:h text:style-name="ifm_p_font.italic_mt.5.08mm_page.keep-with-next_ifm" text:outline-level="7">§3.5 Innovatieve projecten in de visserij</text:h>
      <text:h text:style-name="ifm_p_font.bold_mt.5.08mm_page.keep-with-next_ifm" text:outline-level="8">Artikel 3.5.1 Subsidieverstrekking</text:h>
      <text:p text:style-name="ifm_p_mt.4.23mm_ifm">Op grond van het eerste lid wordt subsidie verstrekt voor een project dat
innovatief is en dat past binnen het doel van het versterken van economisch,
sociaal en ecologisch duurzame visserijactiviteiten, bedoeld in artikel 14,
eerste lid, onderdeel a, van verordening 2021/1139. Artikel 14, eerste lid,
aanhef, van verordening 2021/1139 is opgenomen in hoofdstuk II van die
verordening. Hoofdstuk II ziet op bevordering van duurzame visserij en het
herstel en de instandhouding van aquatische biologische rijkdommen (prioriteit
1 binnen het EMFAF, zie artikel 3 van verordening 2021/1139).</text:p>
      <text:p text:style-name="ifm_p_ifm">Vereist is dat het innovatieve project bestaat uit concrete acties ter
ondersteuning van innovatieve producten, processen of uitrusting in de
visserij. Tevens moet bij een dergelijk innovatieproject een kennisinstelling
actief betrokken zijn om de resultaten te kunnen valideren.</text:p>
      <text:p text:style-name="ifm_p_ifm">Het tweede lid bepaalt aan wie subsidie wordt verstrekt. Voor subsidie
komen in aanmerking visserijorganisaties, visserijondernemingen,
kennisinstellingen en deelnemers in een samenwerkingsverband. De eerste twee
genoemde begrippen zijn gedefinieerd in artikel 3.1.1 van de REES 2021.</text:p>
      <text:p text:style-name="ifm_p_ifm">Het derde lid bepaalt dat deelnemers in een samenwerkingsverband alleen
subsidie kunnen krijgen als er in ieder geval een visserijorganisatie, een
visserijondernemingen of een kennisinstelling deelneemt aan het
samenwerkingsverband.</text:p>
      <text:h text:style-name="ifm_p_font.bold_mt.5.08mm_page.keep-with-next_ifm" text:outline-level="8">Artikelen 3.5.2 Hoogte van de subsidie, 3.5.3 Verdeling van het
subsidieplafond, 3.5.4 Start- en realisatietermijn</text:h>
      <text:p text:style-name="ifm_p_mt.4.23mm_ifm">Voor de toelichting van deze artikelen wordt verwezen naar de toelichting
van de artikelen 3.4.2, 3.4.3 en 3.4.4.</text:p>
      <text:h text:style-name="ifm_p_font.bold_mt.5.08mm_page.keep-with-next_ifm" text:outline-level="8">Artikel 3.5.5 Afwijzingsgronden</text:h>
      <text:p text:style-name="ifm_p_mt.4.23mm_ifm">Dit artikel bevat de afwijzingsgronden.</text:p>
      <text:p text:style-name="ifm_p_ifm">Onderdeel a stelt een minimum aan de verwachte subsidiabele kosten vast.
Voor projecten uitsluitend voor de binnenvisserij of de kustvisserij geldt een
ondergrens van € 100.000, voor de overige projecten geldt een ondergrens van
€ 250.000. Reden voor het hanteren van twee aparte ondergrenzen is dat met
innovatieprojecten in de kust- of binnenvisserij vaak weinig kosten gemoeid
zijn en de grens van € 250.000 vaak niet bereikt wordt. Het hanteren van een
hoge ondergrens zou onbedoeld de projectaanvragen uit de kust- en
binnenvisserij benadelen. Een te lage ondergrens voor de overige projecten zou
kunnen betekenen dat er veel kleine projecten worden ingediend en het budget
wellicht hierdoor te veel versplintert. Dit komt de impact van de projecten
vaak niet ten goede.</text:p>
      <text:p text:style-name="ifm_p_ifm">Onderdeel b is reeds toegelicht in de toelichting van artikel 3.4.5,
onderdeel b.</text:p>
      <text:p text:style-name="ifm_p_ifm">De afwijzingsgrond is onderdeel c is gelijk aan die van artikel 3.4.5,
onderdeel g. Hierbij wordt verwezen naar de toelichting bij artikel 3.4.8,
onderdeel b.</text:p>
      <text:p text:style-name="ifm_p_ifm">Op grond van onderdeel d wordt subsidie niet verstrekt voor projecten die
leiden tot verhoging van de brutotonnage ten behoeve van de daaropvolgende
installatie van geïntegreerde brugsystemen ter verbetering van de navigatie of
motorbediening, zoals opgenomen in artikel 19, derde lid, onderdeel c, van
verordening 2021/1139. Reden daarvoor is dat dit niet past binnen de
doelstellingen van het Programma EMFAF.</text:p>
      <text:h text:style-name="ifm_p_font.bold_mt.5.08mm_page.keep-with-next_ifm" text:outline-level="8">Artikel 3.5.6 Rangschikkingscriteria</text:h>
      <text:p text:style-name="ifm_p_mt.4.23mm_ifm">Het eerste lid somt de rangschikkingscriteria op, op basis waarvan de
Minister, geadviseerd door de adviescommissie EMFAF, bepaalt welke projecten
als eerste voor subsidie in aanmerking komen. De onderdelen a, b en c zijn
gelijk aan de onderdelen uit artikel 3.4.6 en zijn daar reeds toegelicht.
Andere onderdelen worden hieronder toegelicht.</text:p>
      <text:p text:style-name="ifm_p_ifm">In onderdeel d is opgenomen dat projecten die een grotere bijdrage leveren
aan de ecologische verduurzaming van de visserijsector hoger zullen scoren.
Hierbij kan worden gedacht aan het verminderen van de bodemberoering van de
(platvis)visserij.</text:p>
      <text:p text:style-name="ifm_p_ifm">In onderdeel e is bepaald dat een project dat een bijdrage levert aan de
economische verduurzaming van de visserij, hoog scoort. Hiermee wordt onder
andere gedoeld op het verbeteren van veiligheid voor de bemanning aan boord en
het flexibiliseren van vismethoden.</text:p>
      <text:h text:style-name="ifm_p_font.bold_mt.5.08mm_page.keep-with-next_ifm" text:outline-level="8">Artikel 3.5.7 Deelbetaling</text:h>
      <text:p text:style-name="ifm_p_mt.4.23mm_ifm">Voor de toelichting van dit artikel wordt verwezen naar de toelichting van
artikel 3.4.7.</text:p>
      <text:h text:style-name="ifm_p_font.bold_mt.5.08mm_page.keep-with-next_ifm" text:outline-level="8">Artikel 3.5.8 Informatieverplichtingen</text:h>
      <text:p text:style-name="ifm_p_mt.4.23mm_ifm">Voor de toelichting van onderdelen a en b wordt verwezen naar de
toelichting van de gelijke onderdelen van artikel 3.4.8.</text:p>
      <text:p text:style-name="ifm_p_ifm">In onderdeel c is bepaald dat als een of meer vissersvaartuigen worden
ingezet bij het aangevraagde project, voor elk vissersvaartuig het nummer van
het vissersvaartuig moet worden vermeld. De reden daarvoor is dat exact
duidelijk moet zijn welke vissersvaartuigen betrokken zijn bij welk project,
welke activiteiten hiermee ontplooid worden en of deze kunnen worden
gesubsidieerd op grond van onderhavige module.</text:p>
      <text:h text:style-name="ifm_p_font.bold_mt.5.08mm_page.keep-with-next_ifm" text:outline-level="8">Artikelen 3.5.9 Indienen aanvraag tot subsidievaststelling en 3.5.10
Vervaltermijn</text:h>
      <text:p text:style-name="ifm_p_mt.4.23mm_ifm">Voor de toelichting van deze artikelen wordt verwezen naar de toelichting
van de artikelen 3.4.9 en 3.4.10.</text:p>
      <text:h text:style-name="ifm_p_font.bold-italic_mt.5.08mm_page.keep-with-next_ifm" text:outline-level="6">Artikel II</text:h>
      <text:p text:style-name="ifm_p_mt.4.23mm_ifm">Deze regeling treedt in werking met ingang van 1 januari 2024.</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045</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045</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december 2023, nr. WJZ/40761849, tot wijziging van de Regeling Europese EZK- en LNV-subsidies 2021 in verband met de invoering van subsidiemodules voor innovatie in de visserij en aquacultuur</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0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4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Planten</meta:user-defined>
    <meta:user-defined meta:name="OVERHEID.TaxonomieBeleidsagenda/OVERHEID.category">Economie | Ondernemen</meta:user-defined>
    <meta:user-defined meta:name="DC.title">Regeling van de Minister van Landbouw, Natuur en Voedselkwaliteit van 11 december 2023, nr. WJZ/40761849, tot wijziging van de Regeling Europese EZK- en LNV-subsidies 2021 in verband met de invoering van subsidiemodules voor innovatie in de visserij en aquacultuur</meta:user-defined>
    <meta:user-defined meta:name="DCTERMS.W3CDTF/DCTERMS.available">2023-12-19</meta:user-defined>
  </office:meta>
</office:document-meta>
</file>