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TSO B.V. voor een derde wijziging van de day-ahead capaciteitsberekeningsmethodologie voor de Core regio, Autoriteit Consument en Markt</text:h>
      <text:h text:style-name="ifm_p_font.bold_mt.7.4mm_page.keep-with-next_ifm" text:outline-level="4">Zaaknummer ACM/23/187284</text:h>
      <text:p text:style-name="ifm_p_mt.4.23mm_ifm">1.  Op 8 december 2023 heeft de Autoriteit Consument en Markt (hierna: de ACM) van TenneT TSO B.V. (hierna: TenneT) een aanvraag ontvangen tot goedkeuring van het voorstel voor een derde wijziging van de day-ahead capaciteitsberekeningsmethodologie voor de Core regio.</text:p>
      <text:p text:style-name="ifm_p_ifm">2.  Op grond van artikel 9, vijfde lid, en artikel 9, zevende lid, onder a, van Verordening 2015/1222 (CACM Verordening) en artikel 2, tweede lid, van het Besluit van 19 december 2018, houdende regels ter uitvoering van Europese verordeningen betreffende de interne energiemarkt beslist de ACM over de goedkeuring.</text:p>
      <text:p text:style-name="ifm_p_ifm">3.  Op grond van artikel 9, tiende lid, van de CACM Verordening dient de ACM binnen zes maanden na ontvangst van het voorstel door de laatste betrokken regulerende instantie een besluit te nemen.</text:p>
      <text:p text:style-name="ifm_p_ifm">4.  De aanvraag wordt gepubliceerd op de internetpagina van de ACM (www.acm.nl). </text:p>
      <text:p text:style-name="ifm_p_ifm">5.  Belanghebbenden die opmerkingen wensen te maken over de aanvraag wordt verzocht deze kenbaar te maken aan de ACM. Zienswijzen dienen uiterlijk 10 januari 2024 op onderstaand adres te zijn ontvangen. Onder vermelding van het zaaknummer ACM/23/187284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35</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35</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TSO B.V. voor een derde wijziging van de day-ahead capaciteitsberekeningsmethodologie voor de Core regio,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0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3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TSO B.V. voor een derde wijziging van de day-ahead capaciteitsberekeningsmethodologie voor de Core regio, Autoriteit Consument en Markt</meta:user-defined>
    <meta:user-defined meta:name="DCTERMS.W3CDTF/DCTERMS.available">2023-12-18</meta:user-defined>
  </office:meta>
</office:document-meta>
</file>