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Ameland-Oost-1, Ministerie van Economische Zaken en Klimaat</text:h>
      <text:p text:style-name="ifm_p_mt.7.4mm_ifm">De Staatssecretaris van Economische Zaken en Klimaat maakt bekend:</text:p>
      <text:p text:style-name="ifm_p_mt.3.7mm_ifm">Dat de Nederlandsche Aardolie Maatschappij B.V. (NAM) te Assen op 13 november 2023 een aanvraag voor een omgevingsvergunning heeft ingediend ingevolge de Wet algemene bepalingen omgevingsrecht (Wabo). De aanvraag heeft betrekking op de activiteit ‘milieuneutraal veranderen’ op inrichting Ameland-Oost-1. De inrichting is gelegen in het duingebied aan de oostzijde van het eiland nabij het Pinkegat en het moerasgebied Het Oerd in Buren. De locatie is kadastraal bekend onder de gemeente Nes sectie C, nummer 512.</text:p>
      <text:p text:style-name="ifm_p_mt.3.7mm_ifm">De vergunningaanvraag betreft het vereenvoudigen van de gasproductie waardoor minder onderhoud, bemanning en transport nodig is om deze inrichting in bedrijf te houden.</text:p>
      <text:p text:style-name="ifm_p_mt.3.7mm_ifm">Voor het behandelen van de aanvraag geldt de reguliere voorbereidingsprocedure van acht weken (artikel 3.7, Wabo), waarbinnen een besluit wordt genomen. Ten behoeve van een goede beoordeling heeft de Staatssecretaris van Economische Zaken en Klimaat besloten om, met inachtneming van artikel 3.9, lid 2, Wabo, de beslistermijn van acht weken eenmaal met zes weken te verleng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55203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02</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02</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Ameland-Oost-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00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0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aanvraag omgevingsvergunning inrichting Ameland-Oost-1, Ministerie van Economische Zaken en Klimaat</meta:user-defined>
    <meta:user-defined meta:name="DCTERMS.W3CDTF/DCTERMS.available">2023-12-15</meta:user-defined>
  </office:meta>
</office:document-meta>
</file>