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tijdvak toewijzing zoekgebied aardwarmte Klazienaveen, Ministerie van Economische Zaken en Klimaat
      </text:h>
      <text:p text:style-name="ifm_p_mt.7.4mm_ifm">Procesverloop:</text:p>
      <text:p text:style-name="ifm_p_ifm">−  Aardwarmte Klazienaveen B.V. (hierna: vergunninghouder) is houder van de bij beschikking van 26 oktober 2010 door de toenmalige Minister van Economische Zaken met kenmerk ETM/EM/10159568 (Staatscourant 2010, nr. 17245) verleende opsporingsvergunning aardwarmte voor het gebied genaamd Klazienaveen;</text:p>
      <text:p text:style-name="ifm_p_ifm">−  De opsporingsvergunning aardwarmte Klazienaveen wordt per wijziging van de Mijnbouwwet (hierna: Mbw) van 1 juli 2023 op grond van artikel 167g van de Mbw beschouwd als een toewijzing zoekgebied aardwarmte voor het gebied Klazienaveen. De resterende looptijd van de opsporingsvergunning aardwarmte wordt geacht de looptijd van de toewijzing zoekgebied aardwarmte te zijn. De toewijzing zoekgebied aardwarmte Klazienaveen is geldig tot 1 januari 2024;</text:p>
      <text:p text:style-name="ifm_p_ifm">−  per bericht ontvangen op 21 november 2023 heeft vergunninghouder bij de Staatssecretaris van Economische Zaken en Klimaat (hierna: Staatssecretaris) een verzoek ingediend om het tijdvak van de toewijzing zoekgebied Klazienaveen te verlengen.</text:p>
      <text:p text:style-name="ifm_p_mt.3.7mm_ifm">Gelet op:</text:p>
      <text:p text:style-name="ifm_p_mt.3.7mm_ifm">Artikel 24k, eerste lid, Mbw.</text:p>
      <text:p text:style-name="ifm_p_mt.3.7mm_indent.0mm_ifm">Besluit</text:p>
      <text:h text:style-name="ifm_p_font.bold_mt.5.08mm_page.keep-with-next_ifm" text:outline-level="2">Artikel<text:s/>1<text:s/></text:h>
      <text:p text:style-name="ifm_p_mt.4.23mm_ifm">De toewijzing zoekgebied aardwarmte Klazienaveen met kenmerk ETM/EM/10159568 (Staatscourant 2010, nr. 17245) geldt vanaf het tijdstip waarop zij in werking is getreden tot 1 januari 2025.</text:p>
      <text:p text:style-name="ifm_p_mt.3.7mm_ifm">Deze beschikking wordt bekendgemaakt door toezending aan de vergunninghoud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997</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997</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tijdvak toewijzing zoekgebied aardwarmte Klazienave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9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9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ging tijdvak toewijzing zoekgebied aardwarmte Klazienaveen, Ministerie van Economische Zaken en Klimaat</meta:user-defined>
    <meta:user-defined meta:name="DCTERMS.W3CDTF/DCTERMS.available">2023-12-20</meta:user-defined>
  </office:meta>
</office:document-meta>
</file>