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december 2023, teneinde de vaststelling van het cameraplan voor 2024, vereist op grond van artikel 29a van het Uitvoeringsbesluit motorrijtuigenbelasting 1994</text:h>
      <text:h text:style-name="ifm_p_font.bold_mt.7.4mm_page.keep-with-next_ifm" text:outline-level="4">Inzet vaste camera’s</text:h>
      <text:p text:style-name="ifm_p_mt.4.23mm_ifm">De inspecteur maakt op grond van artikel 77a, eerste lid van de Wet op de Motorrijtuigenbelasting 1994 (hierna: Wet MRB ’94) gebruik van technische hulpmiddelen. De vaste camera’s zijn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_mt.5.08mm_page.keep-with-next_ifm" text:outline-level="4">Locaties vaste camera’s</text:h>
      <text:p text:style-name="ifm_p_mt.4.23mm_ifm">De inspecteur maakt in 2024 gebruik van 860 camera’s. Voor het exacte aantal en de locaties van de camera’s verwijst de inspecteur naar de lijst die integraal onderdeel uitmaakt van het cameraplan. Deze lijst wordt ook gepubliceerd op www.belastingdienst.nl.</text:p>
      <text:h text:style-name="ifm_p_font.bold_mt.5.08mm_page.keep-with-next_ifm" text:outline-level="4">Motivering inzet en locaties</text:h>
      <text:p text:style-name="ifm_p_mt.4.23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Van deze camera’s is vast komen te staan dat aan alle eisen op het gebied van privacy, beveiliging en kwaliteit voldaan wordt. De locaties van deze camera’s kenmerken zich door het feit dat er sprake is van intensieve verkeersstromen en een behoorlijke spreiding over het land aan de hand waarvan het juist naleven van de bepalingen van de wet MRB in het overgrote deel van Nederland effectief gecontroleerd kan worden.</text:p>
      <text:p text:style-name="ifm_p_mt.3.7mm_ifm">Door gebruik te maken van deze camera’s, is de inspecteur van mening dat het toezicht op de naleving van de Wet MRB ’94 op een effectieve en proportionele wijze uitgevoerd wordt.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namens deze,<text:line-break/><text:line-break/>P.H.<text:s/>Smink<text:line-break/>directeur-generaal Belastingdienst</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naam</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Basisweg ri HBG Supply ZQ</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asisweg ri Profile ZQ</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Diemen</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Diemen</text:p>
          </table:table-cell>
        </table:table-row>
        <table:table-row table:style-name="zebra.body.odd">
          <table:table-cell table:style-name="table.cell.border-bottom.border-left.border-right.padding-top.top.pleft.pright">
            <text:p text:style-name="text.cell.7.left">05 Donauweg ri Isarweg ZQ</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Donauweg ri Radarweg ZQ</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chthvnwg ri Pramenpa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chthvnwg ri Sportpar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w Achtrgrcht ri Twin Fil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w Achtrgrcht ri Valckn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sdorp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paverweg ri Klaprzn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paverweg ri NDSMple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paverweg vanaf Klaprzn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paverweg vanaf NDSMple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e Middnln ri Alexndp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e Middnln ri Arti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idderspoorweg ri kanaa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idderspoorweg vanaf kanaa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iddersprwg ri Klaprznw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iddersprwg vanaf Klaprzn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loterwg ri Maximakazern ZQ</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loterwg ri Tweeduizend ZQ</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TussenMeer Richting 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TussenMeer Richting We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onnekruidweg ri Landing ZQ</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05 Zonnekruidwg ri Sloterwg ZQ</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Muiden</text:p>
          </table:table-cell>
        </table:table-row>
        <table:table-row>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Muiden</text:p>
          </table:table-cell>
        </table:table-row>
        <table:table-row table:style-name="zebra.body.odd">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10 20.6 AMS Oprit ri A4</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N200 x O. Nassaustr. ri AMS</text:p>
          </table:table-cell>
          <table:table-cell table:style-name="table.cell.border-bottom.border-right.padding-top.top.pleft.pright">
            <text:p text:style-name="text.cell.7.left">Halfweg</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N231 Legmeerdijk x Prov.weg RD</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106 Afr A10 Re x C. Lely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Duivendrecht</text:p>
          </table:table-cell>
        </table:table-row>
        <table:table-row>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06 Den Haag Lelykad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Rijswk Delftwg ri L.Hoornwk</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06 Rijswk Delftwg ri Zuiderwg</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an den IJssel</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an den IJssel</text:p>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Wateringen</text:p>
          </table:table-cell>
        </table:table-row>
        <table:table-row table:style-name="zebra.body.odd">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Wateringen</text:p>
          </table:table-cell>
        </table:table-row>
        <table:table-row>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Naaldwijk</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Krimpen a/d IJssel</text:p>
          </table:table-cell>
        </table:table-row>
        <table:table-row>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Krimpen a/d IJssel</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Maasland</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Maasland</text:p>
          </table:table-cell>
        </table:table-row>
        <table:table-row table:style-name="zebra.body.odd">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Maasvlakte Rotterdam</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Heinenoord</text:p>
          </table:table-cell>
        </table:table-row>
        <table:table-row>
          <table:table-cell table:style-name="table.cell.border-bottom.border-left.border-right.padding-top.top.pleft.pright">
            <text:p text:style-name="text.cell.7.left">N217 Prov. weg x A29 RD</text:p>
          </table:table-cell>
          <table:table-cell table:style-name="table.cell.border-bottom.border-right.padding-top.top.pleft.pright">
            <text:p text:style-name="text.cell.7.left">Heinenoord</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Heinenoord</text:p>
          </table:table-cell>
        </table:table-row>
        <table:table-row table:style-name="zebra.body.odd">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Heinenoord</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Heenvliet</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Heenvliet</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Hoek van Holland</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hoon</text:p>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03 HLVRSM Naarderwg ri MP</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03 HLVRSM Naarderwg vanaf MP</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Soesterberg</text:p>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Soesterberg</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Soesterberg</text:p>
          </table:table-cell>
        </table:table-row>
        <table:table-row table:style-name="zebra.body.odd">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Soesterberg</text:p>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uiden</text:p>
          </table:table-cell>
        </table:table-row>
        <table:table-row>
          <table:table-cell table:style-name="table.cell.border-bottom.border-left.border-right.padding-top.top.pleft.pright">
            <text:p text:style-name="text.cell.7.left">A 1 Li 10.6 Parallelbn Muiden</text:p>
          </table:table-cell>
          <table:table-cell table:style-name="table.cell.border-bottom.border-right.padding-top.top.pleft.pright">
            <text:p text:style-name="text.cell.7.left">Muiden</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Abcoude</text:p>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Abcoude</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jdrecht</text:p>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Benschop</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N405 Woerden 0.95 ri Woerden</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Kimswerd</text:p>
          </table:table-cell>
        </table:table-row>
        <table:table-row>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Kimswerd</text:p>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Franeker</text:p>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Herbaijum</text:p>
          </table:table-cell>
        </table:table-row>
        <table:table-row>
          <table:table-cell table:style-name="table.cell.border-bottom.border-left.border-right.padding-top.top.pleft.pright">
            <text:p text:style-name="text.cell.7.left">A32 Li 46.1 enveen</text:p>
          </table:table-cell>
          <table:table-cell table:style-name="table.cell.border-bottom.border-right.padding-top.top.pleft.pright">
            <text:p text:style-name="text.cell.7.left">enveen</text:p>
          </table:table-cell>
        </table:table-row>
        <table:table-row table:style-name="zebra.body.odd">
          <table:table-cell table:style-name="table.cell.border-bottom.border-left.border-right.padding-top.top.pleft.pright">
            <text:p text:style-name="text.cell.7.left">A32 Re 46.2 enveen</text:p>
          </table:table-cell>
          <table:table-cell table:style-name="table.cell.border-bottom.border-right.padding-top.top.pleft.pright">
            <text:p text:style-name="text.cell.7.left">enveen</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row>
        <table:table-row>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Siddeburen</text:p>
          </table:table-cell>
        </table:table-row>
        <table:table-row table:style-name="zebra.body.odd">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Siddeburen</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row>
        <table:table-row table:style-name="zebra.body.odd">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row>
        <table:table-row>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Grijpskerk</text:p>
          </table:table-cell>
        </table:table-row>
        <table:table-row table:style-name="zebra.body.odd">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Grijpskerk</text:p>
          </table:table-cell>
        </table:table-row>
        <table:table-row>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Garmerwolde</text:p>
          </table:table-cell>
        </table:table-row>
        <table:table-row table:style-name="zebra.body.odd">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Roden</text:p>
          </table:table-cell>
        </table:table-row>
        <table:table-row>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Peize</text:p>
          </table:table-cell>
        </table:table-row>
        <table:table-row table:style-name="zebra.body.odd">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Peize</text:p>
          </table:table-cell>
        </table:table-row>
        <table:table-row>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row>
        <table:table-row>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Zuidwolde</text:p>
          </table:table-cell>
        </table:table-row>
        <table:table-row table:style-name="zebra.body.odd">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s-Heerenberg</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s-Heerenberg</text:p>
          </table:table-cell>
        </table:table-row>
        <table:table-row table:style-name="zebra.body.odd">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De Steeg</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Zevenaar</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A12 Li 104.5 Ede</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row>
        <table:table-row>
          <table:table-cell table:style-name="table.cell.border-bottom.border-left.border-right.padding-top.top.pleft.pright">
            <text:p text:style-name="text.cell.7.left">A12 Re 104.5 Ede</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tterlo</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Kotten</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Kotten</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Berg en Dal</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Berg en Dal</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Rucphen</text:p>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Rucphen</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Oostburg</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Oosterland</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Oosterland</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row>
        <table:table-row table:style-name="zebra.body.odd">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Oud-Vossemeer</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DB Bruistnsngl X Zndzgrstrt</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Helvoirt</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Helvoirt</text:p>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K en R Uit</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10 Bruggn Bostrt Swalmn NL IN</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Thorn</text:p>
          </table:table-cell>
        </table:table-row>
        <table:table-row>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Thorn</text:p>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Via Regia x Bakstr</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0 Weselsewg x Schoolwg</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Bergen</text:p>
          </table:table-cell>
        </table:table-row>
        <table:table-row>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Urmond</text:p>
          </table:table-cell>
        </table:table-row>
        <table:table-row>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 2 Re 236.8 Urmond</text:p>
          </table:table-cell>
          <table:table-cell table:style-name="table.cell.border-bottom.border-right.padding-top.top.pleft.pright">
            <text:p text:style-name="text.cell.7.left">Urmond</text:p>
          </table:table-cell>
        </table:table-row>
        <table:table-row table:style-name="zebra.body.odd">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Stein</text:p>
          </table:table-cell>
        </table:table-row>
        <table:table-row table:style-name="zebra.body.odd">
          <table:table-cell table:style-name="table.cell.border-bottom.border-left.border-right.padding-top.top.pleft.pright">
            <text:p text:style-name="text.cell.7.left">A76 Li 27.0 len GO NL IN</text:p>
          </table:table-cell>
          <table:table-cell table:style-name="table.cell.border-bottom.border-right.padding-top.top.pleft.pright">
            <text:p text:style-name="text.cell.7.left">len</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Stein</text:p>
          </table:table-cell>
        </table:table-row>
        <table:table-row>
          <table:table-cell table:style-name="table.cell.border-bottom.border-left.border-right.padding-top.top.pleft.pright">
            <text:p text:style-name="text.cell.7.left">A76 Re 27.0 len GO NL UIT</text:p>
          </table:table-cell>
          <table:table-cell table:style-name="table.cell.border-bottom.border-right.padding-top.top.pleft.pright">
            <text:p text:style-name="text.cell.7.left">len</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Siebengewald</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Siebengewald</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Meerssen</text:p>
          </table:table-cell>
        </table:table-row>
        <table:table-row>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N274 Provincialewg ri Brunssum</text:p>
          </table:table-cell>
          <table:table-cell table:style-name="table.cell.border-bottom.border-right.padding-top.top.pleft.pright">
            <text:p text:style-name="text.cell.7.left">Jabeek</text:p>
          </table:table-cell>
        </table:table-row>
        <table:table-row table:style-name="zebra.body.odd">
          <table:table-cell table:style-name="table.cell.border-bottom.border-left.border-right.padding-top.top.pleft.pright">
            <text:p text:style-name="text.cell.7.left">N274 Provincialewg ri DUITSLND</text:p>
          </table:table-cell>
          <table:table-cell table:style-name="table.cell.border-bottom.border-right.padding-top.top.pleft.pright">
            <text:p text:style-name="text.cell.7.left">Jabeek</text:p>
          </table:table-cell>
        </table:table-row>
        <table:table-row>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Ospel</text:p>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Wittem</text:p>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Wittem</text:p>
          </table:table-cell>
        </table:table-row>
        <table:table-row>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N281 Toerit A76 ri len</text:p>
          </table:table-cell>
          <table:table-cell table:style-name="table.cell.border-bottom.border-right.padding-top.top.pleft.pright">
            <text:p text:style-name="text.cell.7.left">len</text:p>
          </table:table-cell>
        </table:table-row>
        <table:table-row>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en</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Einighausen</text:p>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Einighausen</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Vlodrop</text:p>
          </table:table-cell>
        </table:table-row>
        <table:table-row>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Vlodrop</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ieuwemeerdijk</text:p>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Rozenburg</text:p>
          </table:table-cell>
        </table:table-row>
        <table:table-row table:style-name="zebra.body.odd">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beemster</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beemster</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Bloemendaal</text:p>
          </table:table-cell>
        </table:table-row>
        <table:table-row>
          <table:table-cell table:style-name="table.cell.border-bottom.border-left.border-right.padding-top.top.pleft.pright">
            <text:p text:style-name="text.cell.7.left">N200 Re 6.0 RD ri Haarlem</text:p>
          </table:table-cell>
          <table:table-cell table:style-name="table.cell.border-bottom.border-right.padding-top.top.pleft.pright">
            <text:p text:style-name="text.cell.7.left">Halfweg</text:p>
          </table:table-cell>
        </table:table-row>
        <table:table-row table:style-name="zebra.body.odd">
          <table:table-cell table:style-name="table.cell.border-bottom.border-left.border-right.padding-top.top.pleft.pright">
            <text:p text:style-name="text.cell.7.left">N201 Kruisweg ri Drie Merenweg</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Kruisweg ri Leenderbos</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Zaandijk</text:p>
          </table:table-cell>
        </table:table-row>
        <table:table-row table:style-name="zebra.body.odd">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Zaandijk</text:p>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Vogelzang</text:p>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Vogelzang</text:p>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Oude Meer</text:p>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Broek In Waterland</text:p>
          </table:table-cell>
        </table:table-row>
        <table:table-row>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Broek in Waterland</text:p>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Hippolytushoef</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Hippolytushoef</text:p>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Driebergen Zeist</text:p>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Driebergen Zeist</text:p>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Driebergen Rijsenburg</text:p>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Driebergen Rijsenburg</text:p>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Driebergen Rijsenburg</text:p>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Driebergen Rijsenburg</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A12 Re 72.8 Driebergen</text:p>
          </table:table-cell>
          <table:table-cell table:style-name="table.cell.border-bottom.border-right.padding-top.top.pleft.pright">
            <text:p text:style-name="text.cell.7.left">Drieber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95</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95</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3, teneinde de vaststelling van het cameraplan voor 2024, vereist op grond van artikel 29a van het Uitvoeringsbesluit motorrijtuigenbelasting 199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9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12 december 2023, teneinde de vaststelling van het cameraplan voor 2024, vereist op grond van artikel 29a van het Uitvoeringsbesluit motorrijtuigenbelasting 1994</meta:user-defined>
    <meta:user-defined meta:name="DCTERMS.alternative"/>
    <meta:user-defined meta:name="DCTERMS.W3CDTF/DCTERMS.available">2023-12-29</meta:user-defined>
    <meta:user-defined meta:name="OVERHEIDop.Ruimtelijkplan/OVERHEIDop.bekendmakingBetreffendePlan"/>
  </office:meta>
</office:document-meta>
</file>