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9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aan de Locatieweg 1 in Nes, Ministerie van Economische Zaken en Klimaat</text:h>
      <text:p text:style-name="ifm_p_mt.7.4mm_ifm"><text:span text:style-name="ifm_span_font.bold_mt.7.4mm_ifm">De Staatssecretaris van Economische Zaken en Klimaat heeft op 16 november 2023, op grond van het “Besluit algemene regels milieu mijnbouw” (</text:span>
                  <text:span text:style-name="ifm_span_font.bold_mt.7.4mm_ifm">Staatsblad 2008, 125</text:span>
               <text:span text:style-name="ifm_span_font.bold_mt.7.4mm_ifm">) een melding voor het uitvoeren van werkzaamheden ontvangen van Nederlandse Aardolie Maatschappij B.V. in Assen.</text:span></text:p>
      <text:p text:style-name="ifm_p_mt.3.7mm_ifm">Het betreft werkzaamheden binnen de mijnbouwlocatie Ameland-Oost-1, gelegen aan de Locatieweg 1 in Nes. Het perceel is kadastraal bekend als gemeente Ameland, sectie C, nummer 512.</text:p>
      <text:p text:style-name="ifm_p_mt.3.7mm_ifm">Met behulp van een mobiele installatie wordt een coiled tubing operatie uitgevoerd met als doel de gas toestroom te verbeteren.</text:p>
      <text:p text:style-name="ifm_p_mt.3.7mm_ifm">De werkzaamheden vinden naar verwachting vanaf begin januari 2024 plaats en duren ongeveer 2 maanden. De werkzaamheden worden uitgevoerd tijdens de dagperiode tussen 07.00 uur en 19.00 uur. Transporten vinden zoveel mogelijk overdag plaats.</text:p>
      <text:p text:style-name="ifm_p_mt.3.7mm_ifm">Heeft u nog vragen of wilt u meer informatie, stuur dan een e-mail naar mijnbouwvergunningen@minezk.nl onder vermelding van het kenmerk MLD-53014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4992</text:span><text:tab/>14 dec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4992</text:span><text:tab/>14 dec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aan de Locatieweg 1 in Nes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3499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992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Melding werkzaamheden op de mijnbouwlocatie aan de Locatieweg 1 in Nes, Ministerie van Economische Zaken en Klimaat</meta:user-defined>
    <meta:user-defined meta:name="DCTERMS.W3CDTF/DCTERMS.available">2023-12-14</meta:user-defined>
  </office:meta>
</office:document-meta>
</file>