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8 november 2023, nr. 40808959, houdende wijziging van het Instellingsbesluit beoordelingscommissie Impuls open leermateriaal 2023–2027</text:h>
      <text:p text:style-name="ifm_p_mt.3.7mm_ifm">De Minister voor Primair en Voortgezet Onderwijs,</text:p>
      <text:p text:style-name="ifm_p_mt.3.7mm_ifm">Gelet op de artikelen 1 en 2 van de Wet vergoedingen adviescolleges en commissies, artikel 2 van het Besluit vergoedingen adviescolleges en commissies en artikel 10, eerste lid, van de Subsidieregeling Impuls open leermateriaal;</text:p>
      <text:p text:style-name="ifm_p_mt.3.7mm_indent.0mm_ifm">Besluit:</text:p>
      <text:h text:style-name="ifm_p_font.bold_mt.5.08mm_page.keep-with-next_ifm" text:outline-level="2">Artikel<text:s/>1.<text:s/>Wijziging Instellingsbesluit beoordelingscommissie Impuls open leermateriaal 2023–2027</text:h>
      <text:p text:style-name="ifm_p_font.roman_mt.4.23mm_ifm">Artikel 4, onderdeel c, van het Instellingsbesluit beoordelingscommissie Impuls open leermateriaal 2023–2027 komt te luiden:</text:p>
      <text:section text:style-name="ifm_sect_mleft.5.1mm_ifm" text:name="d15e52">
        <text:p text:style-name="ifm_p_ifm">c.  mevrouw M. Boudewijns;</text:p>
      </text:section>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oktober 2023.</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1.<text:s/>Inleiding</text:h>
      <text:p text:style-name="ifm_p_mt.4.23mm_ifm">Met dit besluit wordt het Instellingsbesluit beoordelingscommissie Impuls open leermateriaal 2023–2027 gewijzigd. Deze commissie is ingesteld om te fungeren als onafhankelijke commissie die volgens de voorschriften van de Subsidieregeling Impuls open leermateriaal voor de periode 2023 tot en met 2027 de aanvragen beoordeelt die daarvoor in aanmerking komen. De commissie is ingesteld met ingang van 1 oktober 2023 en wordt opgeheven met ingang van 1 januari 2028. In dit besluit wordt één lid van de adviescommissie uit het instellingsbesluit geschrapt, omdat dit lid daartoe heeft verzocht. Met de benoeming van een nieuw lid als vervanger is de beoordelingscommissie weer op volle sterkte en wordt gezorgd voor behoud van expertise en continuïteit in de beoordelingen van de commissie.</text:p>
      <text:h text:style-name="ifm_p_font.bold_mt.5.08mm_page.keep-with-next_ifm" text:outline-level="4">2.<text:s/>Financiële gevolgen</text:h>
      <text:p text:style-name="ifm_p_mt.4.23mm_ifm">Er zijn geen financiële gevolgen. Met de Dienst Uitvoering Subsidies aan Instellingen (DUS-I) en de beoordelingscommissie Impuls open leermateriaal zijn afspraken gemaakt over hun rollen en de daarbij behorende financiering.</text:p>
      <text:h text:style-name="ifm_p_font.bold_mt.5.08mm_page.keep-with-next_ifm" text:outline-level="4">3.<text:s/>Uitvoerbaarheid</text:h>
      <text:p text:style-name="ifm_p_mt.4.23mm_ifm">Dit besluit wordt uitgevoerd door DUS-I. Deze wijziging bevat geen inhoudelijke wijzigingen en DUS-I acht dit besluit daarom uitvoerbaar.</text:p>
      <text:h text:style-name="ifm_p_font.bold_mt.5.08mm_page.keep-with-next_ifm" text:outline-level="4">4.<text:s/>Regeldruk en administratieve lasten</text:h>
      <text:p text:style-name="ifm_p_mt.4.23mm_ifm">Dit besluit heeft geen gevolgen voor de regeldruk en de administratieve lasten, omdat er geen inhoudelijke wijzigingen worden aangebracht.</text:p>
      <text:h text:style-name="ifm_p_font.bold_mt.5.08mm_page.keep-with-next_ifm" text:outline-level="4">5.<text:s/>Inwerkingtreding</text:h>
      <text:p text:style-name="ifm_p_mt.4.23mm_ifm">Dit besluit treedt met terugwerkende kracht tot en met 1 oktober 2023 in werking, omdat de commissie vanaf die datum is ingesteld.</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86</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86</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8 november 2023, nr. 40808959, houdende wijziging van het Instellingsbesluit beoordelingscommissie Impuls open leermateriaal 2023–202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98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8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Bestuur | Rijksoverheid</meta:user-defined>
    <meta:user-defined meta:name="DC.title">Besluit van de Minister voor Primair en Voortgezet Onderwijs van 28 november 2023, nr. 40808959, houdende wijziging van het Instellingsbesluit beoordelingscommissie Impuls open leermateriaal 2023–2027</meta:user-defined>
    <meta:user-defined meta:name="DCTERMS.W3CDTF/DCTERMS.available">2023-12-20</meta:user-defined>
  </office:meta>
</office:document-meta>
</file>