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5</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Staatssecretaris van Economische Zaken en Klimaat geeft kennis van
het instemmingsbesluit met het gewijzigde winningsplan Oud-Beijerland
Noord</text:h>
      <text:p text:style-name="ifm_p_mt.7.4mm_ifm">De Staatssecretaris van Economische Zaken en Klimaat (hierna:
staatssecretaris) heeft ingestemd met het gewijzigde winningsplan
Oud-Beijerland Noord voor gaswinning. Sinds 2010 wint De Nederlandse
aardoliemaatschappij B.V. (hierna: NAM) gas en olie uit het Oud-Beijerland
Noord gas- en olieveld. Sinds 2016 is NAM gestopt met de productie van olie en
wordt alleen gas geproduceerd met olie als bijproduct. NAM heeft een verlenging
aangevraagd van de productieduur tot en met 31 december 2028. Het verwachte
maximale productievolume blijft binnen de grenzen van het geldende winningsplan
uit 2017.</text:p>
      <text:p text:style-name="ifm_p_mt.3.7mm_ifm">Het gasveld Oud-Beijerland Noord ligt geografisch gezien in de provincie
Zuid-Holland, de gemeenten Nissewaard, Hoeksche Waard en Albrandswaard, in het
verzorgingsgebied van het waterschap Hollandse Delta en binnen de grenzen van
de winningsvergunning Botlek III.</text:p>
      <text:h text:style-name="ifm_p_font.bold_mt.5.08mm_page.keep-with-next_ifm" text:outline-level="4">Procedure</text:h>
      <text:p text:style-name="ifm_p_mt.4.23mm_ifm">Op deze aanvraag is de reguliere besluitvormingsprocedure van toepassing
(artikel 34, vierde lid onder b van de Mijnbouwwet). In de voorbereiding van de
instemming met het gewijzigde winningsplan Oud-Beijerland Noord zijn de
provincie, de gemeenten en het waterschap om advies gevraagd.</text:p>
      <text:h text:style-name="ifm_p_font.bold_mt.5.08mm_page.keep-with-next_ifm" text:outline-level="4">Waar kunt u de stukken inzien?</text:h>
      <text:p text:style-name="ifm_p_mt.4.23mm_ifm">U kunt van donderdag 21 december 2023 tot en met woensdag 31 januari 2024
het instemmingsbesluit, het winningsplan, de onderliggende stukken en de
uitgebrachte adviezen inzien op
www.mijnbouwvergunningen.nl/oud-beijerland-noord. Het is
ook mogelijk om een papieren versie van het instemmingsbesluit te lezen. U kunt
hiervoor contact opnemen met medewerkers van het Ministerie van Economische
Zaken en Klimaat. De contactgegevens vindt u onderaan deze kennisgeving en op
de website
www.mijnbouwvergunningen.nl/oud-beijerland-noord.</text:p>
      <text:h text:style-name="ifm_p_font.bold_mt.5.08mm_page.keep-with-next_ifm" text:outline-level="4">Mogelijkheid om te reageren op het besluit</text:h>
      <text:p text:style-name="ifm_p_mt.4.23mm_ifm">Bent u het niet eens met dit besluit? Belanghebbenden kunnen van donderdag
21 december 2023 tot en met woensdag 31 januari 2024 bezwaar maken tegen dit
besluit, op grond van de Algemene wet bestuursrecht. Het bezwaarschrift moet uw
naam en adres datum en uw handtekening bevatten. In het bezwaarschrift moet u
duidelijk maken tegen welk besluit u bezwaar maakt en moet u onderbouwen waarom
u vindt dat de staatssecretaris dit besluit niet goed heeft genomen. Het
bezwaarschrift stuurt u naar de Staatssecretaris van Economische Zaken en
Klimaat, Directie Wetgeving en Juridische Zaken, Postbus 20401, 2500 EK in Den
Haag.</text:p>
      <text:h text:style-name="ifm_p_font.bold_mt.5.08mm_page.keep-with-next_ifm" text:outline-level="4">Wilt u meer weten?</text:h>
      <text:p text:style-name="ifm_p_mt.4.23mm_ifm">Kijk op
www.mijnbouwvergunningen.nl/oud-beijerland-noord, en op
www.nlog.nl
voor meer informatie over gaswinning in Nederland. Voor vragen en nadere
informatie over het gewijzigde winningsplan Oud-Beijerland Noord en het
instemmingsbesluit kunt u tijdens kantooruren contact opnemen met de heer B.
Straatman (tel: 070 379 6243; e-mail: b.straatma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955</text:span><text:tab/>20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955</text:span><text:tab/>20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taatssecretaris van Economische Zaken en Klimaat geeft kennis van het instemmingsbesluit met het gewijzigde winningsplan Oud-Beijerland Noord</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9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5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De Staatssecretaris van Economische Zaken en Klimaat geeft kennis van het instemmingsbesluit met het gewijzigde winningsplan Oud-Beijerland Noord</meta:user-defined>
    <meta:user-defined meta:name="DCTERMS.W3CDTF/DCTERMS.available">2023-12-20</meta:user-defined>
  </office:meta>
</office:document-meta>
</file>